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2.7201in" style:use-optimal-column-width="false"/>
    </style:style>
    <style:style style:name="TableColumn10" style:family="table-column">
      <style:table-column-properties style:column-width="2.3631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流程1" style:family="paragraph">
      <style:paragraph-properties fo:text-align="start" fo:margin-top="0.0833in" fo:line-height="0.2777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8097in" style:use-optimal-row-height="false"/>
    </style:style>
    <style:style style:name="TableCell1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流程1" style:family="paragraph">
      <style:paragraph-properties fo:text-align="start" fo:margin-top="0.083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1.6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1" style:family="paragraph">
      <style:paragraph-properties fo:line-height="0.2083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3" style:parent-style-name="內文1" style:family="paragraph">
      <style:paragraph-properties fo:line-height="0.2083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P39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40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1" style:family="paragraph">
      <style:paragraph-properties fo:line-height="0.2083in" fo:margin-left="0in" fo:text-indent="3.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1.62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5.1798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55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923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流程1" style:family="paragraph">
      <style:paragraph-properties fo:text-align="start" fo:margin-top="0.0833in" fo:line-height="0.2777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80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流程1" style:family="paragraph">
      <style:paragraph-properties fo:text-align="start" fo:margin-top="0.0833in" fo:line-height="0.2777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1.388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1.195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1.388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1.388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流程1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1.0458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流程1" style:family="paragraph">
      <style:paragraph-properties fo:text-align="start" fo:margin-top="0.0833in" fo:line-height="0.2777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P99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P109" style:parent-style-name="內文1" style:family="paragraph">
      <style:paragraph-properties fo:line-height="0.25in" fo:text-indent="-0.2479in"/>
      <style:text-properties style:font-name="標楷體" style:font-name-asian="標楷體" fo:font-size="13pt" style:font-size-asian="13pt"/>
    </style:style>
    <style:style style:name="P110" style:parent-style-name="內文1" style:family="paragraph">
      <style:paragraph-properties fo:margin-top="0in" fo:line-height="0.25in" fo:text-indent="-0.164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1" style:family="paragraph">
      <style:paragraph-properties fo:margin-top="0in" fo:line-height="0.25in" fo:text-indent="-0.1645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125in" svg:y="-0.375in" svg:width="3.125in" svg:height="0.32847in" style:rel-width="scale" style:rel-height="scale"><draw:text-box><text:p text:style-name="P3">申請表二（由廠商填寫）</text:p></draw:text-box><svg:title/><svg:desc/></draw:frame></text:span><text:span text:style-name="T4">國立澎湖科技大學研發成果技術授權廠商開發計畫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廠商名稱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擬申請移轉技術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可配合之</text:p>
            <text:p text:style-name="P24">人力資源</text:p>
          </table:table-cell>
          <table:covered-table-cell/>
          <table:table-cell table:style-name="TableCell25" table:number-columns-spanned="2">
            <text:p text:style-name="P26"><text:span text:style-name="T27">開發計畫負責人</text:span><text:span text:style-name="T28">:</text:span><text:span text:style-name="T29">　　　　　　　　　</text:span><text:span text:style-name="T30"><text:s text:c="2"/>職稱</text:span><text:span text:style-name="T31">:</text:span><text:span text:style-name="T32"><text:s text:c="5"/></text:span></text:p>
            <text:p text:style-name="P33"><text:span text:style-name="T34">　　　　 <text:s/>電話：</text:span><text:span text:style-name="T35">　　　　　 <text:s/></text:span><text:span text:style-name="T36"><text:s/>傳真：</text:span><text:span text:style-name="T37">　　　　 <text:s text:c="2"/></text:span><text:span text:style-name="T38"><text:s/>　</text:span></text:p>
            <text:p text:style-name="P39">參與人員姓名：</text:p>
            <text:p text:style-name="P40"/>
            <text:p text:style-name="P41"><text:span text:style-name="T42">共</text:span><text:span text:style-name="T43"><text:s text:c="5"/></text:span><text:span text:style-name="T44">人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可配合之生產設備</text:p>
          </table:table-cell>
          <table:covered-table-cell/>
          <table:table-cell table:style-name="TableCell48">
            <text:p text:style-name="P49">原有設備:</text:p>
          </table:table-cell>
          <table:table-cell table:style-name="TableCell50">
            <text:p text:style-name="P51">擬新購設備:</text:p>
          </table:table-cell>
        </table:table-row>
        <table:table-row table:style-name="TableRow52">
          <table:table-cell table:style-name="TableCell53" table:number-columns-spanned="2">
            <text:p text:style-name="P54">相關領域之開發經驗</text:p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ext:soft-page-break/>
        <table:table-row table:style-name="TableRow58">
          <table:table-cell table:style-name="TableCell59">
            <text:p text:style-name="P60">預期產製產品項目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產品上市時間</text:p>
          </table:table-cell>
          <table:table-cell table:style-name="TableCell66" table:number-columns-spanned="3">
            <text:p text:style-name="P67"><text:span text:style-name="T68">預計利用本技術之產品可在簽約後</text:span><text:span text:style-name="T69"><text:s text:c="4"/></text:span><text:span text:style-name="T70">年內上市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未來市場分析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未來行銷策略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未來成本售價分析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未來獲利評估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願繳付之權利金</text:p>
          </table:table-cell>
          <table:table-cell table:style-name="TableCell94" table:number-columns-spanned="3">
            <text:p text:style-name="P95"><text:span text:style-name="T96">願繳付之權利金：</text:span><text:span text:style-name="T97"><text:s text:c="7"/></text:span><text:span text:style-name="T98">萬元</text:span></text:p>
            <text:p text:style-name="P99"><text:span text:style-name="T100">衍生利益金百分比：</text:span><text:span text:style-name="T101">　　</text:span><text:span text:style-name="T102">％</text:span><text:span text:style-name="T103">(</text:span><text:span text:style-name="T104">依產品銷售額計算</text:span><text:span text:style-name="T105">)</text:span><text:span text:style-name="T106">或一次給付新台幣</text:span><text:span text:style-name="T107">　　　　</text:span><text:span text:style-name="T108">元整</text:span></text:p>
          </table:table-cell>
          <table:covered-table-cell/>
          <table:covered-table-cell/>
        </table:table-row>
      </table:table>
      <text:p text:style-name="P109"/>
      <text:p text:style-name="P110"><text:span text:style-name="T111">申請廠商：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代表人：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<text:s/>(簽章)(印信)</text:span></text:p>
      <text:p text:style-name="P125">填表日期：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PHLD</dc:creator>
    <meta:creation-date>2023-10-06T05:56:00Z</meta:creation-date>
    <dc:date>2023-10-06T05:56:00Z</dc:date>
    <meta:print-date>2010-04-09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