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margin-top="0.125in" fo:margin-bottom="0.08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line-break="normal" fo:text-align="end" fo:margin-top="0.125in" fo:margin-bottom="0.0833in"/>
      <style:text-properties style:font-name="標楷體" style:font-name-asian="標楷體"/>
    </style:style>
    <style:style style:name="TableColumn12" style:family="table-column">
      <style:table-column-properties style:column-width="1.430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1.6583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2.0194in" style:use-optimal-column-width="false"/>
    </style:style>
    <style:style style:name="Table11" style:family="table">
      <style:table-properties style:width="6.9138in" fo:margin-left="0in" table:align="lef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TableRow34" style:family="table-row">
      <style:table-row-properties style:min-row-height="0.4861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05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style:min-row-height="0.417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305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05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family="paragraph">
      <style:paragraph-properties fo:text-align="justify" fo:margin-bottom="0.0277in"/>
      <style:text-properties style:font-name-asian="標楷體"/>
    </style:style>
    <style:style style:name="TableRow67" style:family="table-row">
      <style:table-row-properties style:min-row-height="0.305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88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05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05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055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0833in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keep-with-next="always" fo:text-align="justify" style:vertical-align="baseline" fo:margin-top="0.0833in" style:line-height-at-leas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2" text:anchor-type="paragraph" svg:x="-0.125in" svg:y="-0.375in" svg:width="3.125in" svg:height="0.32847in" style:rel-width="scale" style:rel-height="scale"><draw:text-box><text:p text:style-name="P4">申請表一（由廠商填寫）</text:p></draw:text-box><svg:title/><svg:desc/></draw:frame></text:span><text:span text:style-name="T5">國立澎湖科技大學研發成果技術授權廠商申請表</text:span></text:p>
      <text:p text:style-name="P6">（請附開發計畫書一式六份）</text:p>
      <text:p text:style-name="P7"><text:span text:style-name="T8">技術移轉項目名稱：</text:span><text:span text:style-name="T9"><text:s text:c="42"/></text:span></text:p>
      <text:p text:style-name="P10">申請日期：民國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應徵移轉廠商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經濟部登記證號碼</text:p>
          </table:table-cell>
          <table:covered-table-cell/>
          <table:table-cell table:style-name="TableCell27" table:number-columns-spanned="5">
            <text:p text:style-name="P28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工廠登記證號碼</text:p>
          </table:table-cell>
          <table:covered-table-cell/>
          <table:table-cell table:style-name="TableCell32" table:number-columns-spanned="5">
            <text:p text:style-name="P33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產<text:s text:c="2"/>製<text:s text:c="2"/>項<text:s text:c="2"/>目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營<text:s text:c="2"/>運<text:s text:c="2"/>狀<text:s text:c="2"/>況</text:p>
            <text:p text:style-name="P42">(最近三年損益表</text:p>
            <text:p text:style-name="P43">及資產負債表)</text:p>
          </table:table-cell>
          <table:covered-table-cell/>
          <table:table-cell table:style-name="TableCell44" table:number-columns-spanned="5">
            <text:p text:style-name="P45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技<text:s text:c="11"/>術<text:s text:c="10"/>人<text:s text:c="10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專<text:s/>業<text:s/>類<text:s/>別</text:p>
          </table:table-cell>
          <table:table-cell table:style-name="TableCell52" table:number-columns-spanned="3">
            <text:p text:style-name="P53">姓<text:s text:c="5"/>名</text:p>
          </table:table-cell>
          <table:covered-table-cell/>
          <table:covered-table-cell/>
          <table:table-cell table:style-name="TableCell54" table:number-columns-spanned="2">
            <text:p text:style-name="P55">學<text:s text:c="5"/>歷</text:p>
          </table:table-cell>
          <table:covered-table-cell/>
          <table:table-cell table:style-name="TableCell56">
            <text:p text:style-name="P57">經<text:s text:c="5"/>歷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儀<text:s text:c="10"/>器<text:s text:c="10"/>設<text:s text:c="10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名<text:s text:c="5"/>稱</text:p>
          </table:table-cell>
          <table:covered-table-cell/>
          <table:covered-table-cell/>
          <table:table-cell table:style-name="TableCell82" table:number-columns-spanned="2">
            <text:p text:style-name="P83">廠<text:s/>牌<text:s/>型<text:s/>號</text:p>
          </table:table-cell>
          <table:covered-table-cell/>
          <table:table-cell table:style-name="TableCell84" table:number-columns-spanned="2">
            <text:p text:style-name="P85">主<text:s/>要<text:s/>功<text:s/>能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應徵廠商</text:span><text:span text:style-name="T102"><text:s text:c="2"/></text:span><text:span text:style-name="T103">公司名稱：</text:span><text:span text:style-name="T104"><text:tab/></text:span><text:span text:style-name="T105"><text:s text:c="25"/></text:span><text:span text:style-name="T106"><text:tab/></text:span><text:span text:style-name="T107"><text:tab/>(</text:span><text:span text:style-name="T108">印信</text:span><text:span text:style-name="T109">)<text:s/></text:span></text:p>
      <text:p text:style-name="P110"><text:tab/><text:tab/><text:s text:c="2"/>法定代理人： <text:s text:c="5"/><text:tab/><text:tab/><text:tab/><text:tab/><text:tab/><text:tab/><text:tab/>(簽章)</text:p>
      <text:p text:style-name="P111"><text:tab/><text:tab/><text:s text:c="2"/>地　　　址：</text:p>
      <text:p text:style-name="P112"/>
      <text:p text:style-name="P113"/>
      <text:p text:style-name="P114"><text:span text:style-name="T115">聯絡人：</text:span><text:span text:style-name="T116">　</text:span><text:span text:style-name="T117"><text:s/></text:span><text:span text:style-name="T118">＿＿＿＿</text:span><text:span text:style-name="T119"><text:s text:c="2"/></text:span><text:span text:style-name="T120">　</text:span><text:span text:style-name="T121">職稱：</text:span><text:span text:style-name="T122">　＿＿＿ <text:s text:c="3"/>　</text:span><text:span text:style-name="T123">電話：</text:span><text:span text:style-name="T124"><text:s text:c="13"/></text:span><text:span text:style-name="T125">傳真：</text:span><text:span text:style-name="T126"><text:s text:c="5"/></text:span><text:span text:style-name="T127">＿</text:span><text:span text:style-name="T128"><text:s text:c="3"/></text:span><text:span text:style-name="T129">＿</text:span>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個人撰寫樣式" style:display-name="個人撰寫樣式" style:family="text" style:parent-style-name="預設段落字型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 style:parent-style-name="預設段落字型">
      <style:text-properties style:font-name="Arial" style:font-name-asian="新細明體" style:font-name-complex="Arial" style:use-window-font-color="true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name-complex="Wingding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9pt" style:font-size-asian="9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中興大學研究發展成果及技術轉移管理辦法】</dc:title>
    <dc:description/>
    <dc:subject/>
    <meta:initial-creator>npust</meta:initial-creator>
    <dc:creator>PHLD</dc:creator>
    <meta:creation-date>2023-10-06T05:56:00Z</meta:creation-date>
    <dc:date>2023-10-06T05:56:00Z</dc:date>
    <meta:print-date>2007-12-04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