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44in" text:min-label-width="0.3854in" text:list-level-position-and-space-mode="label-alignment">
          <style:list-level-label-alignment text:label-followed-by="listtab" fo:margin-left="0.5798in" fo:text-indent="-0.3854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527in"/>
    </style:style>
    <style:style style:name="TableColumn3" style:family="table-column">
      <style:table-column-properties style:column-width="0.3222in"/>
    </style:style>
    <style:style style:name="TableColumn4" style:family="table-column">
      <style:table-column-properties style:column-width="0.1097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1.0951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3847in"/>
    </style:style>
    <style:style style:name="TableColumn10" style:family="table-column">
      <style:table-column-properties style:column-width="0.8611in"/>
    </style:style>
    <style:style style:name="TableColumn11" style:family="table-column">
      <style:table-column-properties style:column-width="0.0069in"/>
    </style:style>
    <style:style style:name="TableColumn12" style:family="table-column">
      <style:table-column-properties style:column-width="0.1986in"/>
    </style:style>
    <style:style style:name="TableColumn13" style:family="table-column">
      <style:table-column-properties style:column-width="0.0486in"/>
    </style:style>
    <style:style style:name="TableColumn14" style:family="table-column">
      <style:table-column-properties style:column-width="0.393in"/>
    </style:style>
    <style:style style:name="TableColumn15" style:family="table-column">
      <style:table-column-properties style:column-width="0.2659in"/>
    </style:style>
    <style:style style:name="TableColumn16" style:family="table-column">
      <style:table-column-properties style:column-width="0.3409in"/>
    </style:style>
    <style:style style:name="TableColumn17" style:family="table-column">
      <style:table-column-properties style:column-width="0.4895in"/>
    </style:style>
    <style:style style:name="TableColumn18" style:family="table-column">
      <style:table-column-properties style:column-width="1.0104in"/>
    </style:style>
    <style:style style:name="Table1" style:family="table" style:master-page-name="MP0">
      <style:table-properties style:width="7.5in" fo:margin-left="0.0194in" table:align="left"/>
    </style:style>
    <style:style style:name="TableRow19" style:family="table-row">
      <style:table-row-properties style:min-row-height="0.2444in" fo:keep-together="always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-asian="標楷體" fo:font-size="24pt" style:font-size-asian="24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24" style:family="table-row">
      <style:table-row-properties style:min-row-height="0.2555in" fo:keep-together="always"/>
    </style:style>
    <style:style style:name="P2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28" style:family="table-row">
      <style:table-row-properties style:min-row-height="0.3631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-asian="標楷體"/>
    </style:style>
    <style:style style:name="TableRow37" style:family="table-row">
      <style:table-row-properties style:min-row-height="0.359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-asian="標楷體"/>
    </style:style>
    <style:style style:name="TableRow46" style:family="table-row">
      <style:table-row-properties style:min-row-height="0.3743in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標題1" style:family="paragraph">
      <style:paragraph-properties fo:text-align="center" fo:line-height="0.2777in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55" style:family="table-row">
      <style:table-row-properties style:min-row-height="0.1333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新細明體"/>
    </style:style>
    <style:style style:name="TableCell6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73" style:family="table-row">
      <style:table-row-properties style:min-row-height="0.0909in" fo:keep-together="always"/>
    </style:style>
    <style:style style:name="P7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5" style:family="table-row">
      <style:table-row-properties style:min-row-height="0.0888in" fo:keep-together="always"/>
    </style:style>
    <style:style style:name="P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7" style:family="table-row">
      <style:table-row-properties style:min-row-height="1.6888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1" style:family="table-row">
      <style:table-row-properties style:min-row-height="1.6888in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6" style:family="table-row">
      <style:table-row-properties style:min-row-height="0.6083in" fo:keep-together="always"/>
    </style:style>
    <style:style style:name="TableCell1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777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justify" fo:line-height="0.2777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 fo:line-height="0.2083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7354in" fo:keep-together="always"/>
    </style:style>
    <style:style style:name="P15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6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66" style:family="table-row">
      <style:table-row-properties style:min-row-height="0.7465in" fo:keep-together="always"/>
    </style:style>
    <style:style style:name="P16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7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75" style:family="table-row">
      <style:table-row-properties style:min-row-height="0.9993in" fo:keep-together="always"/>
    </style:style>
    <style:style style:name="P17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84" style:family="table-row">
      <style:table-row-properties style:min-row-height="0.8402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left="0.1694in" fo:text-indent="-0.1694in">
        <style:tab-stops/>
      </style:paragraph-properties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left="0.1694in" fo:text-indent="-0.1694in">
        <style:tab-stops/>
      </style:paragraph-properties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0.1694in" fo:text-indent="-0.1694in">
        <style:tab-stops/>
      </style:paragraph-properties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style:text-scale="97%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fo:letter-spacing="0.0152in" style:text-scale="97%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left="0.1694in" fo:text-indent="-0.1694in">
        <style:tab-stops/>
      </style:paragraph-properties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margin-left="0.1694in" fo:text-indent="-0.1694in">
        <style:tab-stops/>
      </style:paragraph-properties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left="0.1694in" fo:text-indent="-0.1694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3" table:number-rows-spanned="2">
            <text:p text:style-name="P21">國立澎湖科技大學專利提出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4">
            <text:p text:style-name="P23">申請日期：</text:p>
          </table:table-cell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申請號碼：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姓名</text:p>
          </table:table-cell>
          <table:covered-table-cell/>
          <table:covered-table-cell/>
          <table:table-cell table:style-name="TableCell31" table:number-columns-spanned="5">
            <text:p text:style-name="P32"><text:s text:c="14"/><text:s text:c="2"/>簽章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單位</text:p>
          </table:table-cell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聯絡電話</text:p>
          </table:table-cell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級職</text:p>
          </table:table-cell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h text:style-name="P48" text:outline-level="1">E-mail</text:h>
          </table:table-cell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事務所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 table:number-rows-spanned="3">
            <text:p text:style-name="P57">專利名稱</text:p>
          </table:table-cell>
          <table:covered-table-cell/>
          <table:covered-table-cell/>
          <table:table-cell table:style-name="TableCell58" table:number-columns-spanned="5" table:number-rows-spanned="3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rows-spanned="3">
            <text:p text:style-name="P61">種類</text:p>
          </table:table-cell>
          <table:table-cell table:style-name="TableCell62" table:number-columns-spanned="2">
            <text:p text:style-name="P63"><text:span text:style-name="T64">□</text:span><text:span text:style-name="T65"><text:s text:c="2"/></text:span></text:p>
          </table:table-cell>
          <table:covered-table-cell/>
          <table:table-cell table:style-name="TableCell66" table:number-columns-spanned="3">
            <text:p text:style-name="P67"><text:span text:style-name="T68">發明</text:span></text:p>
          </table:table-cell>
          <table:covered-table-cell/>
          <table:covered-table-cell/>
          <table:table-cell table:style-name="TableCell69" table:number-columns-spanned="2" table:number-rows-spanned="3">
            <text:p text:style-name="P70">申請國別</text:p>
          </table:table-cell>
          <table:covered-table-cell/>
          <table:table-cell table:style-name="TableCell71" table:number-rows-spanned="3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table-cell table:style-name="TableCell77" table:number-columns-spanned="2">
            <text:p text:style-name="P78"><text:span text:style-name="T79">□</text:span></text:p>
          </table:table-cell>
          <table:covered-table-cell/>
          <table:table-cell table:style-name="TableCell80" table:number-columns-spanned="3">
            <text:p text:style-name="P81"><text:span text:style-name="T82">新型</text:span></text:p>
          </table:table-cell>
          <table:covered-table-cell/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table-cell table:style-name="TableCell89" table:number-columns-spanned="2">
            <text:p text:style-name="P90"><text:span text:style-name="T91">□</text:span></text:p>
          </table:table-cell>
          <table:covered-table-cell/>
          <table:table-cell table:style-name="TableCell92" table:number-columns-spanned="3">
            <text:p text:style-name="P93"><text:span text:style-name="T94">設計</text:span></text:p>
          </table: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專利摘要</text:p>
          </table:table-cell>
          <table:table-cell table:style-name="TableCell100" table:number-columns-spanned="16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專利技轉之可行性</text:p>
          </table:table-cell>
          <table:table-cell table:style-name="TableCell114" table:number-columns-spanned="1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4">
            <text:p text:style-name="P118">處理情形</text:p>
          </table:table-cell>
          <table:table-cell table:style-name="TableCell119" table:number-columns-spanned="3">
            <text:p text:style-name="P120">諮商</text:p>
            <text:p text:style-name="P121">日期</text:p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rows-spanned="4">
            <text:p text:style-name="P125"><text:span text:style-name="T126">申請人之歷年申請專利績效</text:span></text:p>
          </table:table-cell>
          <table:table-cell table:style-name="TableCell127" table:number-columns-spanned="11" table:number-rows-spanned="4">
            <text:p text:style-name="P128">申請人歷年紀錄：</text:p>
            <text:p text:style-name="P129"/>
            <text:p text:style-name="P130"/>
            <text:p text:style-name="P131">專利是否已公開（已見於刊物、已公開實施、已為公眾所知悉）：</text:p>
            <text:p text:style-name="P132"/>
            <text:p text:style-name="P133"/>
            <text:p text:style-name="P134"><text:span text:style-name="T135">是否已繳本申請表電子檔？<text:s/></text:span><text:span text:style-name="T136"></text:span><text:span text:style-name="T137">是 <text:s/></text:span><text:span text:style-name="T138"></text:span><text:span text:style-name="T139">否</text:span></text:p>
            <text:p text:style-name="P140"><text:span text:style-name="T141">※本</text:span><text:span text:style-name="T142">專利是否因計劃產生？ <text:s text:c="2"/></text:span><text:span text:style-name="T143"></text:span><text:span text:style-name="T144">是 <text:s/></text:span><text:span text:style-name="T145"></text:span><text:span text:style-name="T146">否</text:span></text:p>
            <text:p text:style-name="P147"><text:span text:style-name="T148"><text:s text:c="2"/>計畫名稱：</text:span><text:span text:style-name="T149"><text:s text:c="27"/></text:span></text:p>
            <text:p text:style-name="P150"><text:span text:style-name="T151"><text:s text:c="2"/>計畫編號：</text:span><text:span text:style-name="T152"><text:s text:c="27"/></text:span></text:p>
            <text:p text:style-name="P153"><text:span text:style-name="T154"><text:s text:c="2"/>計畫執行期間：</text:span><text:span text:style-name="T155"><text:s text:c="23"/></text:span><text:span text:style-name="T1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送件</text:p>
            <text:p text:style-name="P161">日期</text:p>
          </table:table-cell>
          <table:covered-table-cell/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審定</text:p>
            <text:p text:style-name="P170">日期</text:p>
          </table:table-cell>
          <table:covered-table-cell/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審定</text:p>
            <text:p text:style-name="P179">結果</text:p>
          </table:table-cell>
          <table:covered-table-cell/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育成中心主任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><text:span text:style-name="T191">審查委員會</text:span><text:span text:style-name="T192">主</text:span><text:span text:style-name="T193">席</text:span></text:p>
          </table:table-cell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校長</text:p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Arial Black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44in" text:min-label-width="0.3854in" text:list-level-position-and-space-mode="label-alignment">
          <style:list-level-label-alignment text:label-followed-by="listtab" fo:margin-left="0.5798in" fo:text-indent="-0.3854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遠東技術學院專利提出申請單</dc:title>
    <dc:subject/>
    <meta:initial-creator>Wang</meta:initial-creator>
    <dc:creator>PHLD</dc:creator>
    <meta:creation-date>2023-10-06T06:08:00Z</meta:creation-date>
    <dc:date>2023-10-06T06:08:00Z</dc:date>
    <meta:print-date>2006-11-15T07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5" meta:row-count="3" meta:non-whitespace-character-count="363"/>
  </office:meta>
</office:document-meta>
</file>