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5.5pt" style:font-size-asian="15.5pt" style:font-size-complex="15.5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5.5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5.5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22" style:parent-style-name="內文" style:family="paragraph">
      <style:paragraph-properties style:line-break="normal" fo:margin-right="0.175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2597in"/>
    </style:style>
    <style:style style:name="TableColumn38" style:family="table-column">
      <style:table-column-properties style:column-width="1.1034in"/>
    </style:style>
    <style:style style:name="TableColumn39" style:family="table-column">
      <style:table-column-properties style:column-width="0.9611in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1.3708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1.5263in"/>
    </style:style>
    <style:style style:name="Table36" style:family="table">
      <style:table-properties style:width="10.136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08" style:parent-style-name="預設段落字型" style:family="text">
      <style:text-properties style:font-name="Times New Roman" style:font-name-asian="標楷體" fo:font-size="15.5pt" style:font-size-asian="15.5pt" style:font-size-complex="15.5pt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5.5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5.5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215" style:parent-style-name="內文" style:family="paragraph">
      <style:paragraph-properties style:line-break="normal" fo:margin-right="0.175in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1.2597in"/>
    </style:style>
    <style:style style:name="TableColumn231" style:family="table-column">
      <style:table-column-properties style:column-width="1.1034in"/>
    </style:style>
    <style:style style:name="TableColumn232" style:family="table-column">
      <style:table-column-properties style:column-width="0.9611in"/>
    </style:style>
    <style:style style:name="TableColumn233" style:family="table-column">
      <style:table-column-properties style:column-width="0.9611in"/>
    </style:style>
    <style:style style:name="TableColumn234" style:family="table-column">
      <style:table-column-properties style:column-width="1.3708in"/>
    </style:style>
    <style:style style:name="TableColumn235" style:family="table-column">
      <style:table-column-properties style:column-width="1.3784in"/>
    </style:style>
    <style:style style:name="TableColumn236" style:family="table-column">
      <style:table-column-properties style:column-width="1.575in"/>
    </style:style>
    <style:style style:name="TableColumn237" style:family="table-column">
      <style:table-column-properties style:column-width="1.5263in"/>
    </style:style>
    <style:style style:name="Table229" style:family="table">
      <style:table-properties style:width="10.1361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國立澎湖科技大學</text:span><text:span text:style-name="T8">XXX</text:span><text:span text:style-name="T9">學年</text:span><text:span text:style-name="T10">X</text:span><text:span text:style-name="T11">假</text:span><text:span text:style-name="T12">XX</text:span><text:span text:style-name="T13">系學生校外實習訪視</text:span><text:span text:style-name="T14">彙整</text:span><text:span text:style-name="T15">表</text:span></text:p>
      <text:p text:style-name="P16"><text:span text:style-name="T17">【</text:span><text:span text:style-name="T18">暑</text:span><text:span text:style-name="T19">假</text:span><text:span text:style-name="T20">】</text:span><text:span text:style-name="T21">實習訪視彙整表</text:span></text:p>
      <text:p text:style-name="P22"><text:span text:style-name="T23"><text:s text:c="3"/></text:span><text:span text:style-name="T24">系務會議</text:span><text:span text:style-name="T25">審查日期</text:span><text:span text:style-name="T26">: 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<text:s text:c="37"/></text:span><text:span text:style-name="T33">系主任簽名</text:span><text:span text:style-name="T34">:</text:span><text:span text:style-name="T35"><text:s text:c="19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指導老師</text:p>
          </table:table-cell>
          <table:table-cell table:style-name="TableCell48">
            <text:p text:style-name="P49"><text:span text:style-name="T50">學生姓名</text:span></text:p>
          </table:table-cell>
          <table:table-cell table:style-name="TableCell51">
            <text:p text:style-name="P52"><text:span text:style-name="T53">學號</text:span></text:p>
          </table:table-cell>
          <table:table-cell table:style-name="TableCell54">
            <text:p text:style-name="P55">電話</text:p>
          </table:table-cell>
          <table:table-cell table:style-name="TableCell56">
            <text:p text:style-name="P57"><text:span text:style-name="T58">實習機構</text:span></text:p>
          </table:table-cell>
          <table:table-cell table:style-name="TableCell59">
            <text:p text:style-name="P60"><text:span text:style-name="T61">實習期間</text:span></text:p>
          </table:table-cell>
          <table:table-cell table:style-name="TableCell62">
            <text:p text:style-name="P63"><text:span text:style-name="T64">訪視</text:span></text:p>
          </table:table-cell>
          <table:table-cell table:style-name="TableCell65">
            <text:p text:style-name="內文"><text:span text:style-name="T66">訪視報告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日期：</text:p>
            <text:p text:style-name="P82">□實地</text:p>
            <text:p text:style-name="P83"><text:span text:style-name="T84">□非實地</text:span></text:p>
          </table:table-cell>
          <table:table-cell table:style-name="TableCell85">
            <text:p text:style-name="P86">□繳交</text:p>
            <text:p text:style-name="P87"><text:span text:style-name="T88">□未繳交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日期：</text:p>
            <text:p text:style-name="P104">□實地</text:p>
            <text:p text:style-name="P105"><text:span text:style-name="T106">□非實地</text:span></text:p>
          </table:table-cell>
          <table:table-cell table:style-name="TableCell107">
            <text:p text:style-name="P108">□繳交</text:p>
            <text:p text:style-name="P109"><text:span text:style-name="T110">□未繳交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日期：</text:p>
            <text:p text:style-name="P126">□實地</text:p>
            <text:p text:style-name="P127"><text:span text:style-name="T128">□非實地</text:span></text:p>
          </table:table-cell>
          <table:table-cell table:style-name="TableCell129">
            <text:p text:style-name="P130">□繳交</text:p>
            <text:p text:style-name="P131"><text:span text:style-name="T132">□未繳交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日期：</text:p>
            <text:p text:style-name="P148">□實地</text:p>
            <text:p text:style-name="P149"><text:span text:style-name="T150">□非實地</text:span></text:p>
          </table:table-cell>
          <table:table-cell table:style-name="TableCell151">
            <text:p text:style-name="P152">□繳交</text:p>
            <text:p text:style-name="P153"><text:span text:style-name="T154">□未繳交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日期：</text:p>
            <text:p text:style-name="P170">□實地</text:p>
            <text:p text:style-name="P171"><text:span text:style-name="T172">□非實地</text:span></text:p>
          </table:table-cell>
          <table:table-cell table:style-name="TableCell173">
            <text:p text:style-name="P174">□繳交</text:p>
            <text:p text:style-name="P175"><text:span text:style-name="T176">□未繳交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日期：</text:p>
            <text:p text:style-name="P192">□實地</text:p>
            <text:p text:style-name="P193"><text:span text:style-name="T194">□非實地</text:span></text:p>
          </table:table-cell>
          <table:table-cell table:style-name="TableCell195">
            <text:p text:style-name="P196">□繳交</text:p>
            <text:p text:style-name="P197"><text:span text:style-name="T198">□未繳交</text:span></text:p>
          </table:table-cell>
        </table:table-row>
      </table:table>
      <text:p text:style-name="P199"/>
      <text:soft-page-break/>
      <text:p text:style-name="P200"><text:span text:style-name="T201">國立澎湖科技大學</text:span><text:span text:style-name="T202">XXX</text:span><text:span text:style-name="T203">學年</text:span><text:span text:style-name="T204">X</text:span><text:span text:style-name="T205">假</text:span><text:span text:style-name="T206">XX</text:span><text:span text:style-name="T207">系學生校外實習訪視</text:span><text:span text:style-name="T208">彙整</text:span><text:span text:style-name="T209">表</text:span></text:p>
      <text:p text:style-name="P210"><text:span text:style-name="T211">【</text:span><text:span text:style-name="T212">寒假</text:span><text:span text:style-name="T213">】</text:span><text:span text:style-name="T214">實習訪視彙整表</text:span></text:p>
      <text:p text:style-name="P215"><text:span text:style-name="T216"><text:s text:c="3"/></text:span><text:span text:style-name="T217">系務會議</text:span><text:span text:style-name="T218">審查日期</text:span><text:span text:style-name="T219">: <text:s text:c="3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text:span text:style-name="T225"><text:s text:c="37"/></text:span><text:span text:style-name="T226">系主任簽名</text:span><text:span text:style-name="T227">:</text:span><text:span text:style-name="T228"><text:s text:c="19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指導老師</text:p>
          </table:table-cell>
          <table:table-cell table:style-name="TableCell241">
            <text:p text:style-name="P242"><text:span text:style-name="T243">學生姓名</text:span></text:p>
          </table:table-cell>
          <table:table-cell table:style-name="TableCell244">
            <text:p text:style-name="P245"><text:span text:style-name="T246">學號</text:span></text:p>
          </table:table-cell>
          <table:table-cell table:style-name="TableCell247">
            <text:p text:style-name="P248">電話</text:p>
          </table:table-cell>
          <table:table-cell table:style-name="TableCell249">
            <text:p text:style-name="P250"><text:span text:style-name="T251">實習機構</text:span></text:p>
          </table:table-cell>
          <table:table-cell table:style-name="TableCell252">
            <text:p text:style-name="P253"><text:span text:style-name="T254">實習期間</text:span></text:p>
          </table:table-cell>
          <table:table-cell table:style-name="TableCell255">
            <text:p text:style-name="P256"><text:span text:style-name="T257">訪視</text:span></text:p>
          </table:table-cell>
          <table:table-cell table:style-name="TableCell258">
            <text:p text:style-name="內文"><text:span text:style-name="T259">訪視報告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日期：</text:p>
            <text:p text:style-name="P275">□實地</text:p>
            <text:p text:style-name="P276"><text:span text:style-name="T277">□非實地</text:span></text:p>
          </table:table-cell>
          <table:table-cell table:style-name="TableCell278">
            <text:p text:style-name="P279">□繳交</text:p>
            <text:p text:style-name="P280"><text:span text:style-name="T281">□未繳交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日期：</text:p>
            <text:p text:style-name="P297">□實地</text:p>
            <text:p text:style-name="P298"><text:span text:style-name="T299">□非實地</text:span></text:p>
          </table:table-cell>
          <table:table-cell table:style-name="TableCell300">
            <text:p text:style-name="P301">□繳交</text:p>
            <text:p text:style-name="P302"><text:span text:style-name="T303">□未繳交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日期：</text:p>
            <text:p text:style-name="P319">□實地</text:p>
            <text:p text:style-name="P320"><text:span text:style-name="T321">□非實地</text:span></text:p>
          </table:table-cell>
          <table:table-cell table:style-name="TableCell322">
            <text:p text:style-name="P323">□繳交</text:p>
            <text:p text:style-name="P324"><text:span text:style-name="T325">□未繳交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日期：</text:p>
            <text:p text:style-name="P341">□實地</text:p>
            <text:p text:style-name="P342"><text:span text:style-name="T343">□非實地</text:span></text:p>
          </table:table-cell>
          <table:table-cell table:style-name="TableCell344">
            <text:p text:style-name="P345">□繳交</text:p>
            <text:p text:style-name="P346"><text:span text:style-name="T347">□未繳交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日期：</text:p>
            <text:p text:style-name="P363">□實地</text:p>
            <text:p text:style-name="P364"><text:span text:style-name="T365">□非實地</text:span></text:p>
          </table:table-cell>
          <table:table-cell table:style-name="TableCell366">
            <text:p text:style-name="P367">□繳交</text:p>
            <text:p text:style-name="P368"><text:span text:style-name="T369">□未繳交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日期：</text:p>
            <text:p text:style-name="P385">□實地</text:p>
            <text:p text:style-name="P386"><text:span text:style-name="T387">□非實地</text:span></text:p>
          </table:table-cell>
          <table:table-cell table:style-name="TableCell388">
            <text:p text:style-name="P389">□繳交</text:p>
            <text:p text:style-name="P390"><text:span text:style-name="T391">□未繳交</text:span>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寒</text:span><text:span text:style-name="T3">暑</text:span><text:span text:style-name="T4">假</text:span><text:span text:style-name="T5">實習</text:span><text:span text:style-name="T6">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雅惠</meta:initial-creator>
    <dc:creator>plan企劃</dc:creator>
    <meta:creation-date>2023-12-20T07:03:00Z</meta:creation-date>
    <dc:date>2023-12-20T07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