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549cm" fo:margin-left="0.076cm" fo:margin-top="0cm" fo:margin-bottom="0cm" table:align="left" style:writing-mode="lr-tb"/>
    </style:style>
    <style:style style:name="表格1.A" style:family="table-column">
      <style:table-column-properties style:column-width="2.425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1.584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3.794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9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9" style:family="table-row">
      <style:table-row-properties style:min-row-height="1.623cm" fo:keep-together="auto"/>
    </style:style>
    <style:style style:name="表格1.11" style:family="table-row">
      <style:table-row-properties style:min-row-height="3.06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Heading_20_2" style:list-style-name="WWNum1">
      <style:paragraph-properties fo:margin-left="0cm" fo:margin-right="0cm" fo:text-align="center" style:justify-single-word="false" fo:text-indent="-1.501cm" style:auto-text-indent="false"/>
    </style:style>
    <style:style style:name="P2" style:family="paragraph" style:parent-style-name="Standard">
      <style:text-properties style:font-name="Book Antiqua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Book Antiqua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1.376cm" fo:margin-right="0cm" fo:line-height="0.706cm" fo:orphans="0" fo:widows="0" fo:text-indent="-1.376cm" style:auto-text-indent="false"/>
    </style:style>
    <style:style style:name="P8" style:family="paragraph" style:parent-style-name="Standard">
      <style:paragraph-properties fo:margin-left="0cm" fo:margin-right="0cm" fo:line-height="0.811cm" fo:text-indent="6.879cm" style:auto-text-indent="false"/>
    </style:style>
    <style:style style:name="P9" style:family="paragraph" style:parent-style-name="Standard">
      <style:paragraph-properties fo:orphans="2" fo:widows="2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 Light" fo:font-weight="bold" style:font-name-asian="標楷體" style:font-weight-asian="bold" style:font-name-complex="F" style:font-size-complex="12pt" style:font-weight-complex="bold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ize="18pt" style:font-size-asian="18pt" style:font-size-complex="18pt"/>
    </style:style>
    <style:style style:name="T4" style:family="text">
      <style:text-properties style:font-name="Book Antiqua" fo:font-size="13pt" style:font-name-asian="標楷體" style:font-size-asian="13pt" style:font-size-complex="13pt"/>
    </style:style>
    <style:style style:name="T5" style:family="text">
      <style:text-properties style:font-name="Book Antiqua" fo:font-size="13pt" style:text-underline-style="solid" style:text-underline-width="auto" style:text-underline-color="font-color" style:font-name-asian="標楷體" style:font-size-asian="13pt" style:font-size-complex="13pt"/>
    </style:style>
    <style:style style:name="T6" style:family="text">
      <style:text-properties style:font-name="Webdings" fo:font-size="13pt" style:font-name-asian="Webdings1" style:font-size-asian="13pt" style:font-name-complex="Webdings1" style:font-size-complex="13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18cm" fo:min-width="1.326cm" fo:padding-top="0.127cm" fo:padding-bottom="0.127cm" fo:padding-left="0.254cm" fo:padding-right="0.254cm" fo:wrap-option="wrap" fo:margin-left="0cm" fo:margin-right="0.07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2"><draw:custom-shape text:anchor-type="char" draw:z-index="0" draw:name="文字方塊 36" draw:style-name="gr1" draw:text-style-name="P10" svg:width="1.833cm" svg:height="0.971cm" svg:x="14.628cm" svg:y="-1.028cm"><text:p text:style-name="Frame_20_contents"><text:span text:style-name="T1">實習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澎湖科技大學學生校外實習家長同意書</text:span></text:h>
        </text:list-item>
      </text:list>
      <text:p text:style-name="P2"/>
      <text:p text:style-name="P4"><text:span text:style-name="T4">____學年度___學期</text:span><text:span text:style-name="T6"></text:span><text:span text:style-name="T4">暑</text:span><text:span text:style-name="T6"></text:span><text:span text:style-name="T4">寒假學生校外實習家長同意書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4">姓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5"><text:span text:style-name="T4">性別</text:span>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4">系級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5"><text:span text:style-name="T4">學號</text:span>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rows-spanned="6" office:value-type="string">
            <text:p text:style-name="P6"><text:span text:style-name="T4">實習機構</text:span></text:p>
          </table:table-cell>
          <table:table-cell table:style-name="表格1.B2" office:value-type="string">
            <text:p text:style-name="P5"><text:span text:style-name="T4">場所名稱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5"><text:span text:style-name="T4">工作性質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5"><text:span text:style-name="T4">實習期間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5"><text:span text:style-name="T4">住 <text:s text:c="3"/>址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5"><text:span text:style-name="T4">電 <text:s text:c="3"/>話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5"><text:span text:style-name="T4">傳 真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5"><text:span text:style-name="T4">聯 絡 人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5"><text:span text:style-name="T4">職 稱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9">
          <table:table-cell table:style-name="表格1.A3" table:number-rows-spanned="2" office:value-type="string">
            <text:p text:style-name="P6"><text:span text:style-name="T4">簽章</text:span></text:p>
          </table:table-cell>
          <table:table-cell table:style-name="表格1.B2" office:value-type="string">
            <text:p text:style-name="P5"><text:span text:style-name="T4">導師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office:value-type="string">
            <text:p text:style-name="P5"><text:span text:style-name="T4">系主任 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7"><text:span text:style-name="T4">備註：請將此表於</text:span><text:span text:style-name="T5"> <text:s text:c="2"/></text:span><text:span text:style-name="T4">月</text:span><text:span text:style-name="T5"> <text:s text:c="2"/></text:span><text:span text:style-name="T4">日前由班代統一收齊，先交給班導師及系主任核准，再交至研究發展處以便辦理學生校外實習保險。如學生於實習期間發生意外，依保險範圍求償，其餘責任自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4">家長簽章：</text:span></text:p>
      <text:p text:style-name="P8"><text:span text:style-name="T4">填表日期： <text:s text:c="3"/>年 <text:s text:c="3"/>月 <text:s text:c="3"/>日</text:span></text:p>
      <text:p text:style-name="P9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1" style:class="text">
      <style:paragraph-properties fo:margin-left="4.598cm" fo:margin-right="0cm" fo:line-height="0.776cm" fo:text-indent="0cm" style:auto-text-indent="false" fo:keep-with-next="always"/>
      <style:text-properties style:font-name="Calibri Light" fo:font-family="'Calibri Light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4-06-17T02:40:00</meta:creation-date>
    <dc:date>2024-06-17T02:41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2" meta:word-count="183" meta:character-count="219" meta:non-whitespace-character-count="188"/>
    <meta:user-defined meta:name="AppVersion">16.0000</meta:user-defined>
    <meta:template xlink:type="simple" xlink:actuate="onRequest" xlink:title="Normal" xlink:href=""/>
  </office:meta>
</office:document-meta>
</file>