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3.037cm"/>
    </style:style>
    <style:style style:name="表格1.I" style:family="table-column">
      <style:table-column-properties style:column-width="2.122cm"/>
    </style:style>
    <style:style style:name="表格1.J" style:family="table-column">
      <style:table-column-properties style:column-width="3.31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0.642cm" fo:keep-together="auto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1.36cm" fo:keep-together="auto"/>
    </style:style>
    <style:style style:name="表格1.D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5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11" style:family="table-row">
      <style:table-row-properties style:min-row-height="2.297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1.25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0.635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 副浡渀." style:font-size-complex="8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end" style:justify-single-word="false"/>
    </style:style>
    <style:style style:name="P19" style:family="paragraph" style:parent-style-name="Standard">
      <style:paragraph-properties style:line-height-at-least="0cm" fo:text-align="end" style:justify-single-word="false"/>
    </style:style>
    <style:style style:name="P20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2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445cm" fo:margin-right="0cm" fo:line-height="0.423cm" fo:text-indent="-0.445cm" style:auto-text-indent="false"/>
    </style:style>
    <style:style style:name="P25" style:family="paragraph" style:parent-style-name="Standard">
      <style:paragraph-properties fo:margin-left="0.445cm" fo:margin-right="0cm" fo:line-height="0.423cm" fo:text-indent="-0.44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fo:line-height="0.776cm" style:page-number="auto">
        <style:tab-stops>
          <style:tab-stop style:position="8.5cm" style:type="center"/>
          <style:tab-stop style:position="14.436cm"/>
        </style:tab-stops>
      </style:paragraph-properties>
    </style:style>
    <style:style style:name="P27" style:family="paragraph" style:parent-style-name="Default">
      <style:paragraph-properties fo:line-height="0.353cm"/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P28" style:family="paragraph" style:parent-style-name="Defaul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0.088cm" style:letter-kerning="false" style:font-name-asian="標楷體" style:font-size-asian="10pt" style:font-name-complex="標楷體" style:font-size-complex="10pt" style:text-scale="75%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 style:text-scale="75%"/>
    </style:style>
    <style:style style:name="T9" style:family="text"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letter-kerning="true"/>
    </style:style>
    <style:style style:name="T14" style:family="text">
      <style:text-properties fo:color="#000000" fo:font-weight="bold" style:letter-kerning="true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style:font-name="Webdings" fo:font-size="10pt" style:font-name-asian="Webdings" style:font-size-asian="10pt" style:font-name-complex="Webding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tab/></text:span><draw:frame draw:style-name="fr1" draw:name="外框1" text:anchor-type="char" svg:x="0.376cm" svg:y="-0.799cm" svg:width="1.132cm" svg:height="0.386cm" draw:z-index="0"><draw:text-box><text:p text:style-name="P1">表十一一</text:p></draw:text-box></draw:frame><text:span text:style-name="T2">國立澎湖科技大學</text:span><text:span text:style-name="T2"><text:tab/></text:span></text:p>
      <text:p text:style-name="P20"><text:span text:style-name="T4">______學年度寒暑假學期學年</text:span>海外學生校外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實習機構名稱</text:p>
          </table:table-cell>
          <table:covered-table-cell/>
          <table:table-cell table:style-name="表格1.C1" table:number-columns-spanned="8" office:value-type="string">
            <text:p text:style-name="P18"><text:span text:style-name="T4">(填具實習單位全銜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實習起訖日期</text:p>
          </table:table-cell>
          <table:covered-table-cell/>
          <table:table-cell table:style-name="表格1.C2" table:number-columns-spanned="6" office:value-type="string">
            <text:p text:style-name="P2"><text:s text:c="5"/>年 <text:s text:c="2"/>月 <text:s text:c="2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實習</text:p>
            <text:p text:style-name="P3">總時數</text:p>
          </table:table-cell>
          <table:table-cell table:style-name="表格1.J2" office:value-type="string">
            <text:p text:style-name="P17"><text:span text:style-name="T5">共計</text:span><text:span text:style-name="T6"> <text:s text:c="3"/></text:span><text:span text:style-name="T5">小時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系級別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學生姓名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出生年月日</text:p>
          </table:table-cell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薪資計算方式</text:p>
          </table:table-cell>
          <table:covered-table-cell/>
          <table:table-cell table:style-name="表格1.C2" table:number-columns-spanned="6" office:value-type="string">
            <text:p text:style-name="P16"><text:span text:style-name="T5">□時薪</text:span><text:span text:style-name="T6"> <text:s text:c="5"/></text:span><text:span text:style-name="T5">元□日薪</text:span><text:span text:style-name="T6"> <text:s text:c="5"/></text:span><text:span text:style-name="T5">元□月薪</text:span><text:span text:style-name="T6"> <text:s text:c="5"/></text:span><text:span text:style-name="T5">元</text:span></text:p>
            <text:p text:style-name="P16"><text:span text:style-name="T5">□津貼</text:span><text:span text:style-name="T6"> <text:s text:c="6"/></text:span><text:span text:style-name="T5">月/元□獎學金</text:span><text:span text:style-name="T6"> <text:s text:c="6"/></text:span><text:span text:style-name="T5">元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實習期間累計請領金額</text:p>
          </table:table-cell>
          <table:table-cell table:style-name="表格1.I4" office:value-type="string">
            <text:p text:style-name="P17"><text:span text:style-name="T5">共計</text:span><text:span text:style-name="T6">　　　</text:span><text:span text:style-name="T5">元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21">實 <text:s/>習 <text:s/>機 <text:s/>構 <text:s/>考 <text:s/>核</text:p>
          </table:table-cell>
          <table:table-cell table:style-name="表格1.C2" table:number-columns-spanned="2" office:value-type="string">
            <text:p text:style-name="P3">項 <text:s text:c="3"/>目</text:p>
          </table:table-cell>
          <table:covered-table-cell/>
          <table:table-cell table:style-name="表格1.C2" office:value-type="string">
            <text:p text:style-name="P3">標準</text:p>
          </table:table-cell>
          <table:table-cell table:style-name="表格1.C2" table:number-columns-spanned="2" office:value-type="string">
            <text:p text:style-name="P3">分數</text:p>
          </table:table-cell>
          <table:covered-table-cell/>
          <table:table-cell table:style-name="表格1.C2" office:value-type="string">
            <text:p text:style-name="P3">總 <text:s/>分</text:p>
          </table:table-cell>
          <table:table-cell table:style-name="表格1.I4" table:number-columns-spanned="3" office:value-type="string">
            <text:p text:style-name="P3">考 <text:s/>核 <text:s/>人 <text:s/>員 <text:s/>評 <text:s/>語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2">工作表現:</text:p>
            <text:p text:style-name="P15">敬業精神(20%) </text:p>
            <text:p text:style-name="P15">品質效率(20%)</text:p>
            <text:p text:style-name="P15">團隊合群與職業倫理(10%)</text:p>
            <text:p text:style-name="P27">學習熱忱(10%)</text:p>
          </table:table-cell>
          <table:covered-table-cell/>
          <table:table-cell table:style-name="表格1.C2" office:value-type="string">
            <text:p text:style-name="P3">60％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I4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3">實習報告:</text:p>
            <text:p text:style-name="P15">報告結構與編排(10%) </text:p>
            <text:p text:style-name="P15">內容專業與深度(20%) <text:s text:c="3"/></text:p>
            <text:p text:style-name="P15">學習心得與建議(5%)</text:p>
            <text:p text:style-name="P15">繳交報告準時性(5%)</text:p>
            <text:p text:style-name="P15">階段考勤(請假扣分)</text:p>
          </table:table-cell>
          <table:covered-table-cell/>
          <table:table-cell table:style-name="表格1.C2" office:value-type="string">
            <text:p text:style-name="P3">40％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>實習機構考核人員</text:p>
            <text:p text:style-name="P17"><text:span text:style-name="T7">簽</text:span><text:span text:style-name="T8">章</text:span></text:p>
          </table:table-cell>
          <table:covered-table-cell/>
          <table:table-cell table:style-name="表格1.D9" table:number-columns-spanned="4" office:value-type="string">
            <text:p text:style-name="P14">(務必簽章)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實習機構</text:p>
            <text:p text:style-name="P3">主管簽章</text:p>
          </table:table-cell>
          <table:table-cell table:style-name="表格1.I9" table:number-columns-spanned="2" office:value-type="string">
            <text:p text:style-name="P14">(務必簽章)</text:p>
          </table:table-cell>
          <table:covered-table-cell/>
        </table:table-row>
        <table:table-row table:style-name="表格1.10">
          <table:table-cell table:style-name="表格1.A10" table:number-rows-spanned="5" office:value-type="string">
            <text:p text:style-name="P21">學 <text:s/>校 <text:s/>考 <text:s/>核</text:p>
          </table:table-cell>
          <table:table-cell table:style-name="表格1.C2" table:number-columns-spanned="2" office:value-type="string">
            <text:p text:style-name="P3">項 <text:s text:c="3"/>目</text:p>
          </table:table-cell>
          <table:covered-table-cell/>
          <table:table-cell table:style-name="表格1.C2" table:number-columns-spanned="2" office:value-type="string">
            <text:p text:style-name="P3">標 <text:s text:c="3"/>準</text:p>
          </table:table-cell>
          <table:covered-table-cell/>
          <table:table-cell table:style-name="表格1.C2" table:number-columns-spanned="2" office:value-type="string">
            <text:p text:style-name="P3">分 <text:s text:c="3"/>數</text:p>
          </table:table-cell>
          <table:covered-table-cell/>
          <table:table-cell table:style-name="表格1.C2" office:value-type="string">
            <text:p text:style-name="P3">總 成 績</text:p>
          </table:table-cell>
          <table:table-cell table:style-name="表格1.I4" table:number-columns-spanned="2" office:value-type="string">
            <text:p text:style-name="P3">備 <text:s text:c="11"/>註</text:p>
          </table:table-cell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28">學習表現:</text:p>
            <text:p text:style-name="P15">學習成果與效益(20%)</text:p>
            <text:p text:style-name="P15">處事態度與觀念(20%)</text:p>
            <text:p text:style-name="P15">學習熱忱(10%)</text:p>
            <text:p text:style-name="P15">平時聯繫與互動 (10%)</text:p>
          </table:table-cell>
          <table:covered-table-cell/>
          <table:table-cell table:style-name="表格1.C2" table:number-columns-spanned="2" office:value-type="string">
            <text:p text:style-name="P3">60％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rows-spanned="3" office:value-type="string">
            <text:p text:style-name="P4"/>
          </table:table-cell>
          <table:table-cell table:style-name="表格1.I4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28">實習報告:</text:p>
            <text:p text:style-name="P15">報告結構與編排(10%) </text:p>
            <text:p text:style-name="P15">內容專業與深度(20%) <text:s text:c="3"/></text:p>
            <text:p text:style-name="P15">學習心得與建議(5%)</text:p>
            <text:p text:style-name="P15">口頭報告(5%)</text:p>
          </table:table-cell>
          <table:covered-table-cell/>
          <table:table-cell table:style-name="表格1.C2" table:number-columns-spanned="2" office:value-type="string">
            <text:p text:style-name="P3">40%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2" office:value-type="string">
            <text:p text:style-name="P3">可抵免學分數</text:p>
          </table:table-cell>
          <table:covered-table-cell/>
          <table:table-cell table:style-name="表格1.C2" table:number-columns-spanned="4" office:value-type="string">
            <text:p text:style-name="P17"><text:span text:style-name="T6"><text:s text:c="7"/></text:span><text:span text:style-name="T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">考核教師</text:p>
          </table:table-cell>
          <table:covered-table-cell/>
          <table:table-cell table:style-name="表格1.B1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4" office:value-type="string">
            <text:p text:style-name="P3">系主任</text:p>
          </table:table-cell>
          <table:table-cell table:style-name="表格1.I14" table:number-columns-spanned="2" office:value-type="string">
            <text:p text:style-name="P4"/>
          </table:table-cell>
          <table:covered-table-cell/>
        </table:table-row>
      </table:table>
      <text:p text:style-name="P23">※注意事項：</text:p>
      <text:p text:style-name="P25">1.學生成績之評打請以藍、黑筆書寫，並於各應簽章處簽章。若成績有修改，請於修改處加蓋私章。</text:p>
      <text:p text:style-name="P24"><text:span text:style-name="T5">2.</text:span><text:span text:style-name="T4">資料填具不完全者或不實者不予認可</text:span><text:span text:style-name="T5">。</text:span></text:p>
      <text:p text:style-name="P7">3..本表一式二份，交各學系評分後，一份由實習機構留存，一份交研發處存查。</text:p>
      <text:p text:style-name="P8"><text:soft-page-break/></text:p>
      <text:p text:style-name="P19"><text:span text:style-name="T16"></text:span><text:span text:style-name="T5">研發處留存</text:span><text:span text:style-name="T16"></text:span><text:span text:style-name="T5">實習單位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9"/></text:span>表12(實習後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dc:description/>
    <meta:initial-creator>user</meta:initial-creator>
    <meta:creation-date>2018-12-03T08:03:00</meta:creation-date>
    <dc:creator>user</dc:creator>
    <dc:date>2018-12-03T08:04:00</dc:date>
    <meta:print-date>2006-11-07T16:30:00</meta:print-date>
    <meta:editing-cycles>3</meta:editing-cycles>
    <meta:document-statistic meta:table-count="1" meta:image-count="0" meta:object-count="0" meta:page-count="2" meta:paragraph-count="72" meta:word-count="492" meta:character-count="788" meta:non-whitespace-character-count="568"/>
    <meta:generator>LibreOffice/6.0.6.2$Windows_X86_64 LibreOffice_project/0c292870b25a325b5ed35f6b45599d2ea4458e77</meta:generator>
  </office:meta>
</office:document-meta>
</file>