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guageCerti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語文檢測填報代碼</text:p>
          </table:table-cell>
          <table:table-cell office:value-type="string" table:style-name="ce3">
            <text:p>語言別</text:p>
          </table:table-cell>
          <table:table-cell office:value-type="string" table:style-name="ce3">
            <text:p>語言檢測名稱</text:p>
          </table:table-cell>
          <table:table-cell office:value-type="string" table:style-name="ce3">
            <text:p>語言檢測單位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英語能力測驗</text:p>
          </table:table-cell>
          <table:table-cell office:value-type="string" table:style-name="ce4">
            <text:p>(CVES)The Commercial Vocational Education Society The Republic China[中華民國商業職業教育學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0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PVQC)Professional Vocabulary Quotient Credential</text:p>
          </table:table-cell>
          <table:table-cell office:value-type="string" table:style-name="ce4">
            <text:p>(GLAD) Global Learning and Assessment Development[全球學習與測評發展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International English Language Testing System</text:p>
          </table:table-cell>
          <table:table-cell office:value-type="string" table:style-name="ce4">
            <text:p>(IDP)International Development Program[澳洲國際文教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2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G-TELP)通用國際英語檢定</text:p>
          </table:table-cell>
          <table:table-cell office:value-type="string" table:style-name="ce4">
            <text:p>(ITSC)Internaitional Testing Service Center[國際測試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餐旅英文</text:p>
          </table:table-cell>
          <table:table-cell office:value-type="string" table:style-name="ce4">
            <text:p>(IVEA)ROC International Vocational Education Associatio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EFB)English for Business[職場英文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5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EFC)English for Commerce[商務英文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6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PBE)Practical Business English[實用商業英文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SEFIC)Spoken English for Industries and Commerce[工商英語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WET)Written English for Tourism[觀光英文寫作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19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in Group Certificate in Business English and IT[商用英文與資訊科技群組證照 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English for Business Communications(EBC)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0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in Group Certificate in English for the Tourism Industry[旅遊產業英文群組證照]</text:p>
          </table:table-cell>
          <table:table-cell office:value-type="string" table:style-name="ce4">
            <text:p>[中華民國國技職能教育發展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CSEPT)大學校院英語能力測驗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2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FLPT)外語能力測驗 - 英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GEPT)全民英檢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LTTC中英文翻譯能力檢定考試合格證書-筆譯類一般文件英文譯中文組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6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企業英檢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英文檢定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2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GET)Global English Test[全球英語能力檢定測驗]</text:p>
          </table:table-cell>
          <table:table-cell office:value-type="string" table:style-name="ce4">
            <text:p>(NDI)National Development Initiatives Institute[財團法人中華綜合發展研究院]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29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NETPAW)全民網路英語能力檢定</text:p>
          </table:table-cell>
          <table:table-cell office:value-type="string" table:style-name="ce4">
            <text:p>(ROCMELIA)R.O.C. Multimedia English Learning and Instruction Association[中華民國多媒體英語文教學學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English for Office Skills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30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BULATS)劍橋博思職場英語檢測</text:p>
          </table:table-cell>
          <table:table-cell office:value-type="string" table:style-name="ce4">
            <text:p>(UCLES)University of Cambridge Local Examinations Syndica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3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劍橋國際英語認證</text:p>
          </table:table-cell>
          <table:table-cell office:value-type="string" table:style-name="ce4">
            <text:p>(Cambridge Assessment English) 英國劍橋大學語言測評考試院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2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Anglia Certificate of English</text:p>
          </table:table-cell>
          <table:table-cell office:value-type="string" table:style-name="ce4">
            <text:p>Anglia國際英檢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IELTS)國際英語檢測</text:p>
          </table:table-cell>
          <table:table-cell office:value-type="string" table:style-name="ce4">
            <text:p>British Council[英國文化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VQC)Vocabulary Quotient Credential</text:p>
          </table:table-cell>
          <table:table-cell office:value-type="string" table:style-name="ce4">
            <text:p>Certiport, Inc.[思遞波公司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5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ILTEA國際英檢</text:p>
          </table:table-cell>
          <table:table-cell office:value-type="string" table:style-name="ce4">
            <text:p>ILTE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6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ICEP) 國際英語能力</text:p>
          </table:table-cell>
          <table:table-cell office:value-type="string" table:style-name="ce4">
            <text:p>Marshall Cavendish Education Pte. Ltd., Singapor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ICEL) 國際英語聽力</text:p>
          </table:table-cell>
          <table:table-cell office:value-type="string" table:style-name="ce4">
            <text:p>Marshall Cavendish Education Pte. Ltd., Singapor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3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BEMA-Certificate of Business English for Marketing &amp; Advertising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39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BEN-Certificate of Business English for Negotiation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FL - CBT)托福電腦化測驗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0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BES-Certificate of Business English for SALES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4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BETS-Certificate of Business English for TRADE SHOWS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2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of Professional English for MICE industry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4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of Professional English for business communication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of Professional English for hospitality industry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5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Certificate of Professional English for logistics</text:p>
          </table:table-cell>
          <table:table-cell office:value-type="string" table:style-name="ce4">
            <text:p>World Professional Certification Institu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6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商教會英文檢定</text:p>
          </table:table-cell>
          <table:table-cell office:value-type="string" table:style-name="ce4">
            <text:p>商業英文教育協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全民英文單字分級檢定</text:p>
          </table:table-cell>
          <table:table-cell office:value-type="string" table:style-name="ce4">
            <text:p>國立臺灣師範大學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4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教育部中英文翻譯能力證書</text:p>
          </table:table-cell>
          <table:table-cell office:value-type="string" table:style-name="ce4">
            <text:p>教育部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49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PELC)Professional English Listening Comprehension</text:p>
          </table:table-cell>
          <table:table-cell office:value-type="string" table:style-name="ce4">
            <text:p>(GLAD) Global Learning and Assessment Development[全球學習與測評發展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FL - ITP)托福紙筆測驗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50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English for Business</text:p>
          </table:table-cell>
          <table:table-cell office:value-type="string" table:style-name="ce4">
            <text:p>(LCCI)London Chamber of Commerce and Industry International Qualifications Pearson Education Limi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51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媒體英文</text:p>
          </table:table-cell>
          <table:table-cell office:value-type="string" table:style-name="ce4">
            <text:p>中華人文科技創新國際學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FL - iBT)托福網路化測驗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64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FL - PBT)紙筆考試托福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6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Linguaskill General 劍橋領思實用英語檢測</text:p>
          </table:table-cell>
          <table:table-cell office:value-type="string" table:style-name="ce4">
            <text:p>(Cambridge Assessment English) 劍橋大學語言測評考試院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6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Linguaskill Business 劍橋領思職場英語檢測</text:p>
          </table:table-cell>
          <table:table-cell office:value-type="string" table:style-name="ce4">
            <text:p>(Cambridge Assessment English) 劍橋大學語言測評考試院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IC Bridge)多益普及測驗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(TOEIC)多益測驗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GRE(Graduate Record Examinations)</text:p>
          </table:table-cell>
          <table:table-cell office:value-type="string" table:style-name="ce4">
            <text:p>(ETS)Educational Testing Service[美國教育測驗服務社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1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JVQC)Japanese Vocabulary Quotient Credential</text:p>
          </table:table-cell>
          <table:table-cell office:value-type="string" table:style-name="ce4">
            <text:p>(GLAD) Global Learning and Assessment Development[全球學習與測評發展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10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JLPT)日本語能力試驗[日本語能力認定書]</text:p>
          </table:table-cell>
          <table:table-cell office:value-type="string" table:style-name="ce4">
            <text:p>財團法人交流協會,(JEES)日本國際教育支援協會,獨立行政法人國際交流基金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J11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國際日本檢定</text:p>
          </table:table-cell>
          <table:table-cell office:value-type="string" table:style-name="ce4">
            <text:p>國際日本檢定協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J12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日本語学力テスト(日本語能力試驗)</text:p>
          </table:table-cell>
          <table:table-cell office:value-type="string" table:style-name="ce4">
            <text:p>專門教育出版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J13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日本語檢定</text:p>
          </table:table-cell>
          <table:table-cell office:value-type="string" table:style-name="ce4">
            <text:p>日本語檢定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2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EJU) 日本留學測驗</text:p>
          </table:table-cell>
          <table:table-cell office:value-type="string" table:style-name="ce4">
            <text:p>(JASSO)獨立行政法人日本學生支援機構,(LTTC)財團法人語言訓練測驗中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4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FLPT)外語能力測驗 - 日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5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SFLPT-Basic)第二外語能力測驗(基礎級) - 日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6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TOP J実用日本語運用能力試験</text:p>
          </table:table-cell>
          <table:table-cell office:value-type="string" table:style-name="ce4">
            <text:p>(TOP J)Top Japanese[實用日本語運用能力試驗實施委員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7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J.Test 實用日本語檢定</text:p>
          </table:table-cell>
          <table:table-cell office:value-type="string" table:style-name="ce4">
            <text:p>Association for testing Japanese Proficiency[日本語檢定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J9</text:p>
          </table:table-cell>
          <table:table-cell office:value-type="string" table:style-name="ce4">
            <text:p>日語</text:p>
          </table:table-cell>
          <table:table-cell office:value-type="string" table:style-name="ce4">
            <text:p>(BJT)商用日文能力</text:p>
          </table:table-cell>
          <table:table-cell office:value-type="string" table:style-name="ce4">
            <text:p>財團法人日本漢字能力檢定協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K1</text:p>
          </table:table-cell>
          <table:table-cell office:value-type="string" table:style-name="ce4">
            <text:p>韓語</text:p>
          </table:table-cell>
          <table:table-cell office:value-type="string" table:style-name="ce4">
            <text:p>(KICE B-TOPIK)實務韓國語能力考試</text:p>
          </table:table-cell>
          <table:table-cell office:value-type="string" table:style-name="ce4">
            <text:p>(KICE)Korea Institute of Curriculum and Evaluation[韓國教育課程評鑑院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K2</text:p>
          </table:table-cell>
          <table:table-cell office:value-type="string" table:style-name="ce4">
            <text:p>韓語</text:p>
          </table:table-cell>
          <table:table-cell office:value-type="string" table:style-name="ce4">
            <text:p>(TOPIK)一般韓國語能力考試</text:p>
          </table:table-cell>
          <table:table-cell office:value-type="string" table:style-name="ce4">
            <text:p>(KICE)Korea Institute of Curriculum and Evaluation[韓國教育課程評鑑院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1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(GI-ZDFB)ZERTIFIKAT DEUTSCH FÜR DEN BERUF[職場德語檢定考試]</text:p>
          </table:table-cell>
          <table:table-cell office:value-type="string" table:style-name="ce4">
            <text:p>(GI)Goethe-Institut[歌德學院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2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(ZD) [德語檢定考試] GOETHE-ZERTIFIKAT</text:p>
          </table:table-cell>
          <table:table-cell office:value-type="string" table:style-name="ce4">
            <text:p>(GI)Goethe-Institut[歌德學院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3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(FLPT)外語能力測驗 - 德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(SFLPT-Basic)第二外語能力測驗(基礎級) - 德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(BULATS)劍橋博思職場德語檢測</text:p>
          </table:table-cell>
          <table:table-cell office:value-type="string" table:style-name="ce4">
            <text:p>(UCLES)University of Cambridge Local Examinations Syndicate[劍橋大學考試委員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6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Test Deutsch als Fremdsprache[德語鑑定考試]</text:p>
          </table:table-cell>
          <table:table-cell office:value-type="string" table:style-name="ce4">
            <text:p>TestDaF Institut[TestDaF 評鑑中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7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OSD奧地利德語檢定考試</text:p>
          </table:table-cell>
          <table:table-cell office:value-type="string" table:style-name="ce4">
            <text:p>奧地利德語檢定考試中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8</text:p>
          </table:table-cell>
          <table:table-cell office:value-type="string" table:style-name="ce4">
            <text:p>德語</text:p>
          </table:table-cell>
          <table:table-cell office:value-type="string" table:style-name="ce4">
            <text:p>歌德商務德語檢定考試(Goethe-Test PRO)</text:p>
          </table:table-cell>
          <table:table-cell office:value-type="string" table:style-name="ce4">
            <text:p>(GI)Goethe-Institut[歌德學院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1</text:p>
          </table:table-cell>
          <table:table-cell office:value-type="string" table:style-name="ce4">
            <text:p>法語</text:p>
          </table:table-cell>
          <table:table-cell office:value-type="string" table:style-name="ce4">
            <text:p>(DELF-DALF)法語鑑定文憑</text:p>
          </table:table-cell>
          <table:table-cell office:value-type="string" table:style-name="ce4">
            <text:p>(AFT)Alliance Francaise de Taiwan[台灣法國文化協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法語</text:p>
          </table:table-cell>
          <table:table-cell office:value-type="string" table:style-name="ce4">
            <text:p>(TCF)法語能力測驗</text:p>
          </table:table-cell>
          <table:table-cell office:value-type="string" table:style-name="ce4">
            <text:p>(CIEP)Centre International d'Etudes Pedagogiques[法國教學國際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法語</text:p>
          </table:table-cell>
          <table:table-cell office:value-type="string" table:style-name="ce4">
            <text:p>(FLPT)外語能力測驗 - 法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法語</text:p>
          </table:table-cell>
          <table:table-cell office:value-type="string" table:style-name="ce4">
            <text:p>(SFLPT-Basic)第二外語能力測驗(基礎級)-法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1</text:p>
          </table:table-cell>
          <table:table-cell office:value-type="string" table:style-name="ce4">
            <text:p>西班牙語</text:p>
          </table:table-cell>
          <table:table-cell office:value-type="string" table:style-name="ce4">
            <text:p>(FLPT)外語能力測驗 - 西班牙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2</text:p>
          </table:table-cell>
          <table:table-cell office:value-type="string" table:style-name="ce4">
            <text:p>西班牙語</text:p>
          </table:table-cell>
          <table:table-cell office:value-type="string" table:style-name="ce4">
            <text:p>(SFLPT-Basic)第二外語能力測驗(基礎級)-西班牙語</text:p>
          </table:table-cell>
          <table:table-cell office:value-type="string" table:style-name="ce4">
            <text:p>(LTTC)The language Training&amp;Testing Center[財團法人語言訓練測驗中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3</text:p>
          </table:table-cell>
          <table:table-cell office:value-type="string" table:style-name="ce4">
            <text:p>西班牙語</text:p>
          </table:table-cell>
          <table:table-cell office:value-type="string" table:style-name="ce4">
            <text:p>(BULATS)劍橋博思職場西語檢測</text:p>
          </table:table-cell>
          <table:table-cell office:value-type="string" table:style-name="ce4">
            <text:p>(UCLES)University of Cambridge Local Examinations Syndicate[劍橋大學考試委員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4</text:p>
          </table:table-cell>
          <table:table-cell office:value-type="string" table:style-name="ce4">
            <text:p>西班牙語</text:p>
          </table:table-cell>
          <table:table-cell office:value-type="string" table:style-name="ce4">
            <text:p>(DELE)Diplomas de Español como Lengua Extranjera[西班牙語文能力檢定]</text:p>
          </table:table-cell>
          <table:table-cell office:value-type="string" table:style-name="ce4">
            <text:p>Instituto Cervantes[西班牙塞萬提斯協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S5</text:p>
          </table:table-cell>
          <table:table-cell office:value-type="string" table:style-name="ce4">
            <text:p>西班牙語</text:p>
          </table:table-cell>
          <table:table-cell office:value-type="string" table:style-name="ce4">
            <text:p>LanguageCert USAL esPro 西語檢測</text:p>
          </table:table-cell>
          <table:table-cell office:value-type="string" table:style-name="ce4">
            <text:p>Universidad de Salamanca and LanguageCer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V1</text:p>
          </table:table-cell>
          <table:table-cell office:value-type="string" table:style-name="ce4">
            <text:p>越南語</text:p>
          </table:table-cell>
          <table:table-cell office:value-type="string" table:style-name="ce4">
            <text:p>越南語能力檢定</text:p>
          </table:table-cell>
          <table:table-cell office:value-type="string" table:style-name="ce4">
            <text:p>越南河內國家大學下屬社會科學及人文大學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V2</text:p>
          </table:table-cell>
          <table:table-cell office:value-type="string" table:style-name="ce4">
            <text:p>越南語</text:p>
          </table:table-cell>
          <table:table-cell office:value-type="string" table:style-name="ce4">
            <text:p>Vietnamese Proficiency examination [越南語能力認證]</text:p>
          </table:table-cell>
          <table:table-cell office:value-type="string" table:style-name="ce4">
            <text:p>越南胡志明市國家大學人文與社會科學大學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V3</text:p>
          </table:table-cell>
          <table:table-cell office:value-type="string" table:style-name="ce4">
            <text:p>越南語</text:p>
          </table:table-cell>
          <table:table-cell office:value-type="string" table:style-name="ce4">
            <text:p>International Vietnamese Proficiency Test; Kỳ Thi Năng Lực Tiếng Việt Quốc Tế[國際越南語認證]</text:p>
          </table:table-cell>
          <table:table-cell office:value-type="string" table:style-name="ce4">
            <text:p>國立成功大學及高雄大學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T1</text:p>
          </table:table-cell>
          <table:table-cell office:value-type="string" table:style-name="ce4">
            <text:p>泰語</text:p>
          </table:table-cell>
          <table:table-cell office:value-type="string" table:style-name="ce4">
            <text:p>泰語檢定</text:p>
          </table:table-cell>
          <table:table-cell office:value-type="string" table:style-name="ce4">
            <text:p>泰國清邁大學及文藻外語大學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I1</text:p>
          </table:table-cell>
          <table:table-cell office:value-type="string" table:style-name="ce4">
            <text:p>印尼語</text:p>
          </table:table-cell>
          <table:table-cell office:value-type="string" table:style-name="ce4">
            <text:p>TEST OF INDONESIAN LANGUAGE PROFICIENCY(BUSINESS TIBA)</text:p>
          </table:table-cell>
          <table:table-cell office:value-type="string" table:style-name="ce4">
            <text:p>The Dean of the Faculty of Humanities University of Indonesi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4">
            <text:p>印尼語</text:p>
          </table:table-cell>
          <table:table-cell office:value-type="string" table:style-name="ce4">
            <text:p>UJI KEMAHIRAN BERBAHASA INDONESIA BAGI PENUTUR ASING</text:p>
          </table:table-cell>
          <table:table-cell office:value-type="string" table:style-name="ce4">
            <text:p>Wenzao Ursuline University of Language and BIPA State University of Malang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中部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1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丹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2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太魯閣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3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北排灣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4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北部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5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卡那卡那富鄒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6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卡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7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四季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多納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19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沙阿魯阿鄒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汶水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1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卓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2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奇萊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3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宜蘭寒溪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4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宜蘭澤敖利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5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拉阿魯哇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6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東排灣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7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東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知本卑南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29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初鹿卑南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邵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1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阿里山鄒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2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南王卑南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3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南排灣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4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南勢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5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建和卑南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6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恆春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7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茂林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海岸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39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郡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馬蘭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1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都達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2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雅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3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萬大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4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萬山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5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德固達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6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德路固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7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噶瑪蘭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澤敖利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49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賽考利克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5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賽夏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51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霧台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52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巒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7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族語言能力認證測驗(賽考利克泰雅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族語言能力認證測驗(海岸阿美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60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族語言能力認證測驗(郡群布農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8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大武魯凱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9</text:p>
          </table:table-cell>
          <table:table-cell office:value-type="string" table:style-name="ce4">
            <text:p>原住民語</text:p>
          </table:table-cell>
          <table:table-cell office:value-type="string" table:style-name="ce4">
            <text:p>原住民學生升學優待取得文化及語言能力證明考試(中排灣語)</text:p>
          </table:table-cell>
          <table:table-cell office:value-type="string" table:style-name="ce4">
            <text:p>原住民族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1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台南市教學支援工作人員證書</text:p>
          </table:table-cell>
          <table:table-cell office:value-type="string" table:style-name="ce4">
            <text:p>台南市政府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2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幼幼客語闖通關認證教師培育合格證書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3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客語能力認證考試(腔調別：大埔)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4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客語能力認證考試(腔調別：四縣)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客語能力認證考試(腔調別：海陸)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6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客語能力認證考試(腔調別：詔安)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7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客語能力認證考試(腔調別：饒平)</text:p>
          </table:table-cell>
          <table:table-cell office:value-type="string" table:style-name="ce4">
            <text:p>客家委員會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53</text:p>
          </table:table-cell>
          <table:table-cell office:value-type="string" table:style-name="ce4">
            <text:p>華語</text:p>
          </table:table-cell>
          <table:table-cell office:value-type="string" table:style-name="ce4">
            <text:p>(CWT)全民中文能力</text:p>
          </table:table-cell>
          <table:table-cell office:value-type="string" table:style-name="ce4">
            <text:p>(CSF)Computer Skills Foundation[中華民國電腦技能基金會]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54</text:p>
          </table:table-cell>
          <table:table-cell office:value-type="string" table:style-name="ce4">
            <text:p>華語</text:p>
          </table:table-cell>
          <table:table-cell office:value-type="string" table:style-name="ce4">
            <text:p>華語文能力測驗</text:p>
          </table:table-cell>
          <table:table-cell office:value-type="string" table:style-name="ce4">
            <text:p>(SC-TOP)Steering Committee for the Test Of Proficiency-Huayu[國家華語測驗推動工作委員會]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9</text:p>
          </table:table-cell>
          <table:table-cell office:value-type="string" table:style-name="ce4">
            <text:p>華語</text:p>
          </table:table-cell>
          <table:table-cell office:value-type="string" table:style-name="ce4">
            <text:p>(LCT)中文聽力理解檢定</text:p>
          </table:table-cell>
          <table:table-cell office:value-type="string" table:style-name="ce4">
            <text:p>中華民國電腦技能基金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61</text:p>
          </table:table-cell>
          <table:table-cell office:value-type="string" table:style-name="ce4">
            <text:p>華語</text:p>
          </table:table-cell>
          <table:table-cell office:value-type="string" table:style-name="ce4">
            <text:p>華語文能力測驗</text:p>
          </table:table-cell>
          <table:table-cell office:value-type="string" table:style-name="ce4">
            <text:p>教育部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5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台語能力證明</text:p>
          </table:table-cell>
          <table:table-cell office:value-type="string" table:style-name="ce4">
            <text:p>台灣語文測驗中心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56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閩南語語言能力</text:p>
          </table:table-cell>
          <table:table-cell office:value-type="string" table:style-name="ce4">
            <text:p>教育部</text:p>
          </table:table-cell>
          <table:table-cell table:number-columns-repeated="16380" table:style-name="ce2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語言檢定列表</dc:title>
    <meta:initial-creator>user</meta:initial-creator>
    <dc:creator>plan企劃</dc:creator>
    <meta:creation-date>2023-03-20T06:24:32Z</meta:creation-date>
    <dc:date>2023-12-20T07:09:55Z</dc:date>
  </office:meta>
</office:document-meta>
</file>