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isselectedend">
      <style:paragraph-properties fo:margin-top="0cm" fo:margin-bottom="0.494cm" style:contextual-spacing="false" fo:text-align="center" style:justify-single-word="false"/>
    </style:style>
    <style:style style:name="P4" style:family="paragraph" style:parent-style-name="isselectedend">
      <style:paragraph-properties fo:margin-top="0.494cm" fo:margin-bottom="0.494cm" style:contextual-spacing="false" fo:text-align="justify" style:justify-single-word="false"/>
    </style:style>
    <style:style style:name="P5" style:family="paragraph" style:parent-style-name="isselectedend" style:list-style-name="WWNum1">
      <style:paragraph-properties fo:margin-left="1cm" fo:margin-right="0cm" fo:margin-top="0.635cm" fo:margin-bottom="0.494cm" style:contextual-spacing="false" fo:text-align="justify" style:justify-single-word="false" fo:text-indent="-1cm" style:auto-text-indent="false"/>
    </style:style>
    <style:style style:name="P6" style:family="paragraph" style:parent-style-name="isselectedend" style:list-style-name="WWNum1">
      <style:paragraph-properties fo:margin-left="1cm" fo:margin-right="0cm" fo:margin-top="0cm" fo:margin-bottom="0.494cm" style:contextual-spacing="false" fo:text-align="justify" style:justify-single-word="false" fo:text-indent="-1cm" style:auto-text-indent="false"/>
    </style:style>
    <style:style style:name="P7" style:family="paragraph" style:parent-style-name="isselectedend">
      <style:paragraph-properties fo:margin-top="0.494cm" fo:margin-bottom="0.494cm" style:contextual-spacing="true" fo:text-align="justify" style:justify-single-word="false"/>
    </style:style>
    <style:style style:name="P8" style:family="paragraph" style:parent-style-name="isselectedend">
      <style:paragraph-properties fo:margin-top="0.494cm" fo:margin-bottom="0.494cm" style:contextual-spacing="true" fo:text-align="justify" style:justify-single-word="false"/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本校學生同意至未違反勞動法令之實習機構分公司/分店實習切結書（範本）</text:span><text:bookmark text:name="_GoBack"/></text:p>
      <text:p text:style-name="P4"><text:span text:style-name="T2">本人（學生）＿＿＿＿＿＿＿＿（姓名），身分證字號：＿＿＿＿＿＿＿＿，目前就讀於國立澎湖科技大學＿＿＿＿＿＿＿＿(科系／年級），茲因參與＿＿＿＿＿＿＿＿(某公司)校外實習，特此切結如下：</text:span></text:p>
      <text:list text:style-name="WWNum1">
        <text:list-item>
          <text:p text:style-name="P5"><text:span text:style-name="T2">本人已了解並確認，本次本人前往實習之＿＿＿＿＿分公司／分店為獨立營運單位，其營運管理、用人決策及勞動法令遵循責任均獨立於母公司（總公司）及其他分公司／分店，並未涉及母公司（總公司）或其他分公司／分店所涉之任何勞動法令違規情事。</text:span></text:p>
        </text:list-item>
        <text:list-item>
          <text:p text:style-name="P6"><text:span text:style-name="T2">本人明白即使某一分公司／分店曾涉及勞動法令相關違規事項，該情事僅限於該單一營運單位；本人將前往之實習單位＿＿＿＿＿分公司／分店並無相關違規紀錄，且非上述違規事件之主管、雇主或管理單位。</text:span></text:p>
        </text:list-item>
        <text:list-item>
          <text:p text:style-name="P6"><text:span text:style-name="T2">本人已確實知悉並理解前述情況，並在充分理解下同意前往＿＿＿＿＿＿＿＿（實習單位）進行實習。</text:span></text:p>
        </text:list-item>
        <text:list-item>
          <text:p text:style-name="P6"><text:span text:style-name="T2">本人確認實習係自主選擇，實習期間如有任何疑慮或需要協助，將主動向學校或相關主管單位反映。</text:span></text:p>
        </text:list-item>
        <text:list-item>
          <text:p text:style-name="P6"><text:span text:style-name="T2">本人確認、知悉並理解實習單位之現況與相關資訊，並在充分理解後自願同意前往該單位進行實習。</text:span></text:p>
        </text:list-item>
      </text:list>
      <text:p text:style-name="P7"><text:span text:style-name="T2">此致</text:span></text:p>
      <text:p text:style-name="P7"><text:span text:style-name="T2">國立澎湖科技大學</text:span></text:p>
      <text:p text:style-name="P8"/>
      <text:p text:style-name="P8"/>
      <text:p text:style-name="P1"><text:span text:style-name="T2">立切結書人：＿＿＿＿＿＿＿＿（簽名）<text:line-break/>日期：＿＿年＿＿月＿＿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9</meta:editing-cycles>
    <meta:creation-date>2025-12-05T00:02:00</meta:creation-date>
    <dc:date>2025-12-18T06:38:00</dc:date>
    <meta:editing-duration>PT15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514" meta:character-count="515" meta:non-whitespace-character-count="514"/>
    <meta:user-defined meta:name="AppVersion">16.0000</meta:user-defined>
    <meta:template xlink:type="simple" xlink:actuate="onRequest" xlink:title="Normal" xlink:href=""/>
  </office:meta>
</office:document-meta>
</file>