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5.5118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2.5826in"/>
    </style:style>
    <style:style style:name="Table3" style:family="table">
      <style:table-properties style:width="9.843in" style:rel-width="100%" fo:margin-left="0in" table:align="left"/>
    </style:style>
    <style:style style:name="TableRow8" style:family="table-row">
      <style:table-row-properties style:min-row-height="0.481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13" style:family="table-row">
      <style:table-row-properties style:min-row-height="1.5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4166in">
        <style:tab-stops>
          <style:tab-stop style:type="left" style:position="1.188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澎湖科技大學</text:p>
      <text:p text:style-name="P2">技專校院校務基本資料庫一一二年三月份輸入表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表單</text:p>
            <text:p text:style-name="P16">資料</text:p>
          </table:table-cell>
          <table:table-cell table:style-name="TableCell17">
            <text:p text:style-name="P18">表1-2-2 <text:s/>□有資料□無資料□已附佐證資料</text:p>
            <text:p text:style-name="P19">表4-7-2<text:s text:c="2"/>□有資料□無資料□已附佐證資料</text:p>
            <text:p text:style-name="P20">表4-7-4<text:s/><text:s/>□有資料□無資料□已附佐證資料</text:p>
            <text:p text:style-name="P21">表4-7-5<text:s/><text:s/>□有資料□無資料□已附佐證資料</text:p>
            <text:p text:style-name="P22">表4-8-1 <text:s/>□有資料□無資料□已附佐證資料</text:p>
            <text:p text:style-name="P23">表4-8-2<text:s text:c="2"/>□有資料□無資料□已附佐證資料</text:p>
            <text:p text:style-name="P24">表4-8-3<text:s text:c="2"/>□有資料□無資料□已附佐證資料</text:p>
            <text:p text:style-name="P25">特殊專班<text:s/>□有資料□無資料□已附佐證資料</text:p>
          </table:table-cell>
          <table:table-cell table:style-name="TableCell26">
            <text:p text:style-name="P27">主管</text:p>
            <text:p text:style-name="P28">核章</text:p>
          </table:table-cell>
          <table:table-cell table:style-name="TableCell29">
            <text:p text:style-name="P3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專校院校務基本資料庫九十七年三月份輸入表冊</dc:title>
    <dc:subject/>
    <meta:initial-creator>user</meta:initial-creator>
    <dc:creator>plan企劃</dc:creator>
    <meta:creation-date>2023-12-20T07:11:00Z</meta:creation-date>
    <dc:date>2023-12-20T07:11:00Z</dc:date>
    <meta:print-date>2013-04-16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