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isselectedend">
      <style:paragraph-properties fo:margin-top="0cm" fo:margin-bottom="0.494cm" style:contextual-spacing="false" fo:line-height="0.917cm" fo:text-align="center" style:justify-single-word="false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size-complex="25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實習機構分公司/分店</text:span><text:bookmark text:name="_GoBack"/><text:span text:style-name="T1">未違反勞動法令切結書(範本)</text:span></text:p>
      <text:p text:style-name="Standard"><text:span text:style-name="T2">立切結人：____________________________________</text:span></text:p>
      <text:p text:style-name="Standard"><text:span text:style-name="T2">公司名稱：__________________________</text:span></text:p>
      <text:p text:style-name="Standard"><text:span text:style-name="T2">統一編號：__________________________ </text:span></text:p>
      <text:p text:style-name="Standard"><text:span text:style-name="T2">分公司／分店名稱：__________________________</text:span></text:p>
      <text:p text:style-name="Standard"><text:span text:style-name="T2">分公司/分店地址：_______________________________</text:span></text:p>
      <text:p text:style-name="P2"/>
      <text:p text:style-name="P4"><text:span text:style-name="T2">茲為配合貴校辦理學生實習合作事宜，本分公司／分店特此切結如下：</text:span></text:p>
      <text:list text:style-name="WWNum1">
        <text:list-item>
          <text:p text:style-name="P1"><text:span text:style-name="T2">本分公司／分店為獨立營運單位，並未涉及母公司（總公司）或其他分公司／分店所涉之任何勞動法令違規情事。</text:span></text:p>
        </text:list-item>
        <text:list-item>
          <text:p text:style-name="P1"><text:span text:style-name="T2">本分公司／分店至切結日止，無任何經主管機關裁罰之勞動基準法、職業安全衛生法或其他相關勞動法規之違反紀錄。</text:span></text:p>
        </text:list-item>
        <text:list-item>
          <text:p text:style-name="P1"><text:span text:style-name="T2">若未來本分公司／分店經查證有違反相關勞動法令之情形，需即時通知貴校，並同意貴校得依相關規定終止合作。</text:span></text:p>
        </text:list-item>
        <text:list-item>
          <text:p text:style-name="P1"><text:span text:style-name="T2">本切結內容如有不實，本分公司／分店願負一切法律責任，並承擔因而生之相關後果。</text:span></text:p>
        </text:list-item>
      </text:list>
      <text:p text:style-name="P3"/>
      <text:p text:style-name="Standard"><text:span text:style-name="T2">此致</text:span></text:p>
      <text:p text:style-name="Standard"><text:span text:style-name="T2">國立澎湖科技大學</text:span></text:p>
      <text:p text:style-name="P3"/>
      <text:p text:style-name="P3"/>
      <text:p text:style-name="Standard"><text:span text:style-name="T2">切結人（簽章）：______________________________</text:span></text:p>
      <text:p text:style-name="P3"/>
      <text:p text:style-name="Standard"><text:span text:style-name="T2">職稱：________________________________________</text:span></text:p>
      <text:p text:style-name="P3"/>
      <text:p text:style-name="Standard"><text:span text:style-name="T2">日期：__________年__________月__________日</text:span></text:p>
      <text:p text:style-name="P3"/>
      <text:p text:style-name="P3"/>
      <text:p text:style-name="Standard"><text:span text:style-name="T3"><text:s text:c="17"/></text:span><text:span text:style-name="T2">公司或分公司/分店蓋章處：</text:span></text:p>
      <text:p text:style-name="Standard"><text:soft-page-break/><text:span text:style-name="T2">（請加蓋公司大小章或分公司/分店章戳）</text:span></text:p>
      <text:p text:style-name="P3"/>
      <text:p text:style-name="P3"/>
      <text:p text:style-name="Standard"><text:span text:style-name="T2">【　　　　　　　印　　　　　　　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creation-date>2025-12-04T02:51:00</meta:creation-date>
    <dc:date>2025-12-18T06:33:00</dc:date>
    <meta:editing-duration>PT22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9" meta:word-count="358" meta:character-count="625" meta:non-whitespace-character-count="593"/>
    <meta:user-defined meta:name="AppVersion">16.0000</meta:user-defined>
    <meta:template xlink:type="simple" xlink:actuate="onRequest" xlink:title="Normal" xlink:href=""/>
  </office:meta>
</office:document-meta>
</file>