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 fo:margin-right="0.8833in"/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2798in"/>
    </style:style>
    <style:style style:name="Table11" style:family="table">
      <style:table-properties style:width="5.7062in" fo:margin-left="0in" table:align="center"/>
    </style:style>
    <style:style style:name="TableRow16" style:family="table-row">
      <style:table-row-properties style:min-row-height="0.4645in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969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 fo:text-indent="0.1208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208in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text-indent="0.1208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96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 fo:text-indent="0.1208in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208in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text-indent="0.1208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969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 fo:text-indent="0.1208in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208in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 fo:text-indent="0.1208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9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 fo:text-indent="0.1208in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1208in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text-indent="0.1208in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969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text-indent="0.1208in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text-indent="0.1208in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 fo:text-indent="0.1208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969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text-indent="0.1208in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text-indent="0.1208in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 fo:text-indent="0.1208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969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text-indent="0.1208in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text-indent="0.1208in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 fo:text-indent="0.1208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0.96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text-indent="0.1208in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text-indent="0.1208in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5in" fo:text-indent="0.1208in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end" fo:margin-top="0.125in" fo:margin-bottom="0.125in" fo:line-height="0.1666in"/>
      <style:text-properties style:font-name="標楷體" style:font-name-asian="標楷體" fo:color="#FF0000" style:font-size-complex="14pt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4pt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9" style:parent-style-name="內文" style:family="paragraph">
      <style:paragraph-properties style:line-break="normal" fo:text-align="end" fo:margin-right="0.8833in"/>
      <style:text-properties style:font-name="Times New Roman" style:font-name-asian="標楷體" fo:font-size="14pt" style:font-size-asian="14pt" style:font-size-complex="14pt"/>
    </style:style>
    <style:style style:name="TableColumn191" style:family="table-column">
      <style:table-column-properties style:column-width="1.1777in"/>
    </style:style>
    <style:style style:name="TableColumn192" style:family="table-column">
      <style:table-column-properties style:column-width="1.2798in"/>
    </style:style>
    <style:style style:name="TableColumn193" style:family="table-column">
      <style:table-column-properties style:column-width="1.9687in"/>
    </style:style>
    <style:style style:name="TableColumn194" style:family="table-column">
      <style:table-column-properties style:column-width="1.2798in"/>
    </style:style>
    <style:style style:name="Table190" style:family="table">
      <style:table-properties style:width="5.7062in" fo:margin-left="0in" table:align="center"/>
    </style:style>
    <style:style style:name="TableRow195" style:family="table-row">
      <style:table-row-properties style:min-row-height="0.4645in"/>
    </style:style>
    <style:style style:name="TableCell1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969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text-indent="0.1208in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text-indent="0.1208in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 fo:text-indent="0.1208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96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 fo:text-indent="0.1208in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5in" fo:text-indent="0.1208in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text-indent="0.1208i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969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 fo:text-indent="0.1208in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25in" fo:text-indent="0.1208in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5in" fo:text-indent="0.1208in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96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 fo:text-indent="0.1208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25in" fo:text-indent="0.1208in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5in" fo:text-indent="0.1208in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969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 fo:text-indent="0.1208in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5in" fo:text-indent="0.1208in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text-indent="0.1208in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969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 fo:text-indent="0.1208in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25in" fo:text-indent="0.1208in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5in" fo:text-indent="0.1208in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969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 fo:text-indent="0.1208in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5in" fo:text-indent="0.1208in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5in" fo:text-indent="0.1208in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96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 fo:text-indent="0.1208in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5in" fo:text-indent="0.1208in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5in" fo:text-indent="0.1208in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paragraph-properties fo:margin-top="0.125in" fo:margin-bottom="0.125in" fo:line-height="0.1666in"/>
      <style:text-properties style:font-name="標楷體" style:font-name-asian="標楷體" fo:color="#FF0000" style:font-size-complex="14pt"/>
    </style:style>
    <style:style style:name="P357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4pt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6" style:parent-style-name="內文" style:family="paragraph">
      <style:paragraph-properties style:line-break="normal" fo:text-align="end" fo:margin-right="0.8833in"/>
      <style:text-properties style:font-name="Times New Roman" style:font-name-asian="標楷體" fo:font-size="14pt" style:font-size-asian="14pt" style:font-size-complex="14pt"/>
    </style:style>
    <style:style style:name="TableColumn368" style:family="table-column">
      <style:table-column-properties style:column-width="1.1777in"/>
    </style:style>
    <style:style style:name="TableColumn369" style:family="table-column">
      <style:table-column-properties style:column-width="1.2798in"/>
    </style:style>
    <style:style style:name="TableColumn370" style:family="table-column">
      <style:table-column-properties style:column-width="1.9687in"/>
    </style:style>
    <style:style style:name="TableColumn371" style:family="table-column">
      <style:table-column-properties style:column-width="1.2798in"/>
    </style:style>
    <style:style style:name="Table367" style:family="table">
      <style:table-properties style:width="5.7062in" fo:margin-left="0in" table:align="center"/>
    </style:style>
    <style:style style:name="TableRow372" style:family="table-row">
      <style:table-row-properties style:min-row-height="0.4645in"/>
    </style:style>
    <style:style style:name="TableCell3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381" style:family="table-row">
      <style:table-row-properties style:min-row-height="0.96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 fo:text-indent="0.1208in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justify" fo:line-height="0.25in" fo:text-indent="0.1208in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5in" fo:text-indent="0.1208in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0" style:family="table-row">
      <style:table-row-properties style:min-row-height="0.969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 fo:text-indent="0.1208in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25in" fo:text-indent="0.1208in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5in" fo:text-indent="0.1208in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 style:min-row-height="0.9694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5in" fo:text-indent="0.1208in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justify" fo:line-height="0.25in" fo:text-indent="0.1208in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5in" fo:text-indent="0.1208in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 style:min-row-height="0.969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5in" fo:text-indent="0.1208in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5in" fo:text-indent="0.1208in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5in" fo:text-indent="0.1208in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57" style:family="table-row">
      <style:table-row-properties style:min-row-height="0.96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 fo:text-indent="0.1208in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5in" fo:text-indent="0.1208in"/>
    </style:style>
    <style:style style:name="T4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5in" fo:text-indent="0.1208in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76" style:family="table-row">
      <style:table-row-properties style:min-row-height="0.9694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 fo:text-indent="0.1208in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line-height="0.25in" fo:text-indent="0.1208in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5in" fo:text-indent="0.1208in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95" style:family="table-row">
      <style:table-row-properties style:min-row-height="0.969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5in" fo:text-indent="0.1208in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text-align="justify" fo:line-height="0.25in" fo:text-indent="0.1208in"/>
    </style:style>
    <style:style style:name="T5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5in" fo:text-indent="0.1208in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4" style:family="table-row">
      <style:table-row-properties style:min-row-height="0.969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5in" fo:text-indent="0.1208in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text-align="justify" fo:line-height="0.25in" fo:text-indent="0.1208in"/>
    </style:style>
    <style:style style:name="T5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5in" fo:text-indent="0.1208in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3" style:parent-style-name="內文" style:family="paragraph">
      <style:paragraph-properties fo:margin-top="0.125in" fo:margin-bottom="0.125in" fo:line-height="0.1666in"/>
      <style:text-properties style:font-name="標楷體" style:font-name-asian="標楷體" fo:color="#FF0000" style:font-size-complex="14pt"/>
    </style:style>
    <style:style style:name="P534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4pt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fo:font-size="16pt" style:font-size-asian="16pt" style:font-size-complex="15.5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font-size="16pt" style:font-size-asian="16pt" style:font-size-complex="15.5pt"/>
    </style:style>
    <style:style style:name="T5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end" fo:margin-right="0.8833in"/>
      <style:text-properties style:font-name="Times New Roman" style:font-name-asian="標楷體" fo:font-size="14pt" style:font-size-asian="14pt" style:font-size-complex="14pt"/>
    </style:style>
    <style:style style:name="TableColumn546" style:family="table-column">
      <style:table-column-properties style:column-width="1.1777in"/>
    </style:style>
    <style:style style:name="TableColumn547" style:family="table-column">
      <style:table-column-properties style:column-width="1.2798in"/>
    </style:style>
    <style:style style:name="TableColumn548" style:family="table-column">
      <style:table-column-properties style:column-width="1.9687in"/>
    </style:style>
    <style:style style:name="TableColumn549" style:family="table-column">
      <style:table-column-properties style:column-width="1.2798in"/>
    </style:style>
    <style:style style:name="Table545" style:family="table">
      <style:table-properties style:width="5.7062in" fo:margin-left="0in" table:align="center"/>
    </style:style>
    <style:style style:name="TableRow550" style:family="table-row">
      <style:table-row-properties style:min-row-height="0.4645in"/>
    </style:style>
    <style:style style:name="TableCell5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559" style:family="table-row">
      <style:table-row-properties style:min-row-height="0.969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 fo:text-indent="0.1208in"/>
    </style:style>
    <style:style style:name="T5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5in" fo:text-indent="0.1208in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5in" fo:text-indent="0.1208in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78" style:family="table-row">
      <style:table-row-properties style:min-row-height="0.9694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 fo:text-indent="0.1208in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25in" fo:text-indent="0.1208in"/>
    </style:style>
    <style:style style:name="T5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5in" fo:text-indent="0.1208in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97" style:family="table-row">
      <style:table-row-properties style:min-row-height="0.9694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5in" fo:text-indent="0.1208in"/>
    </style:style>
    <style:style style:name="T6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text-align="justify" fo:line-height="0.25in" fo:text-indent="0.1208in"/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5in" fo:text-indent="0.1208in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16" style:family="table-row">
      <style:table-row-properties style:min-row-height="0.969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5in" fo:text-indent="0.1208in"/>
    </style:style>
    <style:style style:name="T6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text-align="justify" fo:line-height="0.25in" fo:text-indent="0.1208in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5in" fo:text-indent="0.1208in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0.9694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5in" fo:text-indent="0.1208in"/>
    </style:style>
    <style:style style:name="T6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text-align="justify" fo:line-height="0.25in" fo:text-indent="0.1208in"/>
    </style:style>
    <style:style style:name="T6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5in" fo:text-indent="0.1208in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4" style:family="table-row">
      <style:table-row-properties style:min-row-height="0.9694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5in" fo:text-indent="0.1208in"/>
    </style:style>
    <style:style style:name="T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text-align="justify" fo:line-height="0.25in" fo:text-indent="0.1208in"/>
    </style:style>
    <style:style style:name="T6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5in" fo:text-indent="0.1208in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73" style:family="table-row">
      <style:table-row-properties style:min-row-height="0.9694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5in" fo:text-indent="0.1208in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text-align="justify" fo:line-height="0.25in" fo:text-indent="0.1208in"/>
    </style:style>
    <style:style style:name="T6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25in" fo:text-indent="0.1208in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92" style:family="table-row">
      <style:table-row-properties style:min-row-height="0.9694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Times New Roman" style:font-name-asian="標楷體" fo:color="#FF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5in" fo:text-indent="0.1208in"/>
    </style:style>
    <style:style style:name="T6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justify" fo:line-height="0.25in" fo:text-indent="0.1208in"/>
    </style:style>
    <style:style style:name="T7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indent="0.1208in"/>
      <style:text-properties style:font-name="Times New Roman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5in" fo:text-indent="0.1208in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1" style:parent-style-name="內文" style:family="paragraph">
      <style:paragraph-properties fo:margin-top="0.125in" fo:margin-bottom="0.125in" fo:line-height="0.1666in"/>
      <style:text-properties style:font-name="標楷體" style:font-name-asian="標楷體" fo:color="#FF0000" style:font-size-complex="14pt"/>
    </style:style>
    <style:style style:name="P712" style:parent-style-name="內文" style:family="paragraph">
      <style:paragraph-properties fo:margin-top="0.125in" fo:margin-bottom="0.125in" fo:line-height="0.1666in"/>
      <style:text-properties style:font-name="標楷體" style:font-name-asian="標楷體" fo:color="#FF0000" style:font-size-complex="14pt"/>
    </style:style>
  </office:automatic-styles>
  <office:body>
    <office:text text:use-soft-page-breaks="true">
      <text:p text:style-name="P1">國立澎湖科技大學XXX學年XX系學生校外實習</text:p>
      <text:p text:style-name="P2"><text:span text:style-name="T3">【</text:span><text:span text:style-name="T4">全學年</text:span><text:span text:style-name="T5">】</text:span><text:span text:style-name="T6">實習</text:span><text:span text:style-name="T7">訪視</text:span><text:span text:style-name="T8">統計</text:span><text:span text:style-name="T9">表</text:span></text:p>
      <text:p text:style-name="P10">系務會議審查日期: 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指導老師</text:p>
          </table:table-cell>
          <table:table-cell table:style-name="TableCell19">
            <text:p text:style-name="P20">指導學生數</text:p>
          </table:table-cell>
          <table:table-cell table:style-name="TableCell21">
            <text:p text:style-name="P22">訪視完成狀態</text:p>
          </table:table-cell>
          <table:table-cell table:style-name="TableCell23">
            <text:p text:style-name="P24">審查結果</text:p>
          </table:table-cell>
        </table:table-row>
        <table:table-row table:style-name="TableRow25">
          <table:table-cell table:style-name="TableCell26">
            <text:p text:style-name="P27">XXX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已完成</text:span><text:span text:style-name="T33"><text:s text:c="4"/></text:span><text:span text:style-name="T34">人</text:span></text:p>
            <text:p text:style-name="P35"><text:span text:style-name="T36">未完成</text:span><text:span text:style-name="T37"><text:s text:c="4"/></text:span><text:span text:style-name="T38">人</text:span></text:p>
          </table:table-cell>
          <table:table-cell table:style-name="TableCell39">
            <text:p text:style-name="P40">□通過</text:p>
            <text:p text:style-name="P41"><text:span text:style-name="T42">□未</text:span><text:span text:style-name="T43">通過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已完成</text:span><text:span text:style-name="T52"><text:s text:c="4"/></text:span><text:span text:style-name="T53">人</text:span></text:p>
            <text:p text:style-name="P54"><text:span text:style-name="T55">未完成</text:span><text:span text:style-name="T56"><text:s text:c="4"/></text:span><text:span text:style-name="T57">人</text:span></text:p>
          </table:table-cell>
          <table:table-cell table:style-name="TableCell58">
            <text:p text:style-name="P59">□通過</text:p>
            <text:p text:style-name="P60"><text:span text:style-name="T61">□未</text:span><text:span text:style-name="T62">通過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已完成</text:span><text:span text:style-name="T71"><text:s text:c="4"/></text:span><text:span text:style-name="T72">人</text:span></text:p>
            <text:p text:style-name="P73"><text:span text:style-name="T74">未完成</text:span><text:span text:style-name="T75"><text:s text:c="4"/></text:span><text:span text:style-name="T76">人</text:span></text:p>
          </table:table-cell>
          <table:table-cell table:style-name="TableCell77">
            <text:p text:style-name="P78">□通過</text:p>
            <text:p text:style-name="P79"><text:span text:style-name="T80">□未</text:span><text:span text:style-name="T81">通過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已完成</text:span><text:span text:style-name="T90"><text:s text:c="4"/></text:span><text:span text:style-name="T91">人</text:span></text:p>
            <text:p text:style-name="P92"><text:span text:style-name="T93">未完成</text:span><text:span text:style-name="T94"><text:s text:c="4"/></text:span><text:span text:style-name="T95">人</text:span></text:p>
          </table:table-cell>
          <table:table-cell table:style-name="TableCell96">
            <text:p text:style-name="P97">□通過</text:p>
            <text:p text:style-name="P98"><text:span text:style-name="T99">□未</text:span><text:span text:style-name="T100">通過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已完成</text:span><text:span text:style-name="T109"><text:s text:c="4"/></text:span><text:span text:style-name="T110">人</text:span></text:p>
            <text:p text:style-name="P111"><text:span text:style-name="T112">未完成</text:span><text:span text:style-name="T113"><text:s text:c="4"/></text:span><text:span text:style-name="T114">人</text:span></text:p>
          </table:table-cell>
          <table:table-cell table:style-name="TableCell115">
            <text:p text:style-name="P116">□通過</text:p>
            <text:p text:style-name="P117"><text:span text:style-name="T118">□未</text:span><text:span text:style-name="T119">通過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已完成</text:span><text:span text:style-name="T128"><text:s text:c="4"/></text:span><text:span text:style-name="T129">人</text:span></text:p>
            <text:p text:style-name="P130"><text:span text:style-name="T131">未完成</text:span><text:span text:style-name="T132"><text:s text:c="4"/></text:span><text:span text:style-name="T133">人</text:span></text:p>
          </table:table-cell>
          <table:table-cell table:style-name="TableCell134">
            <text:p text:style-name="P135">□通過</text:p>
            <text:p text:style-name="P136"><text:span text:style-name="T137">□未</text:span><text:span text:style-name="T138">通過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已完成</text:span><text:span text:style-name="T147"><text:s text:c="4"/></text:span><text:span text:style-name="T148">人</text:span></text:p>
            <text:p text:style-name="P149"><text:span text:style-name="T150">未完成</text:span><text:span text:style-name="T151"><text:s text:c="4"/></text:span><text:span text:style-name="T152">人</text:span></text:p>
          </table:table-cell>
          <table:table-cell table:style-name="TableCell153">
            <text:p text:style-name="P154">□通過</text:p>
            <text:p text:style-name="P155"><text:span text:style-name="T156">□未</text:span><text:span text:style-name="T157">通過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已完成</text:span><text:span text:style-name="T166"><text:s text:c="4"/></text:span><text:span text:style-name="T167">人</text:span></text:p>
            <text:p text:style-name="P168"><text:span text:style-name="T169">未完成</text:span><text:span text:style-name="T170"><text:s text:c="4"/></text:span><text:span text:style-name="T171">人</text:span></text:p>
          </table:table-cell>
          <table:table-cell table:style-name="TableCell172">
            <text:p text:style-name="P173">□通過</text:p>
            <text:p text:style-name="P174"><text:span text:style-name="T175">□未</text:span><text:span text:style-name="T176">通過</text:span></text:p>
          </table:table-cell>
        </table:table-row>
      </table:table>
      <text:p text:style-name="P177"/>
      <text:p text:style-name="P178"/>
      <text:soft-page-break/>
      <text:p text:style-name="P179">國立澎湖科技大學XXX學年XX系學生校外實習</text:p>
      <text:p text:style-name="P180"><text:span text:style-name="T181">【</text:span><text:span text:style-name="T182">第</text:span><text:span text:style-name="T183">X</text:span><text:span text:style-name="T184">學期</text:span><text:span text:style-name="T185">】</text:span><text:span text:style-name="T186">實習訪視</text:span><text:span text:style-name="T187">統計</text:span><text:span text:style-name="T188">表</text:span></text:p>
      <text:p text:style-name="P189">系務會議審查日期: <text:s text:c="3"/>年<text:s text:c="3"/>月<text:s text:c="3"/>日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指導老師</text:p>
          </table:table-cell>
          <table:table-cell table:style-name="TableCell198">
            <text:p text:style-name="P199">指導學生數</text:p>
          </table:table-cell>
          <table:table-cell table:style-name="TableCell200">
            <text:p text:style-name="P201">訪視完成狀態</text:p>
          </table:table-cell>
          <table:table-cell table:style-name="TableCell202">
            <text:p text:style-name="P203">審查結果</text:p>
          </table:table-cell>
        </table:table-row>
        <table:table-row table:style-name="TableRow204">
          <table:table-cell table:style-name="TableCell205">
            <text:p text:style-name="P206">XX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已完成</text:span><text:span text:style-name="T212"><text:s text:c="4"/></text:span><text:span text:style-name="T213">人</text:span></text:p>
            <text:p text:style-name="P214"><text:span text:style-name="T215">未完成</text:span><text:span text:style-name="T216"><text:s text:c="4"/></text:span><text:span text:style-name="T217">人</text:span></text:p>
          </table:table-cell>
          <table:table-cell table:style-name="TableCell218">
            <text:p text:style-name="P219">□通過</text:p>
            <text:p text:style-name="P220"><text:span text:style-name="T221">□未</text:span><text:span text:style-name="T222">通過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已完成</text:span><text:span text:style-name="T231"><text:s text:c="4"/></text:span><text:span text:style-name="T232">人</text:span></text:p>
            <text:p text:style-name="P233"><text:span text:style-name="T234">未完成</text:span><text:span text:style-name="T235"><text:s text:c="4"/></text:span><text:span text:style-name="T236">人</text:span></text:p>
          </table:table-cell>
          <table:table-cell table:style-name="TableCell237">
            <text:p text:style-name="P238">□通過</text:p>
            <text:p text:style-name="P239"><text:span text:style-name="T240">□未</text:span><text:span text:style-name="T241">通過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已完成</text:span><text:span text:style-name="T250"><text:s text:c="4"/></text:span><text:span text:style-name="T251">人</text:span></text:p>
            <text:p text:style-name="P252"><text:span text:style-name="T253">未完成</text:span><text:span text:style-name="T254"><text:s text:c="4"/></text:span><text:span text:style-name="T255">人</text:span></text:p>
          </table:table-cell>
          <table:table-cell table:style-name="TableCell256">
            <text:p text:style-name="P257">□通過</text:p>
            <text:p text:style-name="P258"><text:span text:style-name="T259">□未</text:span><text:span text:style-name="T260">通過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已完成</text:span><text:span text:style-name="T269"><text:s text:c="4"/></text:span><text:span text:style-name="T270">人</text:span></text:p>
            <text:p text:style-name="P271"><text:span text:style-name="T272">未完成</text:span><text:span text:style-name="T273"><text:s text:c="4"/></text:span><text:span text:style-name="T274">人</text:span></text:p>
          </table:table-cell>
          <table:table-cell table:style-name="TableCell275">
            <text:p text:style-name="P276">□通過</text:p>
            <text:p text:style-name="P277"><text:span text:style-name="T278">□未</text:span><text:span text:style-name="T279">通過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已完成</text:span><text:span text:style-name="T288"><text:s text:c="4"/></text:span><text:span text:style-name="T289">人</text:span></text:p>
            <text:p text:style-name="P290"><text:span text:style-name="T291">未完成</text:span><text:span text:style-name="T292"><text:s text:c="4"/></text:span><text:span text:style-name="T293">人</text:span></text:p>
          </table:table-cell>
          <table:table-cell table:style-name="TableCell294">
            <text:p text:style-name="P295">□通過</text:p>
            <text:p text:style-name="P296"><text:span text:style-name="T297">□未</text:span><text:span text:style-name="T298">通過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已完成</text:span><text:span text:style-name="T307"><text:s text:c="4"/></text:span><text:span text:style-name="T308">人</text:span></text:p>
            <text:p text:style-name="P309"><text:span text:style-name="T310">未完成</text:span><text:span text:style-name="T311"><text:s text:c="4"/></text:span><text:span text:style-name="T312">人</text:span></text:p>
          </table:table-cell>
          <table:table-cell table:style-name="TableCell313">
            <text:p text:style-name="P314">□通過</text:p>
            <text:p text:style-name="P315"><text:span text:style-name="T316">□未</text:span><text:span text:style-name="T317">通過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已完成</text:span><text:span text:style-name="T326"><text:s text:c="4"/></text:span><text:span text:style-name="T327">人</text:span></text:p>
            <text:p text:style-name="P328"><text:span text:style-name="T329">未完成</text:span><text:span text:style-name="T330"><text:s text:c="4"/></text:span><text:span text:style-name="T331">人</text:span></text:p>
          </table:table-cell>
          <table:table-cell table:style-name="TableCell332">
            <text:p text:style-name="P333">□通過</text:p>
            <text:p text:style-name="P334"><text:span text:style-name="T335">□未</text:span><text:span text:style-name="T336">通過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已完成</text:span><text:span text:style-name="T345"><text:s text:c="4"/></text:span><text:span text:style-name="T346">人</text:span></text:p>
            <text:p text:style-name="P347"><text:span text:style-name="T348">未完成</text:span><text:span text:style-name="T349"><text:s text:c="4"/></text:span><text:span text:style-name="T350">人</text:span></text:p>
          </table:table-cell>
          <table:table-cell table:style-name="TableCell351">
            <text:p text:style-name="P352">□通過</text:p>
            <text:p text:style-name="P353"><text:span text:style-name="T354">□未</text:span><text:span text:style-name="T355">通過</text:span></text:p>
          </table:table-cell>
        </table:table-row>
      </table:table>
      <text:p text:style-name="P356"/>
      <text:p text:style-name="P357"/>
      <text:soft-page-break/>
      <text:p text:style-name="P358">國立澎湖科技大學XXX學年第X學期XX系學生校外實習</text:p>
      <text:p text:style-name="P359"><text:span text:style-name="T360">【</text:span><text:span text:style-name="T361">寒假</text:span><text:span text:style-name="T362">】</text:span><text:span text:style-name="T363">實習訪視</text:span><text:span text:style-name="T364">統計</text:span><text:span text:style-name="T365">表</text:span></text:p>
      <text:p text:style-name="P366">系務會議審查日期: <text:s text:c="3"/>年<text:s text:c="3"/>月<text:s text:c="3"/>日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指導老師</text:p>
          </table:table-cell>
          <table:table-cell table:style-name="TableCell375">
            <text:p text:style-name="P376">指導學生數</text:p>
          </table:table-cell>
          <table:table-cell table:style-name="TableCell377">
            <text:p text:style-name="P378">訪視完成狀態</text:p>
          </table:table-cell>
          <table:table-cell table:style-name="TableCell379">
            <text:p text:style-name="P380">審查結果</text:p>
          </table:table-cell>
        </table:table-row>
        <table:table-row table:style-name="TableRow381">
          <table:table-cell table:style-name="TableCell382">
            <text:p text:style-name="P383">XXX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已完成</text:span><text:span text:style-name="T389"><text:s text:c="4"/></text:span><text:span text:style-name="T390">人</text:span></text:p>
            <text:p text:style-name="P391"><text:span text:style-name="T392">未完成</text:span><text:span text:style-name="T393"><text:s text:c="4"/></text:span><text:span text:style-name="T394">人</text:span></text:p>
          </table:table-cell>
          <table:table-cell table:style-name="TableCell395">
            <text:p text:style-name="P396">□通過</text:p>
            <text:p text:style-name="P397"><text:span text:style-name="T398">□未</text:span><text:span text:style-name="T399">通過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已完成</text:span><text:span text:style-name="T408"><text:s text:c="4"/></text:span><text:span text:style-name="T409">人</text:span></text:p>
            <text:p text:style-name="P410"><text:span text:style-name="T411">未完成</text:span><text:span text:style-name="T412"><text:s text:c="4"/></text:span><text:span text:style-name="T413">人</text:span></text:p>
          </table:table-cell>
          <table:table-cell table:style-name="TableCell414">
            <text:p text:style-name="P415">□通過</text:p>
            <text:p text:style-name="P416"><text:span text:style-name="T417">□未</text:span><text:span text:style-name="T418">通過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已完成</text:span><text:span text:style-name="T427"><text:s text:c="4"/></text:span><text:span text:style-name="T428">人</text:span></text:p>
            <text:p text:style-name="P429"><text:span text:style-name="T430">未完成</text:span><text:span text:style-name="T431"><text:s text:c="4"/></text:span><text:span text:style-name="T432">人</text:span></text:p>
          </table:table-cell>
          <table:table-cell table:style-name="TableCell433">
            <text:p text:style-name="P434">□通過</text:p>
            <text:p text:style-name="P435"><text:span text:style-name="T436">□未</text:span><text:span text:style-name="T437">通過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已完成</text:span><text:span text:style-name="T446"><text:s text:c="4"/></text:span><text:span text:style-name="T447">人</text:span></text:p>
            <text:p text:style-name="P448"><text:span text:style-name="T449">未完成</text:span><text:span text:style-name="T450"><text:s text:c="4"/></text:span><text:span text:style-name="T451">人</text:span></text:p>
          </table:table-cell>
          <table:table-cell table:style-name="TableCell452">
            <text:p text:style-name="P453">□通過</text:p>
            <text:p text:style-name="P454"><text:span text:style-name="T455">□未</text:span><text:span text:style-name="T456">通過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已完成</text:span><text:span text:style-name="T465"><text:s text:c="4"/></text:span><text:span text:style-name="T466">人</text:span></text:p>
            <text:p text:style-name="P467"><text:span text:style-name="T468">未完成</text:span><text:span text:style-name="T469"><text:s text:c="4"/></text:span><text:span text:style-name="T470">人</text:span></text:p>
          </table:table-cell>
          <table:table-cell table:style-name="TableCell471">
            <text:p text:style-name="P472">□通過</text:p>
            <text:p text:style-name="P473"><text:span text:style-name="T474">□未</text:span><text:span text:style-name="T475">通過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已完成</text:span><text:span text:style-name="T484"><text:s text:c="4"/></text:span><text:span text:style-name="T485">人</text:span></text:p>
            <text:p text:style-name="P486"><text:span text:style-name="T487">未完成</text:span><text:span text:style-name="T488"><text:s text:c="4"/></text:span><text:span text:style-name="T489">人</text:span></text:p>
          </table:table-cell>
          <table:table-cell table:style-name="TableCell490">
            <text:p text:style-name="P491">□通過</text:p>
            <text:p text:style-name="P492"><text:span text:style-name="T493">□未</text:span><text:span text:style-name="T494">通過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已完成</text:span><text:span text:style-name="T503"><text:s text:c="4"/></text:span><text:span text:style-name="T504">人</text:span></text:p>
            <text:p text:style-name="P505"><text:span text:style-name="T506">未完成</text:span><text:span text:style-name="T507"><text:s text:c="4"/></text:span><text:span text:style-name="T508">人</text:span></text:p>
          </table:table-cell>
          <table:table-cell table:style-name="TableCell509">
            <text:p text:style-name="P510">□通過</text:p>
            <text:p text:style-name="P511"><text:span text:style-name="T512">□未</text:span><text:span text:style-name="T513">通過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已完成</text:span><text:span text:style-name="T522"><text:s text:c="4"/></text:span><text:span text:style-name="T523">人</text:span></text:p>
            <text:p text:style-name="P524"><text:span text:style-name="T525">未完成</text:span><text:span text:style-name="T526"><text:s text:c="4"/></text:span><text:span text:style-name="T527">人</text:span></text:p>
          </table:table-cell>
          <table:table-cell table:style-name="TableCell528">
            <text:p text:style-name="P529">□通過</text:p>
            <text:p text:style-name="P530"><text:span text:style-name="T531">□未</text:span><text:span text:style-name="T532">通過</text:span></text:p>
          </table:table-cell>
        </table:table-row>
      </table:table>
      <text:p text:style-name="P533"/>
      <text:p text:style-name="P534"/>
      <text:soft-page-break/>
      <text:p text:style-name="P535">國立澎湖科技大學XXX學年第X學期XX系學生校外實習</text:p>
      <text:p text:style-name="P536"><text:span text:style-name="T537">【</text:span><text:span text:style-name="T538">暑假</text:span><text:span text:style-name="T539">】</text:span><text:span text:style-name="T540">實習</text:span><text:span text:style-name="T541">訪視</text:span><text:span text:style-name="T542">統計</text:span><text:span text:style-name="T543">表</text:span></text:p>
      <text:p text:style-name="P544">系務會議審查日期: <text:s text:c="3"/>年<text:s text:c="3"/>月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指導老師</text:p>
          </table:table-cell>
          <table:table-cell table:style-name="TableCell553">
            <text:p text:style-name="P554">指導學生數</text:p>
          </table:table-cell>
          <table:table-cell table:style-name="TableCell555">
            <text:p text:style-name="P556">訪視完成狀態</text:p>
          </table:table-cell>
          <table:table-cell table:style-name="TableCell557">
            <text:p text:style-name="P558">審查結果</text:p>
          </table:table-cell>
        </table:table-row>
        <table:table-row table:style-name="TableRow559">
          <table:table-cell table:style-name="TableCell560">
            <text:p text:style-name="P561">XXX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已完成</text:span><text:span text:style-name="T567"><text:s text:c="4"/></text:span><text:span text:style-name="T568">人</text:span></text:p>
            <text:p text:style-name="P569"><text:span text:style-name="T570">未完成</text:span><text:span text:style-name="T571"><text:s text:c="4"/></text:span><text:span text:style-name="T572">人</text:span></text:p>
          </table:table-cell>
          <table:table-cell table:style-name="TableCell573">
            <text:p text:style-name="P574">□通過</text:p>
            <text:p text:style-name="P575"><text:span text:style-name="T576">□未</text:span><text:span text:style-name="T577">通過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已完成</text:span><text:span text:style-name="T586"><text:s text:c="4"/></text:span><text:span text:style-name="T587">人</text:span></text:p>
            <text:p text:style-name="P588"><text:span text:style-name="T589">未完成</text:span><text:span text:style-name="T590"><text:s text:c="4"/></text:span><text:span text:style-name="T591">人</text:span></text:p>
          </table:table-cell>
          <table:table-cell table:style-name="TableCell592">
            <text:p text:style-name="P593">□通過</text:p>
            <text:p text:style-name="P594"><text:span text:style-name="T595">□未</text:span><text:span text:style-name="T596">通過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已完成</text:span><text:span text:style-name="T605"><text:s text:c="4"/></text:span><text:span text:style-name="T606">人</text:span></text:p>
            <text:p text:style-name="P607"><text:span text:style-name="T608">未完成</text:span><text:span text:style-name="T609"><text:s text:c="4"/></text:span><text:span text:style-name="T610">人</text:span></text:p>
          </table:table-cell>
          <table:table-cell table:style-name="TableCell611">
            <text:p text:style-name="P612">□通過</text:p>
            <text:p text:style-name="P613"><text:span text:style-name="T614">□未</text:span><text:span text:style-name="T615">通過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已完成</text:span><text:span text:style-name="T624"><text:s text:c="4"/></text:span><text:span text:style-name="T625">人</text:span></text:p>
            <text:p text:style-name="P626"><text:span text:style-name="T627">未完成</text:span><text:span text:style-name="T628"><text:s text:c="4"/></text:span><text:span text:style-name="T629">人</text:span></text:p>
          </table:table-cell>
          <table:table-cell table:style-name="TableCell630">
            <text:p text:style-name="P631">□通過</text:p>
            <text:p text:style-name="P632"><text:span text:style-name="T633">□未</text:span><text:span text:style-name="T634">通過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已完成</text:span><text:span text:style-name="T643"><text:s text:c="4"/></text:span><text:span text:style-name="T644">人</text:span></text:p>
            <text:p text:style-name="P645"><text:span text:style-name="T646">未完成</text:span><text:span text:style-name="T647"><text:s text:c="4"/></text:span><text:span text:style-name="T648">人</text:span></text:p>
          </table:table-cell>
          <table:table-cell table:style-name="TableCell649">
            <text:p text:style-name="P650">□通過</text:p>
            <text:p text:style-name="P651"><text:span text:style-name="T652">□未</text:span><text:span text:style-name="T653">通過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已完成</text:span><text:span text:style-name="T662"><text:s text:c="4"/></text:span><text:span text:style-name="T663">人</text:span></text:p>
            <text:p text:style-name="P664"><text:span text:style-name="T665">未完成</text:span><text:span text:style-name="T666"><text:s text:c="4"/></text:span><text:span text:style-name="T667">人</text:span></text:p>
          </table:table-cell>
          <table:table-cell table:style-name="TableCell668">
            <text:p text:style-name="P669">□通過</text:p>
            <text:p text:style-name="P670"><text:span text:style-name="T671">□未</text:span><text:span text:style-name="T672">通過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已完成</text:span><text:span text:style-name="T681"><text:s text:c="4"/></text:span><text:span text:style-name="T682">人</text:span></text:p>
            <text:p text:style-name="P683"><text:span text:style-name="T684">未完成</text:span><text:span text:style-name="T685"><text:s text:c="4"/></text:span><text:span text:style-name="T686">人</text:span></text:p>
          </table:table-cell>
          <table:table-cell table:style-name="TableCell687">
            <text:p text:style-name="P688">□通過</text:p>
            <text:p text:style-name="P689"><text:span text:style-name="T690">□未</text:span><text:span text:style-name="T691">通過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已完成</text:span><text:span text:style-name="T700"><text:s text:c="4"/></text:span><text:span text:style-name="T701">人</text:span></text:p>
            <text:p text:style-name="P702"><text:span text:style-name="T703">未完成</text:span><text:span text:style-name="T704"><text:s text:c="4"/></text:span><text:span text:style-name="T705">人</text:span></text:p>
          </table:table-cell>
          <table:table-cell table:style-name="TableCell706">
            <text:p text:style-name="P707">□通過</text:p>
            <text:p text:style-name="P708"><text:span text:style-name="T709">□未</text:span><text:span text:style-name="T710">通過</text:span></text:p>
          </table:table-cell>
        </table:table-row>
      </table:table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雅惠</meta:initial-creator>
    <dc:creator>plan企劃</dc:creator>
    <meta:creation-date>2023-12-20T07:03:00Z</meta:creation-date>
    <dc:date>2023-12-20T07:03:00Z</dc:date>
    <meta:template xlink:href="Normal.dotm" xlink:type="simple"/>
    <meta:editing-cycles>2</meta:editing-cycles>
    <meta:editing-duration>PT0S</meta:editing-duration>
    <meta:document-statistic meta:page-count="4" meta:paragraph-count="2" meta:word-count="196" meta:character-count="1316" meta:row-count="9" meta:non-whitespace-character-count="1122"/>
  </office:meta>
</office:document-meta>
</file>