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19cm" table:align="center" style:writing-mode="lr-tb"/>
    </style:style>
    <style:style style:name="表格1.A" style:family="table-column">
      <style:table-column-properties style:column-width="18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7.276cm" style:rel-width="99%" fo:margin-left="-0.106cm" table:align="left" style:writing-mode="lr-tb"/>
    </style:style>
    <style:style style:name="表格2.A" style:family="table-column">
      <style:table-column-properties style:column-width="9.181cm" style:rel-column-width="5349*"/>
    </style:style>
    <style:style style:name="表格2.B" style:family="table-column">
      <style:table-column-properties style:column-width="8.094cm" style:rel-column-width="4716*"/>
    </style:style>
    <style:style style:name="表格2.1" style:family="table-row">
      <style:table-row-properties style:min-row-height="0.2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31cm" table:align="right" style:writing-mode="lr-tb"/>
    </style:style>
    <style:style style:name="表格3.A" style:family="table-column">
      <style:table-column-properties style:column-width="8.916cm"/>
    </style:style>
    <style:style style:name="表格3.B" style:family="table-column">
      <style:table-column-properties style:column-width="8.915cm"/>
    </style:style>
    <style:style style:name="表格3.1" style:family="table-row">
      <style:table-row-properties style:min-row-height="6.48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16cm" table:align="center" style:writing-mode="lr-tb"/>
    </style:style>
    <style:style style:name="表格4.A" style:family="table-column">
      <style:table-column-properties style:column-width="8.184cm"/>
    </style:style>
    <style:style style:name="表格4.B" style:family="table-column">
      <style:table-column-properties style:column-width="2.027cm"/>
    </style:style>
    <style:style style:name="表格4.C" style:family="table-column">
      <style:table-column-properties style:column-width="1.974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18" style:family="table-row">
      <style:table-row-properties style:min-row-height="0.102cm" fo:keep-together="auto"/>
    </style:style>
    <style:style style:name="表格5" style:family="table">
      <style:table-properties style:width="18.262cm" table:align="center" style:writing-mode="lr-tb"/>
    </style:style>
    <style:style style:name="表格5.A" style:family="table-column">
      <style:table-column-properties style:column-width="8.234cm"/>
    </style:style>
    <style:style style:name="表格5.B" style:family="table-column">
      <style:table-column-properties style:column-width="1.993cm"/>
    </style:style>
    <style:style style:name="表格5.C" style:family="table-column">
      <style:table-column-properties style:column-width="2.009cm"/>
    </style:style>
    <style:style style:name="表格5.D" style:family="table-column">
      <style:table-column-properties style:column-width="2.021cm"/>
    </style:style>
    <style:style style:name="表格5.E" style:family="table-column">
      <style:table-column-properties style:column-width="1.995cm"/>
    </style:style>
    <style:style style:name="表格5.F" style:family="table-column">
      <style:table-column-properties style:column-width="1.963cm"/>
    </style:style>
    <style:style style:name="表格5.G" style:family="table-column">
      <style:table-column-properties style:column-width="0.046cm"/>
    </style:style>
    <style:style style:name="表格5.1" style:family="table-row">
      <style:table-row-properties style:min-row-height="0.87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G1" style:family="table-cell">
      <style:table-cell-properties fo:padding="0cm" fo:border="none"/>
    </style:style>
    <style:style style:name="表格5.2" style:family="table-row">
      <style:table-row-properties style:min-row-height="0.66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23cm" fo:keep-together="auto"/>
    </style:style>
    <style:style style:name="表格5.4" style:family="table-row">
      <style:table-row-properties style:min-row-height="2.482cm" fo:keep-together="auto"/>
    </style:style>
    <style:style style:name="表格5.5" style:family="table-row">
      <style:table-row-properties style:min-row-height="2.969cm" fo:keep-together="auto"/>
    </style:style>
    <style:style style:name="表格5.6" style:family="table-row">
      <style:table-row-properties style:min-row-height="1.96cm" fo:keep-together="auto"/>
    </style:style>
    <style:style style:name="表格5.7" style:family="table-row">
      <style:table-row-properties style:min-row-height="2.584cm" fo:keep-together="auto"/>
    </style:style>
    <style:style style:name="表格5.8" style:family="table-row">
      <style:table-row-properties style:min-row-height="1.221cm" fo:keep-together="auto"/>
    </style:style>
    <style:style style:name="表格5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5.G8" style:family="table-cell">
      <style:table-cell-properties fo:padding="0cm" fo:border="none"/>
    </style:style>
    <style:style style:name="表格5.9" style:family="table-row">
      <style:table-row-properties style:min-row-height="2.053cm" fo:keep-together="auto"/>
    </style:style>
    <style:style style:name="表格5.G9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2pt" style:font-name-asian="標楷體" style:font-size-asian="12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0.547cm"/>
        </style:tab-stops>
      </style:paragraph-properties>
    </style:style>
    <style:style style:name="P6" style:family="paragraph" style:parent-style-name="Standard" style:list-style-name="WW8Num9">
      <style:paragraph-properties style:line-height-at-least="0cm" fo:text-align="justify" style:justify-single-word="false" style:snap-to-layout-grid="false">
        <style:tab-stops>
          <style:tab-stop style:position="0.296cm"/>
          <style:tab-stop style:position="0.547cm"/>
        </style:tab-stops>
      </style:paragraph-properties>
    </style:style>
    <style:style style:name="P7" style:family="paragraph" style:parent-style-name="Standard" style:list-style-name="WW8Num4">
      <style:paragraph-properties fo:margin-left="0.441cm" fo:margin-right="0cm" style:line-height-at-least="0cm" fo:text-align="justify" style:justify-single-word="false" fo:text-indent="-0.441cm" style:auto-text-indent="false" style:snap-to-layout-gri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fo:margin-left="0cm" fo:margin-right="0cm" style:line-height-at-least="0cm" fo:text-indent="1.499cm" style:auto-text-indent="false">
        <style:tab-stops>
          <style:tab-stop style:position="8.752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cm" fo:text-indent="1.499cm" style:auto-text-indent="false"/>
    </style:style>
    <style:style style:name="P11" style:family="paragraph" style:parent-style-name="Standard">
      <style:paragraph-properties fo:margin-left="0cm" fo:margin-right="0cm" style:line-height-at-least="0cm" fo:text-indent="1.499cm" style:auto-text-indent="false">
        <style:tab-stops>
          <style:tab-stop style:position="8.502cm"/>
        </style:tab-stops>
      </style:paragraph-properties>
    </style:style>
    <style:style style:name="P12" style:family="paragraph" style:parent-style-name="Standard" style:list-style-name="WW8Num5">
      <style:paragraph-properties fo:margin-left="1.51cm" fo:margin-right="0cm" fo:margin-top="0.318cm" fo:margin-bottom="0cm" style:contextual-spacing="false" style:line-height-at-least="0cm" fo:text-indent="-1.27cm" style:auto-text-indent="false" style:snap-to-layout-grid="false"/>
    </style:style>
    <style:style style:name="P13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 style:list-style-name="WW8Num11">
      <style:paragraph-properties fo:margin-left="0.751cm" fo:margin-right="-0.254cm" fo:margin-top="0.127cm" fo:margin-bottom="0cm" style:contextual-spacing="false" style:line-height-at-least="0cm" fo:text-indent="-0.847cm" style:auto-text-indent="false" style:snap-to-layout-grid="false"/>
    </style:style>
    <style:style style:name="P16" style:family="paragraph" style:parent-style-name="Standard" style:list-style-name="WW8Num11">
      <style:paragraph-properties fo:margin-left="0.751cm" fo:margin-right="0cm" style:line-height-at-least="0cm" fo:text-indent="-0.847cm" style:auto-text-indent="false" style:snap-to-layout-grid="false"/>
    </style:style>
    <style:style style:name="P17" style:family="paragraph" style:parent-style-name="Standard" style:list-style-name="WW8Num11">
      <style:paragraph-properties fo:margin-left="0.751cm" fo:margin-right="0cm" style:line-height-at-least="0cm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margin-top="0cm" fo:margin-bottom="0.127cm" style:contextual-spacing="false" style:line-height-at-least="0cm"/>
    </style:style>
    <style:style style:name="P20" style:family="paragraph" style:parent-style-name="Standard">
      <style:paragraph-properties fo:margin-left="-1.249cm" fo:margin-right="-1.004cm" style:line-height-at-least="0cm" fo:text-indent="0.457cm" style:auto-text-indent="false"/>
    </style:style>
    <style:style style:name="P21" style:family="paragraph" style:parent-style-name="Standard">
      <style:paragraph-properties style:line-height-at-least="0cm"/>
      <style:text-properties style:font-name-asian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 style:list-style-name="WW8Num4">
      <style:paragraph-properties fo:margin-left="0.441cm" fo:margin-right="0cm" style:line-height-at-least="0cm" fo:text-align="justify" style:justify-single-word="false" fo:text-indent="-0.441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7" style:family="paragraph" style:parent-style-name="Standard" style:list-style-name="WW8Num5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9">
      <style:paragraph-properties fo:margin-left="0.416cm" fo:margin-right="0cm" style:line-height-at-least="0cm" fo:text-align="justify" style:justify-single-word="false" fo:text-indent="-0.416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9">
      <style:paragraph-properties fo:margin-left="0.416cm" fo:margin-right="0cm" style:line-height-at-least="0cm" fo:text-align="justify" style:justify-single-word="false" fo:text-indent="-0.416cm" style:auto-text-indent="false" style:snap-to-layout-grid="false">
        <style:tab-stops>
          <style:tab-stop style:position="0.547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 style:list-style-name="WW8Num9">
      <style:paragraph-properties style:line-height-at-least="0cm" fo:text-align="justify" style:justify-single-word="false" style:snap-to-layout-grid="false">
        <style:tab-stops>
          <style:tab-stop style:position="0.547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 style:list-style-name="WW8Num11">
      <style:paragraph-properties fo:margin-left="0.91cm" fo:margin-right="0cm" fo:line-height="0.423cm" fo:text-indent="-0.85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5">
      <style:paragraph-properties fo:margin-left="1.51cm" fo:margin-right="0cm" fo:margin-top="0cm" fo:margin-bottom="0.318cm" style:contextual-spacing="false" fo:line-height="0.423cm" fo:text-indent="-1.27cm" style:auto-text-indent="false" style:snap-to-layout-grid="false"/>
      <style:text-properties style:font-name="標楷體" style:letter-kerning="false" style:font-name-asian="標楷體" style:font-name-complex="標楷體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9" style:family="paragraph" style:parent-style-name="Standard">
      <style:paragraph-properties fo:margin-left="0.441cm" fo:margin-right="0cm" style:line-height-at-least="0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0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41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42" style:family="paragraph" style:parent-style-name="Standard">
      <style:paragraph-properties style:line-height-at-least="0cm"/>
      <style:text-properties fo:font-size="5pt" style:font-size-asian="5pt"/>
    </style:style>
    <style:style style:name="P43" style:family="paragraph" style:parent-style-name="Standard">
      <style:paragraph-properties fo:margin-left="0.441cm" fo:margin-right="0cm" style:line-height-at-least="0cm" fo:text-align="center" style:justify-single-word="false" fo:text-indent="0cm" style:auto-text-indent="false" style:snap-to-layout-grid="false"/>
    </style:style>
    <style:style style:name="P44" style:family="paragraph" style:parent-style-name="清單段落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8pt"/>
    </style:style>
    <style:style style:name="P45" style:family="paragraph" style:parent-style-name="清單段落" style:list-style-name="WW8Num3">
      <style:paragraph-properties fo:margin-left="0.847cm" fo:margin-right="0cm" fo:margin-top="0.318cm" fo:margin-bottom="0.318cm" style:contextual-spacing="false" fo:line-height="0.423cm" fo:text-indent="-1.847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6" style:family="paragraph" style:parent-style-name="清單段落" style:list-style-name="WW8Num3">
      <style:paragraph-properties fo:margin-left="0.85cm" fo:margin-right="0cm" fo:margin-top="0.318cm" fo:margin-bottom="0.127cm" style:contextual-spacing="false" fo:line-height="0.423cm" fo:text-indent="-1.85cm" style:auto-text-indent="false"/>
    </style:style>
    <style:style style:name="P47" style:family="paragraph" style:parent-style-name="清單段落" style:list-style-name="WW8Num3">
      <style:paragraph-properties fo:margin-left="0.94cm" fo:margin-right="0cm" fo:margin-top="0.127cm" fo:margin-bottom="0.318cm" style:contextual-spacing="false" fo:line-height="0.423cm" fo:text-indent="-1.191cm" style:auto-text-indent="false"/>
    </style:style>
    <style:style style:name="P48" style:family="paragraph" style:parent-style-name="清單段落" style:list-style-name="WW8Num3">
      <style:paragraph-properties fo:margin-left="0.85cm" fo:margin-right="0cm" fo:margin-top="0cm" fo:margin-bottom="0.318cm" style:contextual-spacing="false" fo:line-height="0.423cm" fo:text-indent="-0.93cm" style:auto-text-indent="false">
        <style:tab-stops>
          <style:tab-stop style:position="0.691cm"/>
          <style:tab-stop style:position="0.942cm"/>
          <style:tab-stop style:position="1.192cm"/>
        </style:tab-stops>
      </style:paragraph-properties>
    </style:style>
    <style:style style:name="P49" style:family="paragraph" style:parent-style-name="清單段落" style:list-style-name="WW8Num3">
      <style:paragraph-properties fo:margin-left="0.85cm" fo:margin-right="0cm" fo:margin-top="0.318cm" fo:margin-bottom="0.318cm" style:contextual-spacing="false" fo:line-height="0.423cm" fo:text-indent="-0.93cm" style:auto-text-indent="false">
        <style:tab-stops>
          <style:tab-stop style:position="0.691cm"/>
          <style:tab-stop style:position="0.942cm"/>
          <style:tab-stop style:position="1.192cm"/>
        </style:tab-stops>
      </style:paragraph-properties>
    </style:style>
    <style:style style:name="P50" style:family="paragraph" style:parent-style-name="清單段落">
      <style:paragraph-properties fo:margin-left="0cm" fo:margin-right="0cm" fo:margin-top="0.318cm" fo:margin-bottom="0.318cm" style:contextual-spacing="false" style:line-height-at-least="0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language-asian="zh" style:country-asian="HK" style:font-name-complex="標楷體"/>
    </style:style>
    <style:style style:name="T17" style:family="text">
      <style:text-properties style:font-name="標楷體" style:letter-kerning="false" style:font-name-asian="標楷體" style:font-name-complex="新細明體1"/>
    </style:style>
    <style:style style:name="T18" style:family="text">
      <style:text-properties style:font-name="標楷體" style:letter-kerning="false" style:font-name-asian="標楷體" style:font-name-complex="新細明體1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language-asian="zh" style:country-asian="HK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ff0000" loext:opacity="100%" fo:font-weight="bold" style:font-name-asian="標楷體" style:font-weight-asian="bold"/>
    </style:style>
    <style:style style:name="T29" style:family="text">
      <style:text-properties fo:font-size="12pt" style:font-name-asian="標楷體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4"><text:s/></text:span><text:span text:style-name="T4"><text:s text:c="4"/></text:span>學年度國立澎湖科技大學校外實習─雇主滿意度問卷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親愛的業界先進您好：</text:p>
            <text:p text:style-name="P4"><text:span text:style-name="T11">　　</text:span><text:span text:style-name="T11">非常</text:span><text:span text:style-name="T11">感謝貴公司</text:span><text:span text:style-name="T14">提供實習機會給予本校學生！</text:span><text:span text:style-name="T11">為</text:span><text:span text:style-name="T17">瞭解貴公司對本校學生在實習表現的滿意程度及對學校</text:span><text:span text:style-name="T11">教學品質</text:span><text:span text:style-name="T11">的建議及改善</text:span><text:span text:style-name="T11">，</text:span><text:span text:style-name="T14">希望透過此份問卷的反饋加強與企業的交流與溝通，與貴公司持續保持長久良好合作關係</text:span><text:span text:style-name="T11">，</text:span><text:span text:style-name="T14">尚祈 不吝指教！</text:span><text:span text:style-name="T11">本資料僅供整體分析使用，絕不外洩，請放心填答，並祝　</text:span><text:span text:style-name="T11">鴻圖大展，</text:span><text:span text:style-name="T11">事業順利!</text:span></text:p>
            <text:p text:style-name="P8"><text:span text:style-name="T14">國立澎湖科技大學 <text:s text:c="2"/>敬啟</text:span></text:p>
          </table:table-cell>
        </table:table-row>
      </table:table>
      <text:list xml:id="list2406411068" text:style-name="WW8Num3">
        <text:list-item>
          <text:p text:style-name="P45">實習學生資料</text:p>
        </text:list-item>
      </text:list>
      <text:list xml:id="list747830267" text:style-name="WW8Num5">
        <text:list-item>
          <text:p text:style-name="P37">實習學生系所</text:p>
        </text:list-item>
      </text:list>
      <text:p text:style-name="P9"><text:span text:style-name="T14">1.□</text:span><text:span text:style-name="T16">海洋資源工程學院</text:span><text:span text:style-name="T14">-</text:span><text:span text:style-name="T16">水產養殖</text:span><text:span text:style-name="T14">系(</text:span><text:span text:style-name="T16">所</text:span><text:span text:style-name="T14">)</text:span><text:span text:style-name="T14"> <text:s text:c="3"/></text:span><text:span text:style-name="T14">2.□</text:span><text:span text:style-name="T16">海洋資源工程學院</text:span><text:span text:style-name="T14">-</text:span><text:span text:style-name="T16">食品科學系</text:span><text:span text:style-name="T14">(</text:span><text:span text:style-name="T16">所</text:span><text:span text:style-name="T14">)</text:span></text:p>
      <text:p text:style-name="P10"><text:span text:style-name="T14">3.□</text:span><text:span text:style-name="T16">海洋資源工程學院</text:span><text:span text:style-name="T14">-</text:span><text:span text:style-name="T16">資訊工程系</text:span><text:span text:style-name="T17"> <text:s text:c="3"/></text:span><text:span text:style-name="T17"><text:s/></text:span><text:span text:style-name="T17"><text:s/></text:span><text:span text:style-name="T17"><text:s text:c="2"/></text:span><text:span text:style-name="T14">4.□</text:span><text:span text:style-name="T16">海洋資源工程學院</text:span><text:span text:style-name="T14">-</text:span><text:span text:style-name="T16">電信工程系</text:span></text:p>
      <text:p text:style-name="P11"><text:span text:style-name="T14">5.□</text:span><text:span text:style-name="T16">海洋資源工程學院</text:span><text:span text:style-name="T14">-</text:span><text:span text:style-name="T16">電機工程系</text:span><text:span text:style-name="T14">(</text:span><text:span text:style-name="T16">所</text:span><text:span text:style-name="T14">)</text:span><text:span text:style-name="T14"> </text:span><text:span text:style-name="T17"><text:s/></text:span><text:span text:style-name="T17"><text:s text:c="2"/></text:span><text:span text:style-name="T14">6.□</text:span><text:span text:style-name="T16">人文暨管理學院</text:span><text:span text:style-name="T14">-</text:span><text:span text:style-name="T16">資訊管理系</text:span></text:p>
      <text:p text:style-name="P10"><text:span text:style-name="T14">7.□</text:span><text:span text:style-name="T16">人文暨管理學院</text:span><text:span text:style-name="T14">-</text:span><text:span text:style-name="T16">行銷與物流管理系</text:span><text:span text:style-name="T14">(</text:span><text:span text:style-name="T16">所</text:span><text:span text:style-name="T14">)8.□</text:span><text:span text:style-name="T16">人文暨管理學院</text:span><text:span text:style-name="T14">-</text:span><text:span text:style-name="T16">航運管理系</text:span></text:p>
      <text:p text:style-name="P10"><text:span text:style-name="T14">9.□</text:span><text:span text:style-name="T16">人文暨管理學院</text:span><text:span text:style-name="T14">-</text:span><text:span text:style-name="T16">應用外語系</text:span><text:span text:style-name="T14"> <text:s text:c="5"/></text:span><text:span text:style-name="T14"><text:s text:c="4"/></text:span><text:span text:style-name="T14">10.□</text:span><text:span text:style-name="T16">觀光休閒學院</text:span><text:span text:style-name="T14">-</text:span><text:span text:style-name="T16">觀光休閒系</text:span><text:span text:style-name="T14">(</text:span><text:span text:style-name="T16">所</text:span><text:span text:style-name="T14">)</text:span></text:p>
      <text:p text:style-name="P10"><text:span text:style-name="T14">11.□</text:span><text:span text:style-name="T16">觀光休閒學院</text:span><text:span text:style-name="T14">-</text:span><text:span text:style-name="T16">餐旅管理系</text:span><text:span text:style-name="T17"> <text:s text:c="5"/></text:span><text:span text:style-name="T17"><text:s/></text:span><text:span text:style-name="T17"><text:s/></text:span><text:span text:style-name="T17"><text:s text:c="3"/></text:span><text:span text:style-name="T14">12.□</text:span><text:span text:style-name="T16">觀光休閒學院</text:span><text:span text:style-name="T14">-</text:span><text:span text:style-name="T16">海洋遊憩系</text:span></text:p>
      <text:list xml:id="list172145469924231" text:continue-numbering="true" text:style-name="WW8Num5">
        <text:list-item>
          <text:p text:style-name="P12"><text:span text:style-name="T14">實習學生姓名</text:span><text:span text:style-name="T14">：</text:span><text:span text:style-name="T21"> <text:s text:c="34"/></text:span></text:p>
        </text:list-item>
        <text:list-item>
          <text:p text:style-name="P27"><text:span text:style-name="T26">實習生學年度</text:span>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學期/學年實習</text:p>
          </table:table-cell>
          <table:table-cell table:style-name="表格2.A1" office:value-type="string">
            <text:p text:style-name="P35">寒暑假實習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4">1.□</text:span><text:span text:style-name="T6"> <text:s text:c="3"/></text:span><text:span text:style-name="T11">-1</text:span><text:span text:style-name="T11">上學期</text:span><text:span text:style-name="T9"> </text:span><text:span text:style-name="T11">(</text:span><text:span text:style-name="T6"> <text:s text:c="3"/></text:span><text:span text:style-name="T11">/8/1-</text:span><text:span text:style-name="T6"> <text:s text:c="3"/></text:span><text:span text:style-name="T11">/1/31) </text:span></text:p>
            <text:p text:style-name="P13"><text:span text:style-name="T14">2.□</text:span><text:span text:style-name="T6"> <text:s text:c="3"/></text:span><text:span text:style-name="T11">-2</text:span><text:span text:style-name="T11">下學期</text:span><text:span text:style-name="T9"> </text:span><text:span text:style-name="T11">(</text:span><text:span text:style-name="T6"> <text:s text:c="3"/></text:span><text:span text:style-name="T11">/2/1-</text:span><text:span text:style-name="T6"> <text:s text:c="3"/></text:span><text:span text:style-name="T11">/7/31)</text:span></text:p>
          </table:table-cell>
          <table:table-cell table:style-name="表格2.A2" office:value-type="string">
            <text:p text:style-name="P13"><text:span text:style-name="T14">3.□</text:span><text:span text:style-name="T6"> <text:s text:c="3"/></text:span><text:span text:style-name="T11">-1</text:span><text:span text:style-name="T11">上學期寒假</text:span><text:span text:style-name="T9"> </text:span><text:span text:style-name="T11">(1個月)</text:span></text:p>
            <text:p text:style-name="P13"><text:span text:style-name="T14">4.□</text:span><text:span text:style-name="T6"> <text:s text:c="3"/></text:span><text:span text:style-name="T11">-</text:span><text:span text:style-name="T11">2下學期暑假</text:span><text:span text:style-name="T9"> </text:span><text:span text:style-name="T11">(2個月)</text:span></text:p>
          </table:table-cell>
        </table:table-row>
      </table:table>
      <text:list xml:id="list172145127163434" text:continue-list="list2406411068" text:style-name="WW8Num3">
        <text:list-item>
          <text:p text:style-name="P46"><text:span text:style-name="T7">公司基本資料：</text:span></text:p>
        </text:list-item>
      </text:list>
      <text:list xml:id="list451765902" text:style-name="WW8Num11">
        <text:list-item>
          <text:p text:style-name="P36">產業別：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<text:span text:style-name="T14">1.□ </text:span><text:span text:style-name="T23">農、林、漁、牧業</text:span><text:span text:style-name="T14"> </text:span></text:p>
            <text:p text:style-name="P14"><text:span text:style-name="T14">2.□ </text:span><text:span text:style-name="T23">礦業及土石採取業</text:span></text:p>
            <text:p text:style-name="P14"><text:span text:style-name="T14">3.□ </text:span><text:span text:style-name="T23">製造業</text:span></text:p>
            <text:p text:style-name="P14"><text:span text:style-name="T14">4.□ </text:span><text:span text:style-name="T23">電力及燃氣供應業</text:span></text:p>
            <text:p text:style-name="P14"><text:span text:style-name="T14">5.□ </text:span><text:span text:style-name="T23">用水供應及汙染整治業</text:span></text:p>
            <text:p text:style-name="P14"><text:span text:style-name="T14">6.□ </text:span><text:span text:style-name="T23">營造業</text:span><text:span text:style-name="T14"> </text:span></text:p>
            <text:p text:style-name="P14"><text:span text:style-name="T14">7.□ </text:span><text:span text:style-name="T23">批發及零售業</text:span><text:span text:style-name="T14"> </text:span></text:p>
            <text:p text:style-name="P14"><text:span text:style-name="T14">8.□ </text:span><text:span text:style-name="T23">運輸及倉儲業</text:span></text:p>
            <text:p text:style-name="P14"><text:span text:style-name="T14">9.□ </text:span><text:span text:style-name="T23">住宿及餐飲業</text:span><text:span text:style-name="T14"> </text:span></text:p>
            <text:p text:style-name="P14"><text:span text:style-name="T14">10.□ </text:span><text:span text:style-name="T23">資訊及通訊傳播業</text:span></text:p>
          </table:table-cell>
          <table:table-cell table:style-name="表格3.A1" office:value-type="string">
            <text:p text:style-name="P14"><text:span text:style-name="T14">11.□ </text:span><text:span text:style-name="T23">金融及保險業</text:span></text:p>
            <text:p text:style-name="P14"><text:span text:style-name="T14">12.□ </text:span><text:span text:style-name="T23">不動產業</text:span><text:span text:style-name="T14"> </text:span></text:p>
            <text:p text:style-name="P14"><text:span text:style-name="T14">13.□ </text:span><text:span text:style-name="T23">專業、科學及技術服務業</text:span></text:p>
            <text:p text:style-name="P14"><text:span text:style-name="T14">14.□ </text:span><text:span text:style-name="T23">支援服務業</text:span><text:span text:style-name="T14"> </text:span></text:p>
            <text:p text:style-name="P14"><text:span text:style-name="T14">15.□ </text:span><text:span text:style-name="T23">公共行政及國防</text:span></text:p>
            <text:p text:style-name="P14"><text:span text:style-name="T14">16.□</text:span><text:span text:style-name="T23"> 教育服務類</text:span><text:span text:style-name="T14"> <text:s/></text:span></text:p>
            <text:p text:style-name="P14"><text:span text:style-name="T14">17.□ </text:span><text:span text:style-name="T23">醫療保健及社會工作服務類</text:span></text:p>
            <text:p text:style-name="P14"><text:span text:style-name="T14">18.□ </text:span><text:span text:style-name="T23">藝術、娛樂及休閒服務類</text:span></text:p>
            <text:p text:style-name="P14"><text:span text:style-name="T19">19.□ </text:span><text:span text:style-name="T24">其他產業</text:span><text:span text:style-name="T19"> </text:span><text:span text:style-name="T21"><text:s text:c="32"/></text:span></text:p>
          </table:table-cell>
        </table:table-row>
      </table:table>
      <text:list xml:id="list172145357090787" text:continue-numbering="true" text:style-name="WW8Num11">
        <text:list-item>
          <text:p text:style-name="P15"><text:span text:style-name="T14">公司</text:span><text:span text:style-name="T19">所屬區域: <text:s/>1.</text:span><text:span text:style-name="T14">□</text:span><text:span text:style-name="T19">北部 2.</text:span><text:span text:style-name="T14">□</text:span><text:span text:style-name="T19">中部 3.</text:span><text:span text:style-name="T14">□</text:span><text:span text:style-name="T19">南部 4.</text:span><text:span text:style-name="T14">□</text:span><text:span text:style-name="T19">東部 <text:s/>5.</text:span><text:span text:style-name="T14">□</text:span><text:span text:style-name="T19">離島</text:span></text:p>
        </text:list-item>
        <text:list-item>
          <text:p text:style-name="P17"><text:span text:style-name="T14">公司名稱: <text:s/></text:span><text:span text:style-name="T21"><text:s text:c="36"/></text:span></text:p>
        </text:list-item>
        <text:list-item>
          <text:p text:style-name="P17"><text:span text:style-name="T14">實習</text:span><text:span text:style-name="T14">所屬部門：</text:span><text:span text:style-name="T14"> </text:span><text:span text:style-name="T21"><text:s text:c="32"/></text:span></text:p>
        </text:list-item>
        <text:list-item>
          <text:p text:style-name="P17"><text:span text:style-name="T14">填表主管姓名：</text:span><text:span text:style-name="T14"> </text:span><text:span text:style-name="T21"><text:s text:c="32"/></text:span></text:p>
        </text:list-item>
        <text:list-item>
          <text:p text:style-name="P17"><text:span text:style-name="T14">填表主管聯絡電話：</text:span><text:span text:style-name="T14"> </text:span><text:span text:style-name="T21"><text:s text:c="28"/></text:span></text:p>
        </text:list-item>
        <text:list-item>
          <text:p text:style-name="P16"><text:span text:style-name="T14">e-mail信箱：</text:span><text:span text:style-name="T21"> <text:s text:c="34"/></text:span></text:p>
        </text:list-item>
      </text:list>
      <text:p text:style-name="P40"/>
      <text:p text:style-name="P40"/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table:number-columns-spanned="6" office:value-type="string">
            <text:list xml:id="list172144331444628" text:continue-list="list172145127163434" text:style-name="WW8Num3">
              <text:list-item>
                <text:p text:style-name="P47"><text:span text:style-name="T2">學生表現滿意度調查</text:span><text:span text:style-name="T2">：</text:span><text:span text:style-name="T7">(請勾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28">項 <text:s/>目</text:p>
          </table:table-cell>
          <table:table-cell table:style-name="表格4.B2" table:number-columns-spanned="5" office:value-type="string">
            <text:p text:style-name="P18"><draw:connector text:anchor-type="char" draw:z-index="0" draw:style-name="gr1" draw:text-style-name="P51" draw:type="line" svg:x1="3.639cm" svg:y1="0.372cm" svg:x2="3.639cm" svg:y2="0.372cm" svg:d="M3639 372z" svg:viewBox="0 0 2 2"><text:p/></draw:connector><text:span text:style-name="T14">非常滿意</text:span><text:span text:style-name="T14"> <text:s text:c="14"/></text:span><text:span text:style-name="T14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2"/>
          <table:table-cell table:style-name="表格4.A2" office:value-type="string">
            <text:p text:style-name="P28">5</text:p>
          </table:table-cell>
          <table:table-cell table:style-name="表格4.A2" office:value-type="string">
            <text:p text:style-name="P28">4</text:p>
          </table:table-cell>
          <table:table-cell table:style-name="表格4.A2" office:value-type="string">
            <text:p text:style-name="P28">3</text:p>
          </table:table-cell>
          <table:table-cell table:style-name="表格4.A2" office:value-type="string">
            <text:p text:style-name="P28">2</text:p>
          </table:table-cell>
          <table:table-cell table:style-name="表格4.A2" office:value-type="string">
            <text:p text:style-name="P28">1</text:p>
          </table:table-cell>
        </table:table-row>
        <table:table-row table:style-name="表格4.1">
          <table:table-cell table:style-name="表格4.A2" office:value-type="string">
            <text:list xml:id="list1502040631" text:style-name="WW8Num9">
              <text:list-item>
                <text:p text:style-name="P30">具備專業知識的應用能力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list xml:id="list172144575801572" text:continue-numbering="true" text:style-name="WW8Num9">
              <text:list-item>
                <text:p text:style-name="P30">具備專業實作的應用能力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list xml:id="list172145876836616" text:continue-numbering="true" text:style-name="WW8Num9">
              <text:list-item>
                <text:p text:style-name="P30">具備發掘及解決問題能力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list xml:id="list172144997993963" text:continue-numbering="true" text:style-name="WW8Num9">
              <text:list-item>
                <text:p text:style-name="P30">具備良好溝通能力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list xml:id="list172145719584306" text:continue-numbering="true" text:style-name="WW8Num9">
              <text:list-item>
                <text:p text:style-name="P30">具備團隊合作能力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list xml:id="list172143958632739" text:continue-numbering="true" text:style-name="WW8Num9">
              <text:list-item>
                <text:p text:style-name="P30">具備良好工作態度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list xml:id="list172144433918022" text:continue-numbering="true" text:style-name="WW8Num9">
              <text:list-item>
                <text:p text:style-name="P30">具備持續學習能力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list xml:id="list172145807632496" text:continue-numbering="true" text:style-name="WW8Num9">
              <text:list-item>
                <text:p text:style-name="P30">具備職場倫理觀念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list xml:id="list172145604307109" text:continue-numbering="true" text:style-name="WW8Num9">
              <text:list-item>
                <text:p text:style-name="P30">具備良好出勤狀況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list xml:id="list172144769089328" text:continue-numbering="true" text:style-name="WW8Num9">
              <text:list-item>
                <text:p text:style-name="P32">具備工作穩定度及抗壓性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list xml:id="list172145255817267" text:continue-numbering="true" text:style-name="WW8Num9">
              <text:list-item>
                <text:p text:style-name="P33">具備工作時間管理能力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list xml:id="list172145163189378" text:continue-numbering="true" text:style-name="WW8Num9">
              <text:list-item>
                <text:p text:style-name="P33">具備工作語言能力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list xml:id="list172144370992935" text:continue-numbering="true" text:style-name="WW8Num9">
              <text:list-item>
                <text:p text:style-name="P33">整體表現符合公司需求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</table:table-row>
        <table:table-row table:style-name="表格4.1">
          <table:table-cell table:style-name="表格4.A2" office:value-type="string">
            <text:list xml:id="list172145314003094" text:continue-numbering="true" text:style-name="WW8Num9">
              <text:list-item>
                <text:p text:style-name="P6"><text:span text:style-name="T14">未來有願意預聘本校學生成為正式員工</text:span></text:p>
              </text:list-item>
            </text:list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</table:table-row>
        <table:table-row table:style-name="表格4.18">
          <table:table-cell table:style-name="表格4.A2" office:value-type="string">
            <text:p text:style-name="P5"><text:span text:style-name="T14">15. 建議學生回校應再加強</text:span></text:p>
          </table:table-cell>
          <table:table-cell table:style-name="表格4.A2" table:number-columns-spanned="5" office:value-type="string">
            <text:p text:style-name="P3"><text:span text:style-name="T14">□1.考取專業證照 <text:s/>□2.加強英文能力</text:span></text:p>
            <text:p text:style-name="P34">□3.加強專業能力 如:_____________</text:p>
            <text:p text:style-name="P34">□4.其他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6" office:value-type="string">
            <text:list xml:id="list172145302827330" text:continue-list="list172144331444628" text:style-name="WW8Num3">
              <text:list-item>
                <text:p text:style-name="P48"><text:span text:style-name="T2">課程規劃及合作滿意度調查</text:span><text:span text:style-name="T2">：</text:span><text:span text:style-name="T7">(請勾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office:value-type="string">
            <text:p text:style-name="P23"/>
          </table:table-cell>
        </table:table-row>
        <table:table-row table:style-name="表格5.2">
          <table:table-cell table:style-name="表格5.A2" table:number-rows-spanned="2" office:value-type="string">
            <text:p text:style-name="P43"><text:span text:style-name="T11">項</text:span><text:span text:style-name="T9"> <text:s/></text:span><text:span text:style-name="T11">目</text:span></text:p>
          </table:table-cell>
          <table:table-cell table:style-name="表格5.A2" table:number-columns-spanned="6" office:value-type="string">
            <text:p text:style-name="P18"><draw:connector text:anchor-type="char" draw:z-index="1" draw:style-name="gr1" draw:text-style-name="P51" draw:type="line" svg:x1="3.468cm" svg:y1="0.282cm" svg:x2="3.468cm" svg:y2="0.282cm" svg:d="M3468 282z" svg:viewBox="0 0 2 2"><text:p/></draw:connector><text:span text:style-name="T11">非常滿意</text:span><text:span text:style-name="T9"> <text:s text:c="13"/></text:span><text:span text:style-name="T11">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 table:style-name="表格5.A2"/>
          <table:table-cell table:style-name="表格5.A2" office:value-type="string">
            <text:p text:style-name="P22">5</text:p>
          </table:table-cell>
          <table:table-cell table:style-name="表格5.A2" office:value-type="string">
            <text:p text:style-name="P22">4</text:p>
          </table:table-cell>
          <table:table-cell table:style-name="表格5.A2" office:value-type="string">
            <text:p text:style-name="P22">3</text:p>
          </table:table-cell>
          <table:table-cell table:style-name="表格5.A2" office:value-type="string">
            <text:p text:style-name="P22">2</text:p>
          </table:table-cell>
          <table:table-cell table:style-name="表格5.A2" table:number-columns-spanned="2" office:value-type="string">
            <text:p text:style-name="P22">1</text:p>
          </table:table-cell>
          <table:covered-table-cell/>
        </table:table-row>
        <table:table-row table:style-name="表格5.4">
          <table:table-cell table:style-name="表格5.A2" office:value-type="string">
            <text:list xml:id="list1046518795" text:style-name="WW8Num4">
              <text:list-item>
                <text:p text:style-name="P7"><text:span text:style-name="T11">透過學生實習期間的觀察，系所安排的專業課程符合業界需求</text:span><text:span text:style-name="T28">（*請系所發放問卷給廠商時，提供系所訂定的專業課程資料當附件）</text:span></text:p>
              </text:list-item>
            </text:list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table:number-columns-spanned="2" office:value-type="string">
            <text:p text:style-name="P29"/>
          </table:table-cell>
          <table:covered-table-cell/>
        </table:table-row>
        <table:table-row table:style-name="表格5.5">
          <table:table-cell table:style-name="表格5.A2" office:value-type="string">
            <text:list xml:id="list172144505002184" text:continue-numbering="true" text:style-name="WW8Num4">
              <text:list-item>
                <text:p text:style-name="P7"><text:span text:style-name="T11">透過學生實習期間的觀察，學生的表現能力符合系所訂定之學生核心能力</text:span><text:span text:style-name="T28">（*請系所發放問卷給廠商時，提供系所訂定的學生核心能力資料當附件）</text:span></text:p>
              </text:list-item>
            </text:list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table:number-columns-spanned="2" office:value-type="string">
            <text:p text:style-name="P29"/>
          </table:table-cell>
          <table:covered-table-cell/>
        </table:table-row>
        <table:table-row table:style-name="表格5.6">
          <table:table-cell table:style-name="表格5.A2" office:value-type="string">
            <text:list xml:id="list172145477460125" text:continue-numbering="true" text:style-name="WW8Num4">
              <text:list-item>
                <text:p text:style-name="P25">對系所在實習制度的行政配套措施上(如：申請流程說明、甄選/面試流程、教師輔導等等)感到滿意</text:p>
              </text:list-item>
            </text:list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table:number-columns-spanned="2" office:value-type="string">
            <text:p text:style-name="P29"/>
          </table:table-cell>
          <table:covered-table-cell/>
        </table:table-row>
        <table:table-row table:style-name="表格5.7">
          <table:table-cell table:style-name="表格5.A2" office:value-type="string">
            <text:list xml:id="list172144901174913" text:continue-numbering="true" text:style-name="WW8Num4">
              <text:list-item>
                <text:p text:style-name="P25">後續產學合作之可能性</text:p>
              </text:list-item>
            </text:list>
          </table:table-cell>
          <table:table-cell table:style-name="表格5.A2" table:number-columns-spanned="6" office:value-type="string">
            <text:p text:style-name="P19"><text:span text:style-name="T11">1.</text:span><text:span text:style-name="T14">□</text:span><text:span text:style-name="T11">長期校外實習合作</text:span><text:span text:style-name="T9"> <text:s/></text:span><text:span text:style-name="T11">2.</text:span><text:span text:style-name="T14">□</text:span><text:span text:style-name="T11">業師遴聘及協同教學</text:span><text:span text:style-name="T9"> <text:s/></text:span><text:span text:style-name="T11">3.</text:span><text:span text:style-name="T14">□</text:span><text:span text:style-name="T11">教師赴公民營研習</text:span><text:span text:style-name="T9"> <text:s/></text:span><text:span text:style-name="T11">4.</text:span><text:span text:style-name="T14">□</text:span><text:span text:style-name="T11">專利合作</text:span></text:p>
            <text:p text:style-name="P19"><text:span text:style-name="T11">5.</text:span><text:span text:style-name="T14">□</text:span><text:span text:style-name="T11">產學計畫合作</text:span><text:span text:style-name="T9"> <text:s text:c="5"/></text:span><text:span text:style-name="T11">6.</text:span><text:span text:style-name="T14">□</text:span><text:span text:style-name="T11">顧問遴聘</text:span></text:p>
            <text:p text:style-name="P19"><text:span text:style-name="T11">7.</text:span><text:span text:style-name="T14">□</text:span><text:span text:style-name="T11">其他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6" office:value-type="string">
            <text:list xml:id="list172144125582621" text:continue-list="list172145302827330" text:style-name="WW8Num3">
              <text:list-item>
                <text:p text:style-name="P49"><text:span text:style-name="T2">其他</text:span><text:span text:style-name="T2">建議</text:span><text:span text:style-name="T2">或期許</text:span><text:span text:style-name="T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5.G8" office:value-type="string">
            <text:p text:style-name="P23"/>
          </table:table-cell>
        </table:table-row>
        <table:table-row table:style-name="表格5.9">
          <table:table-cell table:style-name="表格5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5.G9" office:value-type="string">
            <text:p text:style-name="P24"/>
          </table:table-cell>
        </table:table-row>
      </table:table>
      <text:p text:style-name="P20"><text:span text:style-name="T23">流程：各系所→實習公司→用人部門/單位→各系所→研發處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text-underline-style="none" fo:font-weight="normal" style:font-size-asian="14pt" style:font-weight-asian="normal"/>
    </style:style>
    <style:style style:name="WW8Num3z0" style:family="text">
      <style:text-properties fo:font-size="14pt" style:text-underline-style="none" fo:font-weight="bold" style:font-size-asian="14pt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text-underline-style="none" fo:font-weight="normal" style:font-size-asian="14pt" style:font-weight-asian="normal"/>
    </style:style>
    <style:style style:name="WW8Num9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0" style:family="text"/>
    <style:style style:name="WW8Num1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0" style:family="text">
      <style:text-properties fo:font-size="14pt" fo:font-weight="normal" style:font-size-asian="14pt" style:font-weight-asian="normal"/>
    </style:style>
    <style:style style:name="預設段落字型" style:family="text"/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4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0z0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1z0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name-asian="標楷體" style:font-size-asian="12pt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0.51cm" fo:margin-bottom="0cm" fo:margin-left="2.3cm" fo:margin-right="1.2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top="0.4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yun</meta:initial-creator>
    <meta:creation-date>2023-09-25T17:15:00</meta:creation-date>
    <dc:creator>user</dc:creator>
    <dc:date>2023-09-25T17:15:00</dc:date>
    <meta:print-date>2020-09-17T16:07:00</meta:print-date>
    <meta:editing-cycles>2</meta:editing-cycles>
    <meta:editing-duration>PT1M</meta:editing-duration>
    <meta:document-statistic meta:table-count="5" meta:image-count="0" meta:object-count="0" meta:page-count="2" meta:paragraph-count="91" meta:word-count="1228" meta:character-count="1852" meta:non-whitespace-character-count="1447"/>
    <meta:generator>LibreOffice/7.4.3.2$Windows_X86_64 LibreOffice_project/1048a8393ae2eeec98dff31b5c133c5f1d08b890</meta:generator>
  </office:meta>
</office:document-meta>
</file>