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Mangal1" svg:font-family="Mangal, 'Courier Ne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35cm" fo:margin-left="-0.457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666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4.26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14" style:family="table-row">
      <style:table-row-properties style:min-row-height="2cm" fo:keep-together="auto"/>
    </style:style>
    <style:style style:name="表格1.20" style:family="table-row">
      <style:table-row-properties style:min-row-height="1.501cm" fo:keep-together="auto"/>
    </style:style>
    <style:style style:name="P1" style:family="paragraph" style:parent-style-name="Standard_20__28_user_29__20__28_user_29_">
      <style:paragraph-properties style:line-height-at-least="0cm"/>
    </style:style>
    <style:style style:name="P2" style:family="paragraph" style:parent-style-name="Standard_20__28_user_29__20__28_user_29_">
      <style:paragraph-properties style:line-height-at-least="0cm" fo:text-align="end" style:justify-single-word="false"/>
    </style:style>
    <style:style style:name="P3" style:family="paragraph" style:parent-style-name="Standard_20__28_user_29__20__28_user_29_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_20__28_user_29_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_20__28_user_29_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_20__28_user_29_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_20__28_user_29_">
      <style:paragraph-properties fo:line-height="0.77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_20__28_user_29__20__28_user_29_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6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澎湖科技大學企業徵才刊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公司名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統一編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負責人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電 <text:s/>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傳 <text:s/>真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公司地址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公司網址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聯絡人(含職稱)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聯絡電話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4">E-mail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職缺名稱</text:p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3">需求人數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職務屬性</text:p>
          </table:table-cell>
          <table:table-cell table:style-name="表格1.D2" table:number-columns-spanned="3" office:value-type="string">
            <text:p text:style-name="P1"><text:span text:style-name="T5"></text:span><text:span text:style-name="T1">正職 </text:span><text:span text:style-name="T5"></text:span><text:span text:style-name="T1">兼職 </text:span><text:span text:style-name="T5"></text:span><text:span text:style-name="T1">計時人員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工作內容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工作時間</text:p>
          </table:table-cell>
          <table:table-cell table:style-name="表格1.D2" table:number-columns-spanned="3" office:value-type="string">
            <text:p text:style-name="P2"><text:span text:style-name="T1"><text:s text:c="5"/></text:span><text:span text:style-name="T4">(是否配合輪班：</text:span><text:span text:style-name="T6"></text:span><text:span text:style-name="T4">是 </text:span><text:span text:style-name="T6"></text:span><text:span text:style-name="T4">否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工作地點</text:p>
          </table:table-cell>
          <table:table-cell table:style-name="表格1.D2" table:number-columns-spanned="3" office:value-type="string">
            <text:p text:style-name="P2"><text:span text:style-name="T1"><text:s text:c="23"/></text:span><text:span text:style-name="T4">(是否配合出差：</text:span><text:span text:style-name="T6"></text:span><text:span text:style-name="T4">是 </text:span><text:span text:style-name="T6"></text:span><text:span text:style-name="T4">否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學歷要求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需求條件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其他條件或事項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薪資</text:p>
          </table:table-cell>
          <table:table-cell table:style-name="表格1.D2" table:number-columns-spanned="3" office:value-type="string">
            <text:p text:style-name="P1"><text:span text:style-name="T5"></text:span><text:span text:style-name="T1">月薪：</text:span><text:span text:style-name="T3"> <text:s text:c="6"/></text:span><text:span text:style-name="T1"><text:s/></text:span><text:span text:style-name="T5"></text:span><text:span text:style-name="T1">時薪：</text:span><text:span text:style-name="T3"> <text:s text:c="7"/></text:span><text:span text:style-name="T1">(符合勞基法)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福利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預計應上班日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其他可參閱網址或人力銀行連結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4">履歷寄送方式</text:p>
          </table:table-cell>
          <table:table-cell table:style-name="表格1.D2" table:number-columns-spanned="3" office:value-type="string">
            <text:p text:style-name="P1"><text:span text:style-name="T5"></text:span><text:span text:style-name="T1">親送 <text:s/></text:span><text:span text:style-name="T5"></text:span><text:span text:style-name="T1">E-Mail <text:s/></text:span><text:span text:style-name="T5"></text:span><text:span text:style-name="T1">郵寄 <text:s/></text:span><text:span text:style-name="T5"></text:span><text:span text:style-name="T1">自</text:span><text:span text:style-name="T3"> <text:s text:c="3"/></text:span><text:span text:style-name="T1">人力銀行登錄</text:span></text:p>
            <text:p text:style-name="P3">承上，履歷寄/傳送位置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應徵聯絡人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6">刊登截止日</text:p>
          </table:table-cell>
          <table:table-cell table:style-name="表格1.B7" table:number-columns-spanned="3" office:value-type="string">
            <text:p text:style-name="P7">(原則刊登以二個月為上限，需延長者期滿後逕自MAIL申請)</text:p>
          </table:table-cell>
          <table:covered-table-cell/>
          <table:covered-table-cell/>
        </table:table-row>
      </table:table>
      <text:p text:style-name="P1"><text:span text:style-name="T1">上述表單填妥後，</text:span><text:a xlink:type="simple" xlink:href="mailto:會請Mail至julie069@gms.npu.edu.tw" text:style-name="Internet_20_link" text:visited-style-name="Visited_20_Internet_20_Link"><text:span text:style-name="Internet_20_link"><text:span text:style-name="T1">會請Mail至juli</text:span></text:span></text:a><text:a xlink:type="simple" xlink:href="mailto:會請Mail至julie069@gms.npu.edu.tw" text:style-name="Internet_20_link" text:visited-style-name="Visited_20_Internet_20_Link"><text:span text:style-name="Internet_20_link"><text:span text:style-name="T1">e</text:span></text:span></text:a><text:a xlink:type="simple" xlink:href="mailto:會請Mail至julie069@gms.npu.edu.tw" text:style-name="Internet_20_link" text:visited-style-name="Visited_20_Internet_20_Link"><text:span text:style-name="Internet_20_link"><text:span text:style-name="T1">069@gms.npu.edu.tw</text:span></text:span></text:a><text:span text:style-name="T2">安</text:span><text:span text:style-name="T1">小姐信箱</text:span></text:p>
      <text:p text:style-name="P3">經審查無誤後，原則24小時內彙整刊登，並Mail通知。</text:p>
      <text:p text:style-name="P1"><text:span text:style-name="T1">需增修、延長或提前下架者，</text:span><text:a xlink:type="simple" xlink:href="mailto:亦請Mail至julie069@gms.npu.edu.tw" text:style-name="Internet_20_link" text:visited-style-name="Visited_20_Internet_20_Link"><text:span text:style-name="Internet_20_link"><text:span text:style-name="T1">亦請Mail至julie069@gms.npu.edu.tw</text:span></text:span></text:a><text:span text:style-name="T1">信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Mangal1" svg:font-family="Mangal, 'Courier Ne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, 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1" style:font-family-complex="Mangal, 'Courier New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Mangal1" style:font-family-complex="Mangal, 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1" style:font-family-complex="Mangal, 'Courier New'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, 'Courier New'" style:font-pitch-complex="variabl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1" style:font-family-complex="Mangal, 'Courier New'" style:font-pitch-complex="variable" style:font-size-complex="14pt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1" style:font-family-complex="Mangal, 'Courier New'" style:font-pitch-complex="variable"/>
    </style:style>
    <style:style style:name="註解方塊文字" style:family="paragraph" style:parent-style-name="Standard_20__28_user_29__20__28_user_29_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_20__28_user_29_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Internet_20_link_20__28_user_29__20__28_user_29_" style:display-name="Internet link (user) (user)" style:family="text">
      <style:text-properties fo:color="#0000ff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</dc:title>
    <dc:subject/>
    <meta:keyword/>
    <meta:initial-creator>user</meta:initial-creator>
    <meta:creation-date>2019-07-05T11:46:00</meta:creation-date>
    <dc:date>2021-03-04T16:58:35.614000000</dc:date>
    <meta:print-date>2013-02-27T03:12:00</meta:print-date>
    <meta:editing-cycles>3</meta:editing-cycles>
    <meta:generator>LibreOffice/5.0.6.3$Windows_x86 LibreOffice_project/490fc03b25318460cfc54456516ea2519c11d1aa</meta:generator>
    <meta:editing-duration>PT16S</meta:editing-duration>
    <meta:document-statistic meta:table-count="1" meta:image-count="0" meta:object-count="0" meta:page-count="1" meta:paragraph-count="37" meta:word-count="300" meta:character-count="429" meta:non-whitespace-character-count="367"/>
  </office:meta>
</office:document-meta>
</file>