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4.804cm" table:align="center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12.03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564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20</text:span><text:span text:style-name="T1">23</text:span><text:span text:style-name="T1">年學生專題製作競賽成果展</text:span></text:p>
      <text:p text:style-name="P6">參賽作品刊登展示授權書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報名類別：</text:p>
          </table:table-cell>
          <table:table-cell table:style-name="表格1.A1" office:value-type="string">
            <text:p text:style-name="P4"><text:span text:style-name="T4">□</text:span><text:span text:style-name="T10">商業與管理群</text:span><text:span text:style-name="T11"> <text:s/></text:span><text:span text:style-name="T4">□</text:span><text:span text:style-name="T10">觀光休閒與餐旅群</text:span><text:span text:style-name="T11"> <text:s/></text:span><text:span text:style-name="T4">□</text:span><text:span text:style-name="T10">電資與數位媒體群</text:span></text:p>
            <text:p text:style-name="P2"><text:span text:style-name="T4">□</text:span><text:span text:style-name="T10">農業水產與食品群</text:span><text:span text:style-name="T11"> <text:s/></text:span><text:span text:style-name="T4">□</text:span><text:span text:style-name="T10">文創與其他群</text:span></text:p>
          </table:table-cell>
        </table:table-row>
        <table:table-row table:style-name="表格1.1">
          <table:table-cell table:style-name="表格1.A1" office:value-type="string">
            <text:p text:style-name="P8">作品名稱：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系級別：</text:p>
          </table:table-cell>
          <table:table-cell table:style-name="表格1.A1" office:value-type="string">
            <text:p text:style-name="P2"><text:span text:style-name="T6"><text:s/></text:span><text:span text:style-name="T8"><text:s text:c="19"/></text:span><text:span text:style-name="T6">系 四技</text:span><text:span text:style-name="T8"> <text:s text:c="3"/></text:span></text:p>
          </table:table-cell>
        </table:table-row>
        <table:table-row table:style-name="表格1.1">
          <table:table-cell table:style-name="表格1.A1" office:value-type="string">
            <text:p text:style-name="P8">指導老師：</text:p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8">參賽組員：</text:p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＜姓名＞</text:p>
          </table:table-cell>
        </table:table-row>
      </table:table>
      <text:p text:style-name="P14"/>
      <text:p text:style-name="P5"><text:span text:style-name="T6"><text:s text:c="5"/>簽署人為「20</text:span><text:span text:style-name="T6">23</text:span><text:span text:style-name="T6">年學生專題製作競賽成果展」參賽作品之著作權人代表，同意參加競賽活動期間舉辦之競賽與展示。並同意國立澎湖科技大學擁有該作品刊登、展示及推廣教育之權利。</text:span></text:p>
      <text:p text:style-name="P5"><text:span text:style-name="T6"><text:s text:c="5"/>若因本專題製作而引起智慧財產權糾紛與訴訟等，均由簽署人代表（指導老師）全權負責。</text:span></text:p>
      <text:p text:style-name="P13"/>
      <text:p text:style-name="P13">簽署人代表(指導老師)：</text:p>
      <text:p text:style-name="P13"/>
      <text:p text:style-name="P15"><text:span text:style-name="T3"><text:s text:c="21"/></text:span><text:span text:style-name="T8"><text:s text:c="2"/>（簽名）</text:span></text:p>
      <text:p text:style-name="P15"><text:span text:style-name="T1"><text:s text:c="19"/></text:span><text:span text:style-name="T4">11</text:span><text:span text:style-name="T4">2</text:span><text:span text:style-name="T4">年</text:span><text:span text:style-name="T4">11</text:span><text:span text:style-name="T4">月 <text:s text:c="2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4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4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22-03-07T16:45:00</meta:creation-date>
    <dc:creator>user</dc:creator>
    <dc:date>2023-10-26T15:37:00</dc:date>
    <meta:print-date>2008-03-17T15:56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286" meta:character-count="384" meta:non-whitespace-character-count="298"/>
    <meta:generator>LibreOffice/7.4.3.2$Windows_X86_64 LibreOffice_project/1048a8393ae2eeec98dff31b5c133c5f1d08b890</meta:generator>
  </office:meta>
</office:document-meta>
</file>