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20" style:family="table-row">
      <style:table-row-properties style:min-row-height="0.6cm" fo:keep-together="auto"/>
    </style:style>
    <style:style style:name="表格1.A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line-height="0.917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 style:snap-to-layout-grid="false"/>
    </style:style>
    <style:style style:name="P23" style:family="paragraph" style:parent-style-name="Standard">
      <style:paragraph-properties fo:line-height="0.847cm" fo:text-align="center" style:justify-single-word="false"/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letter-spacing="0.123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color="#7f7f7f" loext:opacity="100%"/>
    </style:style>
    <style:style style:name="T17" style:family="text">
      <style:text-properties fo:color="#7f7f7f" loext:opacity="100%" fo:font-size="14pt" style:font-size-asian="14pt" style:font-size-complex="14pt"/>
    </style:style>
    <style:style style:name="T18" style:family="text"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20</text:span><text:span text:style-name="T1">23</text:span><text:span text:style-name="T1">年學生專題製作競賽成果展</text:span></text:p>
      <text:p text:style-name="P2"><text:span text:style-name="T3"><text:s text:c="16"/>報名表暨場地需求表 <text:s text:c="5"/>編號</text:span>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9">作品名稱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類別</text:p>
          </table:table-cell>
          <table:table-cell table:style-name="表格1.B2" table:number-columns-spanned="5" office:value-type="string">
            <text:p text:style-name="P4"><text:span text:style-name="T10">□</text:span><text:span text:style-name="T12">商業與管理群</text:span><text:span text:style-name="T15"> <text:s/></text:span><text:span text:style-name="T10">□</text:span><text:span text:style-name="T12">觀光休閒與餐旅群</text:span><text:span text:style-name="T15"> <text:s/></text:span><text:span text:style-name="T10">□</text:span><text:span text:style-name="T12">電資與數位媒體群</text:span></text:p>
            <text:p text:style-name="P4"><text:span text:style-name="T10">□</text:span><text:span text:style-name="T12">農業水產與食品群</text:span><text:span text:style-name="T15"> <text:s/></text:span><text:span text:style-name="T10">□</text:span><text:span text:style-name="T12">文創與其他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系級</text:span><text:span text:style-name="T8">別</text:span></text:p>
          </table:table-cell>
          <table:table-cell table:style-name="表格1.B2" table:number-columns-spanned="5" office:value-type="string">
            <text:p text:style-name="P7"><text:span text:style-name="T4"><text:s/></text:span><text:span text:style-name="T9"><text:s text:c="19"/></text:span><text:span text:style-name="T4">系 四技</text:span><text:span text:style-name="T9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9">參賽人員</text:p>
          </table:table-cell>
          <table:table-cell table:style-name="表格1.B4" office:value-type="string">
            <text:p text:style-name="P13">指導老師</text:p>
          </table:table-cell>
          <table:table-cell table:style-name="表格1.B4" table:number-columns-spanned="2" office:value-type="string">
            <text:p text:style-name="P23">〈姓名〉</text:p>
          </table:table-cell>
          <table:covered-table-cell/>
          <table:table-cell table:style-name="表格1.B4" office:value-type="string">
            <text:p text:style-name="P21"><text:span text:style-name="T4">聯絡手機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一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二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三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四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五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六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11">
          <table:table-cell table:style-name="表格1.A4" table:number-rows-spanned="4" office:value-type="string">
            <text:p text:style-name="P9">聯絡人</text:p>
          </table:table-cell>
          <table:table-cell table:style-name="表格1.B2" table:number-columns-spanned="5" office:value-type="string">
            <text:p text:style-name="P5"><text:span text:style-name="T4">主要聯繫代表一：</text:span><text:span text:style-name="T18">〈姓名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7"><text:span text:style-name="T4">主要聯繫代表二：</text:span><text:span text:style-name="T18">〈姓名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9">參展需求</text:p>
            <text:p text:style-name="P19">(資料不完全者視為無需求)</text:p>
          </table:table-cell>
          <table:table-cell table:style-name="表格1.B4" table:number-columns-spanned="2" office:value-type="string">
            <text:p text:style-name="P3"><text:span text:style-name="T4">競賽當日午膳</text:span></text:p>
            <text:p text:style-name="P15">每組提供2份便當</text:p>
          </table:table-cell>
          <table:covered-table-cell/>
          <table:table-cell table:style-name="表格1.B2" table:number-columns-spanned="3" office:value-type="string">
            <text:p text:style-name="P4"><text:span text:style-name="T4">□素食2 份□葷食2份</text:span></text:p>
            <text:p text:style-name="P16">□素+葷食各1份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2" office:value-type="string">
            <text:p text:style-name="P15">展示板90*150cm</text:p>
          </table:table-cell>
          <table:covered-table-cell/>
          <table:table-cell table:style-name="表格1.B2" table:number-columns-spanned="3" office:value-type="string">
            <text:p text:style-name="P4"><text:span text:style-name="T4">□一塊 □</text:span><text:span text:style-name="T6">二</text:span><text:span text:style-name="T4">塊</text:span>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2" office:value-type="string">
            <text:p text:style-name="P15">長條桌180*60*75cm</text:p>
          </table:table-cell>
          <table:covered-table-cell/>
          <table:table-cell table:style-name="表格1.B2" table:number-columns-spanned="3" office:value-type="string">
            <text:p text:style-name="P16">□無 <text:s/>□ㄧ張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2" table:number-columns-spanned="5" office:value-type="string">
            <text:p text:style-name="P4"><text:span text:style-name="T10">各組請依所需自行攜帶延長線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2" table:number-columns-spanned="5" office:value-type="string">
            <text:p text:style-name="P20">現場設有無線基地台，欲使用網路者請先逕自本校電算中心申請無線網路使用。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7"><text:span text:style-name="T4">本人(指導老師)確已詳細閱讀20</text:span><text:span text:style-name="T4">23</text:span><text:span text:style-name="T4">年學生專題製作競賽成果展實施計劃，願依相關規定參賽。 <text:s text:c="12"/></text:span></text:p>
            <text:p text:style-name="P5"><text:span text:style-name="T4"><text:s text:c="35"/>簽章：</text:span><text:span text:style-name="T9"> <text:s text:c="14"/></text:span></text:p>
            <text:p text:style-name="P8"><text:span text:style-name="T4">日期：1</text:span><text:span text:style-name="T4">12</text:span><text:span text:style-name="T4">年</text:span><text:span text:style-name="T4">11</text:span><text:span text:style-name="T4"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5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5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19-02-13T09:43:00</meta:creation-date>
    <dc:creator>user</dc:creator>
    <dc:date>2023-10-26T15:36:00</dc:date>
    <meta:print-date>2012-02-14T17:21:00</meta:print-date>
    <meta:editing-cycles>7</meta:editing-cycles>
    <meta:editing-duration>PT5M</meta:editing-duration>
    <meta:document-statistic meta:table-count="1" meta:image-count="0" meta:object-count="0" meta:page-count="2" meta:paragraph-count="51" meta:word-count="392" meta:character-count="563" meta:non-whitespace-character-count="431"/>
    <meta:generator>LibreOffice/7.4.3.2$Windows_X86_64 LibreOffice_project/1048a8393ae2eeec98dff31b5c133c5f1d08b890</meta:generator>
  </office:meta>
</office:document-meta>
</file>