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top="0.125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P29" style:parent-style-name="本文縮排" style:family="paragraph">
      <style:paragraph-properties fo:line-height="0.4166in"/>
    </style:style>
    <style:style style:name="P30" style:parent-style-name="內文" style:family="paragraph">
      <style:paragraph-properties fo:text-align="justify" fo:margin-top="0.125in" fo:line-height="0.4166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margin-top="0.125in" fo:line-height="0.4166in" fo:margin-left="0.7138in" fo:text-indent="-0.32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punctuation-wrap="simple" style:text-autospace="none" fo:text-align="justify" fo:line-height="0.4166in" fo:margin-left="0.7243in" fo:margin-right="0.0118in" fo:text-indent="-0.334in">
        <style:tab-stops>
          <style:tab-stop style:type="left" style:position="-0.349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text-autospace="none" fo:line-height="0.4166in" fo:margin-left="0.7243in" fo:margin-right="0.0125in" fo:text-indent="-0.334in">
        <style:tab-stops>
          <style:tab-stop style:type="left" style:position="-0.349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justify" fo:margin-top="0.125in" fo:line-height="0.4166in" fo:margin-left="0.7409in" fo:text-indent="-0.35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研究發展處<text:s text:c="3"/>　通報</text:p>
      <text:p text:style-name="P2"><text:span text:style-name="T3">受文者：本校</text:span><text:span text:style-name="T4">各</text:span><text:span text:style-name="T5">系</text:span><text:span text:style-name="T6">、所</text:span><text:span text:style-name="T7">、通識中心</text:span><text:span text:style-name="T8"><text:tab/></text:span><text:span text:style-name="T9"><text:s text:c="2"/></text:span><text:span text:style-name="T10"><text:s text:c="7"/></text:span><text:span text:style-name="T11"><text:s/></text:span><text:span text:style-name="T12">中華民國</text:span><text:span text:style-name="T13">1</text:span><text:span text:style-name="T14">1</text:span><text:span text:style-name="T15">2</text:span><text:span text:style-name="T16">年</text:span><text:span text:style-name="T17">03</text:span><text:span text:style-name="T18">月</text:span><text:span text:style-name="T19">20</text:span><text:span text:style-name="T20">日</text:span></text:p>
      <text:p text:style-name="內文"><text:span text:style-name="T21">副　本：本處</text:span><text:span text:style-name="T22">實</text:span><text:span text:style-name="T23">習</text:span><text:span text:style-name="T24">就</text:span><text:span text:style-name="T25">業輔導</text:span><text:span text:style-name="T26">組</text:span><text:span text:style-name="T27"><text:s text:c="26"/></text:span><text:span text:style-name="T28">分機1705</text:span></text:p>
      <text:p text:style-name="P29">主　旨：檢送技專校院校務基本資料庫填報表冊之表1-2-2、表4-7-2、表4-7-4、表4-7-5、表4-8-1、表4-8-2、表4-8-3、表各乙份，惠請各系所配合填寫，並請於3月31日(五)前擲送本處續辦，請 查照。</text:p>
      <text:p text:style-name="P30">說　明：</text:p>
      <text:p text:style-name="P31"><text:span text:style-name="T32">一、</text:span><text:span text:style-name="T33">各表調查基準點及填表相關事項請詳閱附件</text:span><text:span text:style-name="T34">各</text:span><text:span text:style-name="T35">填表說明</text:span><text:span text:style-name="T36">。</text:span><text:span text:style-name="T37">未能</text:span><text:span text:style-name="T38">依欄位正確填報相關資料而不</text:span><text:span text:style-name="T39">能辨識</text:span><text:span text:style-name="T40">或未有檢附填報資料之佐證資料</text:span><text:span text:style-name="T41">者，則不予列入填報資料。</text:span><text:span text:style-name="T42">本資料庫之填寫列入</text:span><text:span text:style-name="T43">教育部</text:span><text:span text:style-name="T44">學校及科系評鑑參考資料，</text:span><text:span text:style-name="T45">如發現錯誤資料將依權重加重扣減分數，</text:span><text:span text:style-name="T46">敬請</text:span><text:span text:style-name="T47">務必確定資料之正確性</text:span><text:span text:style-name="T48">。</text:span></text:p>
      <text:p text:style-name="P49">二、各表資料請以EXCEL表單呈現，檔案繳交以各單位為命名方式，如表1-2-2-○○○單位名，各分項資料(如學生證照分4各年級)則分列於各工作頁，並E-Mail至julie069@gms.npu.edu.tw信箱，統一印送紙本予各系並核章後擲回研究發展處實習就業輔導組。</text:p>
      <text:p text:style-name="P50">三、表4-7-2研究所免填，通識中心僅填表1-2-2、表4-8-2、表4-8-3語文證照部分。特殊專班併同ㄧ般表冊填報。</text:p>
      <text:p text:style-name="P51"><text:span text:style-name="T52">四</text:span><text:span text:style-name="T53">、</text:span><text:span text:style-name="T54">本文附件之檔案亦提供於本處網頁表單下載處下載</text:span><text:span text:style-name="T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125in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研處　通報</dc:title>
    <dc:subject/>
    <meta:initial-creator>7100</meta:initial-creator>
    <dc:creator>plan企劃</dc:creator>
    <meta:creation-date>2023-12-20T07:08:00Z</meta:creation-date>
    <dc:date>2023-12-20T07:08:00Z</dc:date>
    <meta:print-date>2013-03-11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