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shrink-to-fit="tru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8.78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8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number-columns-repeated="16362" table:default-cell-style-name="ce2"/>
        <table:table-row table:style-name="ro1">
          <table:table-cell office:value-type="string" table:number-columns-spanned="22" table:number-rows-spanned="1" table:style-name="ce25">
            <text:p>112年度3月 <text:s/>國立澎湖科技大學 技專校院基本資料庫表4-8-3○○○○單位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33">
            <text:p>學年</text:p>
          </table:table-cell>
          <table:table-cell office:value-type="string" table:number-columns-spanned="1" table:number-rows-spanned="2" table:style-name="ce33">
            <text:p>學期</text:p>
          </table:table-cell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系/所</text:p>
          </table:table-cell>
          <table:table-cell office:value-type="string" table:number-columns-spanned="1" table:number-rows-spanned="2" table:style-name="ce33">
            <text:p>學制</text:p>
          </table:table-cell>
          <table:table-cell office:value-type="string" table:style-name="ce9">
            <text:p>身份類別(在學學生/當學年度畢業生)</text:p>
          </table:table-cell>
          <table:table-cell office:value-type="string" table:number-columns-spanned="1" table:number-rows-spanned="2" table:style-name="ce33">
            <text:p>學號</text:p>
          </table:table-cell>
          <table:table-cell office:value-type="string" table:number-columns-spanned="1" table:number-rows-spanned="2" table:style-name="ce33">
            <text:p>學生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4">
            <text:p>是否具有原住民身份</text:p>
          </table:table-cell>
          <table:table-cell office:value-type="string" table:number-columns-spanned="1" table:number-rows-spanned="2" table:style-name="ce33">
            <text:p>語系</text:p>
          </table:table-cell>
          <table:table-cell office:value-type="string" table:number-columns-spanned="1" table:number-rows-spanned="2" table:style-name="ce33">
            <text:p>檢測名稱</text:p>
          </table:table-cell>
          <table:table-cell office:value-type="string" table:number-columns-spanned="1" table:number-rows-spanned="2" table:style-name="ce33">
            <text:p>級別</text:p>
          </table:table-cell>
          <table:table-cell office:value-type="string" table:number-columns-spanned="1" table:number-rows-spanned="2" table:style-name="ce33">
            <text:p>證照類別</text:p>
          </table:table-cell>
          <table:table-cell office:value-type="string" table:number-columns-spanned="1" table:number-rows-spanned="2" table:style-name="ce39">
            <text:p>發照單位</text:p>
          </table:table-cell>
          <table:table-cell office:value-type="string" table:number-columns-spanned="2" table:number-rows-spanned="1" table:style-name="ce38">
            <text:p>通過等級</text:p>
          </table:table-cell>
          <table:covered-table-cell/>
          <table:table-cell office:value-type="string" table:number-columns-spanned="1" table:number-rows-spanned="2" table:style-name="ce20">
            <text:p>生效/取得日期</text:p>
          </table:table-cell>
          <table:table-cell office:value-type="string" table:number-columns-spanned="1" table:number-rows-spanned="2" table:style-name="ce35">
            <text:p>新生資料</text:p>
          </table:table-cell>
          <table:table-cell office:value-type="string" table:number-columns-spanned="1" table:number-rows-spanned="2" table:style-name="ce36">
            <text:p>舊生新增資料</text:p>
          </table:table-cell>
          <table:table-cell office:value-type="string" table:number-columns-spanned="1" table:number-rows-spanned="2" table:style-name="ce37">
            <text:p>轉學生新增資料</text:p>
          </table:table-cell>
          <table:table-cell table:number-columns-repeated="1636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非英語證照通過之等級</text:p>
          </table:table-cell>
          <table:table-cell office:value-type="string" table:style-name="ce3">
            <text:p>英語證照CEF等級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table:number-columns-repeated="15" table:style-name="ce4"/>
          <table:table-cell table:number-columns-repeated="2" table:style-name="ce6"/>
          <table:table-cell table:style-name="ce7"/>
          <table:table-cell table:style-name="ce4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office:value-type="string" table:number-columns-spanned="22" table:number-rows-spanned="1" table:style-name="ce26">
            <text:p>1.填報基準點：111學年度上學期，即111年8月1日至112年1月31日資料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2.舊生請依填報基準日期及下述相關說明填寫完全後，於「舊生新增資料」乙欄位打勾，並將此資料以班級為單位彙整成冊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<text:s text:c="2"/>轉學生不論證照生效期限，依下述相關說明填寫個人歷年所有證照資料後，於「轉學生新增資料」乙欄位打勾，並將此資料以班級為單位彙整成冊。新生亦同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3.新增資料之學生請於學院、系所、學制、學號等欄位填列學生所屬的相關資料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6">
            <text:p>4.同一學生獲取多張證照，請連續建檔(<text:span text:style-name="T2">表格毋須合併</text:span>)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0">
            <text:p>5.• 語系別為「非英文」之證照等級，請按照實際等級填寫。</text:p>
            <text:p><text:s text:c="2"/>• 語系為「英文」之證照等級，請由下拉式選單選擇CEF等級「A1」、「A2」、「B1」、「B2」、「C1」、「C2」、「無」。</text:p>
            <text:p><text:s text:c="2"/>• 本表之英文證照等級統一採用CEF語言能力參考指標，請學校自行判斷級別或詢問承辦證照所屬單位。</text:p>
            <text:p><text:s text:c="2"/>‧ 多益成績單上會顯示聽力CEF成績及閱讀CEF成績，取低的CEF成績即可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6.<text:span text:style-name="T2">語系:「語文」、「日文」、「西班牙語」、「法語」、「德語」、「韓語」、「非外文-客家語」、「非外文-原住民語」、「非外文-華語」、「非外文-閩南語」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6">
            <text:p>7.生效日期：請確實填列證照的生效日期，請勿空白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8.<text:span text:style-name="T2">新增證照填表部分請一律附上証照影本供教育部備查</text:span>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1">
            <text:p>9.通過等級:<text:s text:c="221"/><text:span text:style-name="T3">◆</text:span>語系別為「非英文」之證照等級，請按照實際等級填寫。</text:p>
            <text:p>◆語系為「英文」之證照等級，請由下拉式選單選擇 CEFR 等級「A1」、「A2」、「B1」、「B2」、「C1」、「C2」、「無」。</text:p>
            <text:p>◆本表之英文證照等級統一採用 CEFR 語言能力參考指標，請學校自行判斷級別或詢問承辦證照所屬單位。</text:p>
            <text:p>◆多益成績單上會顯示聽力 CEFR 成績及閱讀 CEFR 成績，取低的 CEFR 成績即可。</text:p>
            <text:p>◆CEFR:歐洲語言共同參考架構（Common European Framework of Reference for Languages: Learning, Teaching, Assessment，CEFR）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8">
            <text:p>10.影本影印方式為：以單一學生為單位，將其個人所有證照(無須同等比例)共同列印在一張A4即可。</text:p>
          </table:table-cell>
          <table:covered-table-cell table:number-columns-repeated="21"/>
          <table:table-cell table:number-columns-repeated="1636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4-8-3.$A$1:4-8-3.$IV$2" table:base-cell-address="4-8-3.$A$1"/>
        </table:named-expressions>
      </table:table>
      <table:table table:name="檢測名稱列表" table:style-name="ta2"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6380" table:default-cell-style-name="ce1"/>
        <table:table-row table:style-name="ro7">
          <table:table-cell office:value-type="string" table:style-name="ce8">
            <text:p>附件二、表4-8-3學生外語證照資料表之檢測名稱列表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語文檢測填報代碼</text:p>
          </table:table-cell>
          <table:table-cell office:value-type="string" table:style-name="ce11">
            <text:p>語言別</text:p>
          </table:table-cell>
          <table:table-cell office:value-type="string" table:style-name="ce11">
            <text:p>語言檢測名稱</text:p>
          </table:table-cell>
          <table:table-cell office:value-type="string" table:style-name="ce11">
            <text:p>語言檢測單位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英語能力測驗</text:p>
          </table:table-cell>
          <table:table-cell office:value-type="string" table:style-name="ce12">
            <text:p>(CVES)The Commercial Vocational Education Society The Republic China[中華民國商業職業教育學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10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PVQC)Professional Vocabulary Quotient Credential</text:p>
          </table:table-cell>
          <table:table-cell office:value-type="string" table:style-name="ce12">
            <text:p>(GLAD) Global Learning and Assessment Development[全球學習與測評發展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1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International English Language Testing System</text:p>
          </table:table-cell>
          <table:table-cell office:value-type="string" table:style-name="ce12">
            <text:p>(IDP)International Development Program[澳洲國際文教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12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G-TELP)通用國際英語檢定</text:p>
          </table:table-cell>
          <table:table-cell office:value-type="string" table:style-name="ce12">
            <text:p>(ITSC)Internaitional Testing Service Center[國際測試中心]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1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餐旅英文</text:p>
          </table:table-cell>
          <table:table-cell office:value-type="string" table:style-name="ce12">
            <text:p>(IVEA)ROC International Vocational Education Association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1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EFB)English for Business[職場英文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15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EFC)English for Commerce[商務英文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16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PBE)Practical Business English[實用商業英文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E1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SEFIC)Spoken English for Industries and Commerce[工商英語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1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WET)Written English for Tourism[觀光英文寫作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E19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in Group Certificate in Business English and IT[商用英文與資訊科技群組證照 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English for Business Communications(EBC)</text:p>
          </table:table-cell>
          <table:table-cell office:value-type="string" table:style-name="ce12">
            <text:p>(City&amp;Guilds)The City and Guilds of London Institute[英國倫敦城市行業協會]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E20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in Group Certificate in English for the Tourism Industry[旅遊產業英文群組證照]</text:p>
          </table:table-cell>
          <table:table-cell office:value-type="string" table:style-name="ce12">
            <text:p>[中華民國國技職能教育發展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CSEPT)大學校院英語能力測驗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2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FLPT)外語能力測驗 - 英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GEPT)全民英檢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E2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LTTC中英文翻譯能力檢定考試合格證書-筆譯類一般文件英文譯中文組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6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企業英檢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英文檢定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2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GET)Global English Test[全球英語能力檢定測驗]</text:p>
          </table:table-cell>
          <table:table-cell office:value-type="string" table:style-name="ce12">
            <text:p>(NDI)National Development Initiatives Institute[財團法人中華綜合發展研究院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29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NETPAW)全民網路英語能力檢定</text:p>
          </table:table-cell>
          <table:table-cell office:value-type="string" table:style-name="ce12">
            <text:p>(ROCMELIA)R.O.C. Multimedia English Learning and Instruction Association[中華民國多媒體英語文教學學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English for Office Skills</text:p>
          </table:table-cell>
          <table:table-cell office:value-type="string" table:style-name="ce12">
            <text:p>(City&amp;Guilds)The City and Guilds of London Institute[英國倫敦城市行業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0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BULATS)劍橋博思職場英語檢測</text:p>
          </table:table-cell>
          <table:table-cell office:value-type="string" table:style-name="ce12">
            <text:p>(UCLES)University of Cambridge Local Examinations Syndicate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劍橋國際英語認證</text:p>
          </table:table-cell>
          <table:table-cell office:value-type="string" table:style-name="ce12">
            <text:p>(Cambridge Assessment English) 英國劍橋大學語言測評考試院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2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Anglia Certificate of English</text:p>
          </table:table-cell>
          <table:table-cell office:value-type="string" table:style-name="ce12">
            <text:p>Anglia國際英檢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IELTS)國際英語檢測</text:p>
          </table:table-cell>
          <table:table-cell office:value-type="string" table:style-name="ce12">
            <text:p>British Council[英國文化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3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VQC)Vocabulary Quotient Credential</text:p>
          </table:table-cell>
          <table:table-cell office:value-type="string" table:style-name="ce12">
            <text:p>Certiport, Inc.[思遞波公司]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35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ILTEA國際英檢</text:p>
          </table:table-cell>
          <table:table-cell office:value-type="string" table:style-name="ce12">
            <text:p>ILTEA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36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ICEP) 國際英語能力</text:p>
          </table:table-cell>
          <table:table-cell office:value-type="string" table:style-name="ce12">
            <text:p>Marshall Cavendish Education Pte. Ltd., Singapore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3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ICEL) 國際英語聽力</text:p>
          </table:table-cell>
          <table:table-cell office:value-type="string" table:style-name="ce12">
            <text:p>Marshall Cavendish Education Pte. Ltd., Singapore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E3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BEMA-Certificate of Business English for Marketing &amp; Advertising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39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BEN-Certificate of Business English for Negotiation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FL - CBT)托福電腦化測驗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40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BES-Certificate of Business English for SALES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4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BETS-Certificate of Business English for TRADE SHOWS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12">
          <table:table-cell office:value-type="string" table:style-name="ce12">
            <text:p>E42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of Professional English for MICE industry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E4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of Professional English for business communication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4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of Professional English for hospitality industry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45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Certificate of Professional English for logistics</text:p>
          </table:table-cell>
          <table:table-cell office:value-type="string" table:style-name="ce12">
            <text:p>World Professional Certification Institute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46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商教會英文檢定</text:p>
          </table:table-cell>
          <table:table-cell office:value-type="string" table:style-name="ce12">
            <text:p>商業英文教育協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4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全民英文單字分級檢定</text:p>
          </table:table-cell>
          <table:table-cell office:value-type="string" table:style-name="ce12">
            <text:p>國立臺灣師範大學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4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教育部中英文翻譯能力證書</text:p>
          </table:table-cell>
          <table:table-cell office:value-type="string" table:style-name="ce12">
            <text:p>教育部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49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PELC)Professional English Listening Comprehension</text:p>
          </table:table-cell>
          <table:table-cell office:value-type="string" table:style-name="ce12">
            <text:p>(GLAD) Global Learning and Assessment Development[全球學習與測評發展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5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FL - ITP)托福紙筆測驗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50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English for Business</text:p>
          </table:table-cell>
          <table:table-cell office:value-type="string" table:style-name="ce12">
            <text:p>(LCCI)London Chamber of Commerce and Industry International Qualifications Pearson Education Limited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51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媒體英文</text:p>
          </table:table-cell>
          <table:table-cell office:value-type="string" table:style-name="ce12">
            <text:p>中華人文科技創新國際學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6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FL - iBT)托福網路化測驗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64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FL - PBT)紙筆考試托福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6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Linguaskill General 劍橋領思實用英語檢測</text:p>
          </table:table-cell>
          <table:table-cell office:value-type="string" table:style-name="ce12">
            <text:p>(Cambridge Assessment English) 劍橋大學語言測評考試院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E6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Linguaskill Business 劍橋領思職場英語檢測</text:p>
          </table:table-cell>
          <table:table-cell office:value-type="string" table:style-name="ce12">
            <text:p>(Cambridge Assessment English) 劍橋大學語言測評考試院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7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IC Bridge)多益普及測驗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8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(TOEIC)多益測驗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9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GRE(Graduate Record Examinations)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J1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JVQC)Japanese Vocabulary Quotient Credential</text:p>
          </table:table-cell>
          <table:table-cell office:value-type="string" table:style-name="ce12">
            <text:p>(GLAD) Global Learning and Assessment Development[全球學習與測評發展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J10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JLPT)日本語能力試驗[日本語能力認定書]</text:p>
          </table:table-cell>
          <table:table-cell office:value-type="string" table:style-name="ce12">
            <text:p>財團法人交流協會,(JEES)日本國際教育支援協會,獨立行政法人國際交流基金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11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國際日本檢定</text:p>
          </table:table-cell>
          <table:table-cell office:value-type="string" table:style-name="ce12">
            <text:p>國際日本檢定協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J12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日本語学力テスト(日本語能力試驗)</text:p>
          </table:table-cell>
          <table:table-cell office:value-type="string" table:style-name="ce12">
            <text:p>專門教育出版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13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日本語檢定</text:p>
          </table:table-cell>
          <table:table-cell office:value-type="string" table:style-name="ce12">
            <text:p>日本語檢定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J2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EJU) 日本留學測驗</text:p>
          </table:table-cell>
          <table:table-cell office:value-type="string" table:style-name="ce12">
            <text:p>(JASSO)獨立行政法人日本學生支援機構,(LTTC)財團法人語言訓練測驗中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J4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FLPT)外語能力測驗 - 日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J5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SFLPT-Basic)第二外語能力測驗(基礎級) - 日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J6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TOP J実用日本語運用能力試験</text:p>
          </table:table-cell>
          <table:table-cell office:value-type="string" table:style-name="ce12">
            <text:p>(TOP J)Top Japanese[實用日本語運用能力試驗實施委員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J7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J.Test 實用日本語檢定</text:p>
          </table:table-cell>
          <table:table-cell office:value-type="string" table:style-name="ce12">
            <text:p>Association for testing Japanese Proficiency[日本語檢定協會]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9</text:p>
          </table:table-cell>
          <table:table-cell office:value-type="string" table:style-name="ce12">
            <text:p>日語</text:p>
          </table:table-cell>
          <table:table-cell office:value-type="string" table:style-name="ce12">
            <text:p>(BJT)商用日文能力</text:p>
          </table:table-cell>
          <table:table-cell office:value-type="string" table:style-name="ce12">
            <text:p>財團法人日本漢字能力檢定協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K1</text:p>
          </table:table-cell>
          <table:table-cell office:value-type="string" table:style-name="ce12">
            <text:p>韓語</text:p>
          </table:table-cell>
          <table:table-cell office:value-type="string" table:style-name="ce12">
            <text:p>(KICE B-TOPIK)實務韓國語能力考試</text:p>
          </table:table-cell>
          <table:table-cell office:value-type="string" table:style-name="ce12">
            <text:p>(KICE)Korea Institute of Curriculum and Evaluation[韓國教育課程評鑑院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K2</text:p>
          </table:table-cell>
          <table:table-cell office:value-type="string" table:style-name="ce12">
            <text:p>韓語</text:p>
          </table:table-cell>
          <table:table-cell office:value-type="string" table:style-name="ce12">
            <text:p>(TOPIK)一般韓國語能力考試</text:p>
          </table:table-cell>
          <table:table-cell office:value-type="string" table:style-name="ce12">
            <text:p>(KICE)Korea Institute of Curriculum and Evaluation[韓國教育課程評鑑院]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D1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(GI-ZDFB)ZERTIFIKAT DEUTSCH FÜR DEN BERUF[職場德語檢定考試]</text:p>
          </table:table-cell>
          <table:table-cell office:value-type="string" table:style-name="ce12">
            <text:p>(GI)Goethe-Institut[歌德學院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D2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(ZD) [德語檢定考試] GOETHE-ZERTIFIKAT</text:p>
          </table:table-cell>
          <table:table-cell office:value-type="string" table:style-name="ce12">
            <text:p>(GI)Goethe-Institut[歌德學院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3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(FLPT)外語能力測驗 - 德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D4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(SFLPT-Basic)第二外語能力測驗(基礎級) - 德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5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(BULATS)劍橋博思職場德語檢測</text:p>
          </table:table-cell>
          <table:table-cell office:value-type="string" table:style-name="ce12">
            <text:p>(UCLES)University of Cambridge Local Examinations Syndicate[劍橋大學考試委員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D6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Test Deutsch als Fremdsprache[德語鑑定考試]</text:p>
          </table:table-cell>
          <table:table-cell office:value-type="string" table:style-name="ce12">
            <text:p>TestDaF Institut[TestDaF 評鑑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7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OSD奧地利德語檢定考試</text:p>
          </table:table-cell>
          <table:table-cell office:value-type="string" table:style-name="ce12">
            <text:p>奧地利德語檢定考試中心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D8</text:p>
          </table:table-cell>
          <table:table-cell office:value-type="string" table:style-name="ce12">
            <text:p>德語</text:p>
          </table:table-cell>
          <table:table-cell office:value-type="string" table:style-name="ce12">
            <text:p>歌德商務德語檢定考試(Goethe-Test PRO)</text:p>
          </table:table-cell>
          <table:table-cell office:value-type="string" table:style-name="ce12">
            <text:p>(GI)Goethe-Institut[歌德學院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F1</text:p>
          </table:table-cell>
          <table:table-cell office:value-type="string" table:style-name="ce12">
            <text:p>法語</text:p>
          </table:table-cell>
          <table:table-cell office:value-type="string" table:style-name="ce12">
            <text:p>(DELF-DALF)法語鑑定文憑</text:p>
          </table:table-cell>
          <table:table-cell office:value-type="string" table:style-name="ce12">
            <text:p>(AFT)Alliance Francaise de Taiwan[台灣法國文化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F2</text:p>
          </table:table-cell>
          <table:table-cell office:value-type="string" table:style-name="ce12">
            <text:p>法語</text:p>
          </table:table-cell>
          <table:table-cell office:value-type="string" table:style-name="ce12">
            <text:p>(TCF)法語能力測驗</text:p>
          </table:table-cell>
          <table:table-cell office:value-type="string" table:style-name="ce12">
            <text:p>(CIEP)Centre International d'Etudes Pedagogiques[法國教學國際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F3</text:p>
          </table:table-cell>
          <table:table-cell office:value-type="string" table:style-name="ce12">
            <text:p>法語</text:p>
          </table:table-cell>
          <table:table-cell office:value-type="string" table:style-name="ce12">
            <text:p>(FLPT)外語能力測驗 - 法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F4</text:p>
          </table:table-cell>
          <table:table-cell office:value-type="string" table:style-name="ce12">
            <text:p>法語</text:p>
          </table:table-cell>
          <table:table-cell office:value-type="string" table:style-name="ce12">
            <text:p>(SFLPT-Basic)第二外語能力測驗(基礎級)-法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S1</text:p>
          </table:table-cell>
          <table:table-cell office:value-type="string" table:style-name="ce12">
            <text:p>西班牙語</text:p>
          </table:table-cell>
          <table:table-cell office:value-type="string" table:style-name="ce12">
            <text:p>(FLPT)外語能力測驗 - 西班牙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S2</text:p>
          </table:table-cell>
          <table:table-cell office:value-type="string" table:style-name="ce12">
            <text:p>西班牙語</text:p>
          </table:table-cell>
          <table:table-cell office:value-type="string" table:style-name="ce12">
            <text:p>(SFLPT-Basic)第二外語能力測驗(基礎級)-西班牙語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S3</text:p>
          </table:table-cell>
          <table:table-cell office:value-type="string" table:style-name="ce12">
            <text:p>西班牙語</text:p>
          </table:table-cell>
          <table:table-cell office:value-type="string" table:style-name="ce12">
            <text:p>(BULATS)劍橋博思職場西語檢測</text:p>
          </table:table-cell>
          <table:table-cell office:value-type="string" table:style-name="ce12">
            <text:p>(UCLES)University of Cambridge Local Examinations Syndicate[劍橋大學考試委員會]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S4</text:p>
          </table:table-cell>
          <table:table-cell office:value-type="string" table:style-name="ce12">
            <text:p>西班牙語</text:p>
          </table:table-cell>
          <table:table-cell office:value-type="string" table:style-name="ce12">
            <text:p>(DELE)Diplomas de Español como Lengua Extranjera[西班牙語文能力檢定]</text:p>
          </table:table-cell>
          <table:table-cell office:value-type="string" table:style-name="ce12">
            <text:p>Instituto Cervantes[西班牙塞萬提斯協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S5</text:p>
          </table:table-cell>
          <table:table-cell office:value-type="string" table:style-name="ce12">
            <text:p>西班牙語</text:p>
          </table:table-cell>
          <table:table-cell office:value-type="string" table:style-name="ce12">
            <text:p>LanguageCert USAL esPro 西語檢測</text:p>
          </table:table-cell>
          <table:table-cell office:value-type="string" table:style-name="ce12">
            <text:p>Universidad de Salamanca and LanguageCert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V1</text:p>
          </table:table-cell>
          <table:table-cell office:value-type="string" table:style-name="ce12">
            <text:p>越南語</text:p>
          </table:table-cell>
          <table:table-cell office:value-type="string" table:style-name="ce12">
            <text:p>越南語能力檢定</text:p>
          </table:table-cell>
          <table:table-cell office:value-type="string" table:style-name="ce12">
            <text:p>越南河內國家大學下屬社會科學及人文大學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V2</text:p>
          </table:table-cell>
          <table:table-cell office:value-type="string" table:style-name="ce12">
            <text:p>越南語</text:p>
          </table:table-cell>
          <table:table-cell office:value-type="string" table:style-name="ce12">
            <text:p>Vietnamese Proficiency examination [越南語能力認證]</text:p>
          </table:table-cell>
          <table:table-cell office:value-type="string" table:style-name="ce12">
            <text:p>越南胡志明市國家大學人文與社會科學大學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V3</text:p>
          </table:table-cell>
          <table:table-cell office:value-type="string" table:style-name="ce12">
            <text:p>越南語</text:p>
          </table:table-cell>
          <table:table-cell office:value-type="string" table:style-name="ce12">
            <text:p>International Vietnamese Proficiency Test; Kỳ Thi Năng Lực Tiếng Việt Quốc Tế[國際越南語認證]</text:p>
          </table:table-cell>
          <table:table-cell office:value-type="string" table:style-name="ce12">
            <text:p>國立成功大學及高雄大學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1</text:p>
          </table:table-cell>
          <table:table-cell office:value-type="string" table:style-name="ce12">
            <text:p>泰語</text:p>
          </table:table-cell>
          <table:table-cell office:value-type="string" table:style-name="ce12">
            <text:p>泰語檢定</text:p>
          </table:table-cell>
          <table:table-cell office:value-type="string" table:style-name="ce12">
            <text:p>泰國清邁大學及文藻外語大學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I1</text:p>
          </table:table-cell>
          <table:table-cell office:value-type="string" table:style-name="ce12">
            <text:p>印尼語</text:p>
          </table:table-cell>
          <table:table-cell office:value-type="string" table:style-name="ce12">
            <text:p>TEST OF INDONESIAN LANGUAGE PROFICIENCY(BUSINESS TIBA)</text:p>
          </table:table-cell>
          <table:table-cell office:value-type="string" table:style-name="ce12">
            <text:p>The Dean of the Faculty of Humanities University of Indonesia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I2</text:p>
          </table:table-cell>
          <table:table-cell office:value-type="string" table:style-name="ce12">
            <text:p>印尼語</text:p>
          </table:table-cell>
          <table:table-cell office:value-type="string" table:style-name="ce12">
            <text:p>UJI KEMAHIRAN BERBAHASA INDONESIA BAGI PENUTUR ASING</text:p>
          </table:table-cell>
          <table:table-cell office:value-type="string" table:style-name="ce12">
            <text:p>Wenzao Ursuline University of Language and BIPA State University of Malang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中部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1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丹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2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太魯閣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3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北排灣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4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北部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5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卡那卡那富鄒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6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卡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7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四季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多納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19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沙阿魯阿鄒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汶水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1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卓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2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奇萊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3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宜蘭寒溪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4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宜蘭澤敖利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5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拉阿魯哇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6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東排灣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7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東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知本卑南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29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初鹿卑南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3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邵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1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阿里山鄒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2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南王卑南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3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南排灣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4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南勢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5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建和卑南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6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恆春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7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茂林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海岸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39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郡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馬蘭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1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都達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2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雅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3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萬大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4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萬山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5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德固達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6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德路固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7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噶瑪蘭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澤敖利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49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賽考利克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5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賽夏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51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霧台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52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巒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57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族語言能力認證測驗(賽考利克泰雅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5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族語言能力認證測驗(海岸阿美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60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族語言能力認證測驗(郡群布農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8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大武魯凱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C9</text:p>
          </table:table-cell>
          <table:table-cell office:value-type="string" table:style-name="ce12">
            <text:p>原住民語</text:p>
          </table:table-cell>
          <table:table-cell office:value-type="string" table:style-name="ce12">
            <text:p>原住民學生升學優待取得文化及語言能力證明考試(中排灣語)</text:p>
          </table:table-cell>
          <table:table-cell office:value-type="string" table:style-name="ce12">
            <text:p>原住民族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1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台南市教學支援工作人員證書</text:p>
          </table:table-cell>
          <table:table-cell office:value-type="string" table:style-name="ce12">
            <text:p>台南市政府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2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幼幼客語闖通關認證教師培育合格證書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3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客語能力認證考試(腔調別：大埔)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4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客語能力認證考試(腔調別：四縣)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5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客語能力認證考試(腔調別：海陸)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6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客語能力認證考試(腔調別：詔安)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7</text:p>
          </table:table-cell>
          <table:table-cell office:value-type="string" table:style-name="ce12">
            <text:p>客語</text:p>
          </table:table-cell>
          <table:table-cell office:value-type="string" table:style-name="ce12">
            <text:p>客語能力認證考試(腔調別：饒平)</text:p>
          </table:table-cell>
          <table:table-cell office:value-type="string" table:style-name="ce12">
            <text:p>客家委員會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53</text:p>
          </table:table-cell>
          <table:table-cell office:value-type="string" table:style-name="ce12">
            <text:p>華語</text:p>
          </table:table-cell>
          <table:table-cell office:value-type="string" table:style-name="ce12">
            <text:p>(CWT)全民中文能力</text:p>
          </table:table-cell>
          <table:table-cell office:value-type="string" table:style-name="ce12">
            <text:p>(CSF)Computer Skills Foundation[中華民國電腦技能基金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54</text:p>
          </table:table-cell>
          <table:table-cell office:value-type="string" table:style-name="ce12">
            <text:p>華語</text:p>
          </table:table-cell>
          <table:table-cell office:value-type="string" table:style-name="ce12">
            <text:p>華語文能力測驗</text:p>
          </table:table-cell>
          <table:table-cell office:value-type="string" table:style-name="ce12">
            <text:p>(SC-TOP)Steering Committee for the Test Of Proficiency-Huayu[國家華語測驗推動工作委員會]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59</text:p>
          </table:table-cell>
          <table:table-cell office:value-type="string" table:style-name="ce12">
            <text:p>華語</text:p>
          </table:table-cell>
          <table:table-cell office:value-type="string" table:style-name="ce12">
            <text:p>(LCT)中文聽力理解檢定</text:p>
          </table:table-cell>
          <table:table-cell office:value-type="string" table:style-name="ce12">
            <text:p>中華民國電腦技能基金會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61</text:p>
          </table:table-cell>
          <table:table-cell office:value-type="string" table:style-name="ce12">
            <text:p>華語</text:p>
          </table:table-cell>
          <table:table-cell office:value-type="string" table:style-name="ce12">
            <text:p>華語文能力測驗</text:p>
          </table:table-cell>
          <table:table-cell office:value-type="string" table:style-name="ce12">
            <text:p>教育部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55</text:p>
          </table:table-cell>
          <table:table-cell office:value-type="string" table:style-name="ce12">
            <text:p>閩南語</text:p>
          </table:table-cell>
          <table:table-cell office:value-type="string" table:style-name="ce12">
            <text:p>台語能力證明</text:p>
          </table:table-cell>
          <table:table-cell office:value-type="string" table:style-name="ce12">
            <text:p>台灣語文測驗中心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56</text:p>
          </table:table-cell>
          <table:table-cell office:value-type="string" table:style-name="ce12">
            <text:p>閩南語</text:p>
          </table:table-cell>
          <table:table-cell office:value-type="string" table:style-name="ce12">
            <text:p>閩南語語言能力</text:p>
          </table:table-cell>
          <table:table-cell office:value-type="string" table:style-name="ce12">
            <text:p>教育部</text:p>
          </table:table-cell>
          <table:table-cell table:number-columns-repeated="16380"/>
        </table:table-row>
        <table:table-row table:number-rows-repeated="1048424" table:style-name="ro7">
          <table:table-cell table:number-columns-repeated="16384"/>
        </table:table-row>
        <table:named-expressions>
          <table:named-range table:name="_Toc1121389" table:cell-range-address="檢測名稱列表.$A$1" table:base-cell-address="檢測名稱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24in" fo:margin-left="0.35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1997-01-14T01:50:29Z</meta:creation-date>
    <dc:date>2023-12-20T07:09:31Z</dc:date>
    <meta:print-date>2011-03-18T03:05:45Z</meta:print-date>
  </office:meta>
</office:document-meta>
</file>