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7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112年度3月 <text:s/>國立澎湖科技大學 技專校院基本資料庫表4-7-5○○○○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">
            <text:p>學年度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學制</text:p>
          </table:table-cell>
          <table:table-cell office:value-type="string" table:style-name="ce5">
            <text:p>第幾年</text:p>
          </table:table-cell>
          <table:table-cell office:value-type="string" table:style-name="ce5">
            <text:p>實習人數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填表說明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8">
            <text:p>1.學年度</text:p>
          </table:table-cell>
          <table:table-cell office:value-type="string" table:number-columns-spanned="4" table:number-rows-spanned="1" table:style-name="ce8">
            <text:p>‧三月填寫，即111年8月1日至112年7月31日資料(以3/15為資料調查基準日。<text:s text:c="11"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4">
            <text:p>‧十月填寫維護前期資料：依據實習實習人數再次填報，如確認實習資料與三月份相同亦請再次填報/匯入。<text:s text:c="124"/>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4">
            <text:p>2.第幾年</text:p>
          </table:table-cell>
          <table:table-cell office:value-type="string" table:number-columns-spanned="4" table:number-rows-spanned="1" table:style-name="ce8">
            <text:p>‧學生實際入學第幾年：即實習期間之實際年級。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8" table:style-name="ce8">
            <text:p>3.實習人數</text:p>
          </table:table-cell>
          <table:table-cell office:value-type="string" table:number-columns-spanned="4" table:number-rows-spanned="1" table:style-name="ce8">
            <text:p>‧請填寫實習學生人數(非人次)。填寫範例如下：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">
            <text:p>範利1:A校企業管理學系四技部3年級學生共30名，其中有20名同學參與暑期實習，另外5名同學參與全學年實習，有5名同學都沒有參加任何實習課程。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學年度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學制</text:p>
          </table:table-cell>
          <table:table-cell office:value-type="string" table:style-name="ce5">
            <text:p>實習人數</text:p>
          </table:table-cell>
          <table:table-cell table:number-columns-repeated="4" table:style-name="ce6"/>
          <table:table-cell table:number-columns-repeated="16375"/>
        </table:table-row>
        <table:table-row table:style-name="ro2">
          <table:covered-table-cell/>
          <table:table-cell office:value-type="float" office:value="110" table:style-name="ce5">
            <text:p>110</text:p>
          </table:table-cell>
          <table:table-cell office:value-type="string" table:style-name="ce5">
            <text:p>企業管理學系</text:p>
          </table:table-cell>
          <table:table-cell office:value-type="string" table:style-name="ce5">
            <text:p>四技(日)</text:p>
          </table:table-cell>
          <table:table-cell office:value-type="float" office:value="25" table:style-name="ce5">
            <text:p>25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4" table:number-rows-spanned="1" table:style-name="ce7">
            <text:p>範利2：B校電機工程學系四技部4年級學生共50名，其中有40名同學參與暑期實習，有15名同學參與全學期實習。其中有5名同學於該學年期間同時有參與「暑期實習」及「全學期實習」，由於本表僅蒐集人數資料，故該5名同學不應重複計算。B校電機工程學系填報如下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學年度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學制</text:p>
          </table:table-cell>
          <table:table-cell office:value-type="string" table:style-name="ce5">
            <text:p>實習人數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float" office:value="110" table:style-name="ce5">
            <text:p>110</text:p>
          </table:table-cell>
          <table:table-cell office:value-type="string" table:style-name="ce5">
            <text:p>電機工程學系</text:p>
          </table:table-cell>
          <table:table-cell office:value-type="string" table:style-name="ce5">
            <text:p>四技(日)</text:p>
          </table:table-cell>
          <table:table-cell office:value-type="float" office:value="50" table:style-name="ce5">
            <text:p>5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4" table:number-rows-spanned="1" table:style-name="ce8">
            <text:p>‧學生若中途退選請勿列計。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22-03-09T00:34:56Z</meta:creation-date>
    <dc:date>2023-12-20T07:08:53Z</dc:date>
  </office:meta>
</office:document-meta>
</file>