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shrink-to-fit="tru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0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7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6" table:number-columns-repeated="16357" table:default-cell-style-name="ce2"/>
        <table:table-row table:style-name="ro1">
          <table:table-cell office:value-type="string" table:number-columns-spanned="27" table:number-rows-spanned="1" table:style-name="ce13">
            <text:p>112年度3月技專校院基本資料庫表4-7-2學生校外實習資料表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1" table:number-rows-spanned="3" table:style-name="ce28">
            <text:p>學年度</text:p>
          </table:table-cell>
          <table:table-cell office:value-type="string" table:number-columns-spanned="1" table:number-rows-spanned="3" table:style-name="ce28">
            <text:p>系所</text:p>
          </table:table-cell>
          <table:table-cell office:value-type="string" table:number-columns-spanned="1" table:number-rows-spanned="3" table:style-name="ce28">
            <text:p>學制</text:p>
          </table:table-cell>
          <table:table-cell office:value-type="string" table:number-columns-spanned="1" table:number-rows-spanned="3" table:style-name="ce29">
            <text:p>實習學生實際</text:p>
            <text:p>入學第幾年</text:p>
          </table:table-cell>
          <table:table-cell office:value-type="string" table:number-columns-spanned="1" table:number-rows-spanned="3" table:style-name="ce29">
            <text:p>是否符合延畢生條件(是/否)(<text:span text:style-name="T3">不得空白</text:span>)</text:p>
          </table:table-cell>
          <table:table-cell office:value-type="string" table:number-columns-spanned="10" table:number-rows-spanned="1" table:style-name="ce28">
            <text:p>全學年全部學分校外實習學生</text:p>
          </table:table-cell>
          <table:covered-table-cell table:number-columns-repeated="9"/>
          <table:table-cell office:value-type="string" table:number-columns-spanned="9" table:number-rows-spanned="1" table:style-name="ce41">
            <text:p>部分學生校外實習學生</text:p>
          </table:table-cell>
          <table:covered-table-cell table:number-columns-repeated="8"/>
          <table:table-cell office:value-type="string" table:style-name="ce5">
            <text:p>實習場所</text:p>
            <text:p/>
            <text:p/>
            <text:p>或「學校附屬機構實習」)</text:p>
          </table:table-cell>
          <table:table-cell office:value-type="string" table:number-columns-spanned="1" table:number-rows-spanned="3" table:style-name="ce44">
            <text:p>國別/地區</text:p>
          </table:table-cell>
          <table:table-cell office:value-type="string" table:number-columns-spanned="1" table:number-rows-spanned="3" table:style-name="ce44">
            <text:p>佐證資料</text:p>
            <text:p>(請填入</text:p>
            <text:p>「有合約」、「有公函」</text:p>
            <text:p>、「其他」、「無」)</text:p>
          </table:table-cell>
          <table:table-cell table:number-columns-repeated="163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1">
            <text:p>總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外藉生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學分數</text:p>
          </table:table-cell>
          <table:table-cell office:value-type="string" table:number-columns-spanned="1" table:number-rows-spanned="2" table:style-name="ce41">
            <text:p>必/選修</text:p>
          </table:table-cell>
          <table:table-cell office:value-type="string" table:number-columns-spanned="1" table:number-rows-spanned="2" table:style-name="ce43">
            <text:p>期間(當學年/分學年)</text:p>
          </table:table-cell>
          <table:table-cell office:value-type="string" table:number-columns-spanned="1" table:number-rows-spanned="2" table:style-name="ce43">
            <text:p>實習時間起訖</text:p>
          </table:table-cell>
          <table:table-cell office:value-type="string" table:number-columns-spanned="3" table:number-rows-spanned="1" table:style-name="ce42">
            <text:p>總人次及實習時數</text:p>
          </table:table-cell>
          <table:covered-table-cell table:number-columns-repeated="2"/>
          <table:table-cell office:value-type="string" table:number-columns-spanned="3" table:number-rows-spanned="1" table:style-name="ce40">
            <text:p>外藉生人次及實習時數</text:p>
          </table:table-cell>
          <table:covered-table-cell table:number-columns-repeated="2"/>
          <table:table-cell office:value-type="string" table:number-columns-spanned="1" table:number-rows-spanned="2" table:style-name="ce41">
            <text:p>學分數</text:p>
          </table:table-cell>
          <table:table-cell office:value-type="string" table:number-columns-spanned="1" table:number-rows-spanned="2" table:style-name="ce42">
            <text:p>必/選修</text:p>
          </table:table-cell>
          <table:table-cell office:value-type="string" table:style-name="ce9">
            <text:p>實習期間</text:p>
          </table:table-cell>
          <table:table-cell office:value-type="string" table:number-columns-spanned="1" table:number-rows-spanned="2" table:style-name="ce44">
            <text:p>(請填入</text:p>
            <text:p>「政府」、「企業」、</text:p>
            <text:p>「其他」、</text:p>
            <text:p>「學校附屬機構實習」)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7">
            <text:p>總時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總時數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總時數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總時數</text:p>
          </table:table-cell>
          <table:covered-table-cell/>
          <table:covered-table-cell/>
          <table:table-cell office:value-type="string" table:style-name="ce8">
            <text:p>(請填入)「寒假」、「暑假」、</text:p>
            <text:p>「全學期全部學分實習」、</text:p>
            <text:p>「學期期間實習」)</text:p>
          </table:table-cell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float" office:value="111" table:style-name="ce3">
            <text:p>111</text:p>
          </table:table-cell>
          <table:table-cell table:style-name="ce3"/>
          <table:table-cell office:value-type="string" table:style-name="ce3">
            <text:p>四技</text:p>
          </table:table-cell>
          <table:table-cell table:number-columns-repeated="24" table:style-name="ce3"/>
          <table:table-cell table:number-columns-repeated="16357"/>
        </table:table-row>
        <table:table-row table:number-rows-repeated="5" table:style-name="ro1">
          <table:table-cell table:number-columns-repeated="27" table:style-name="ce3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6" table:number-rows-spanned="1" table:style-name="ce25">
            <text:p>1.填報基準點：三月填寫111學年度，即111年8月1日至112年7月31日資料。(以3/15為調查基準點)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table-cell office:value-type="string" table:number-columns-spanned="26" table:number-rows-spanned="1" table:style-name="ce25">
            <text:p><text:s text:c="14"/>十月填寫111學年度:依據實際實習人數再次填報，如確認實習資料與三月份相同亦請再次填報或匯入。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table-cell office:value-type="string" table:number-columns-spanned="26" table:number-rows-spanned="1" table:style-name="ce15">
            <text:p>2.實習學生實際入學第幾年：若四各年級皆有實習，則分開填寫。(例如三年級下學期可以去實習，就寫第3年)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table-cell office:value-type="string" table:number-columns-spanned="26" table:number-rows-spanned="1" table:style-name="ce15">
            <text:p>3.全學年全部學分校外實習學生定義：當學年(上、下學期)或分學年(下、上學期)全年在校外實習學生者。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table-cell office:value-type="string" table:number-columns-spanned="26" table:number-rows-spanned="1" table:style-name="ce15">
            <text:p>4.「部分學分校外實習學分數」之定義：假設本學期應修18個學分，其中有一門課3個學分為，此3個學分為校外實習課程，則該3個學分便是部分學分校外實習之學分。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table-cell office:value-type="string" table:number-columns-spanned="26" table:number-rows-spanned="1" table:style-name="ce15">
            <text:p>5.僅於單一學期在校外實習者，則歸至部分學分校外實習學生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5">
            <text:p>6.有無合約部份：以正式簽有本校建教合約書為之。公文、合格證書、計畫書不得視為正式合約，請勿勾「有」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5">
            <text:p>7.實習總時數：有100個學生在外實習50小時，則總時數得填入100*50=5000小時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5">
            <text:p>8.寒暑假之時數計算：有20個學生在外實習320小時，則總時數得填入20*320=6400小時。若學系不同課程規劃有不同實習情形請分列填寫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5">
            <text:p>9.有無合約部份：以正式簽有本校建教合約書為之。公文、合格證書、計畫書不得視為正式合約，請勿勾「有」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5">
            <text:p>10.合約內需載明參與實習之人數、就讀學制、所系科別、課程名稱、實習時數及實習期間等資料，或校內系所開設學分數之正式實習課程之實習時數(亦須與業界簽約)可列入計算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5">
            <text:p>11.同一年級，同科系，其中部份總實習時數，部分有合約與無合約，請依【實習時數】實際狀況分開填報。</text:p>
          </table:table-cell>
          <table:covered-table-cell table:number-columns-repeated="25"/>
          <table:table-cell table:number-columns-repeated="16358"/>
        </table:table-row>
        <table:table-row table:number-rows-repeated="1048553" table:style-name="ro1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3in" fo:margin-right="0.4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1997-01-14T01:50:29Z</meta:creation-date>
    <dc:date>2023-12-20T07:08:24Z</dc:date>
    <meta:print-date>2011-03-18T02:55:42Z</meta:print-date>
  </office:meta>
</office:document-meta>
</file>