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3.283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3.5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4.0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7.0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0.88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917cm" fo:text-indent="2.54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ritannic Bold" fo:font-size="12pt" fo:font-weight="bold" style:font-name-asian="標楷體" style:font-size-asian="12pt" style:font-weight-asian="bold" style:font-name-complex="Britannic Bold" style:font-size-complex="12pt"/>
    </style:style>
    <style:style style:name="T9" style:family="text">
      <style:text-properties style:font-name="Britannic Bold" style:font-name-asian="標楷體" style:font-name-complex="Britannic Bold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color="#000000" style:letter-kerning="false" style:font-name-asian="標楷體" style:font-size-complex="12pt"/>
    </style:style>
    <style:style style:name="T12" style:family="text">
      <style:text-properties fo:color="#000000" style:letter-kerning="fals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澎湖科技大學</text:span></text:p>
      <text:p text:style-name="P11">學年度寒暑假學生校外實習心得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實習機構名 <text:s text:c="3"/>稱</text:span></text:p>
          </table:table-cell>
          <table:table-cell table:style-name="表格1.B1" table:number-columns-spanned="7" office:value-type="string">
            <text:p text:style-name="P4">(填具實習單位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填具心得</text:p>
            <text:p text:style-name="P5">工作期間</text:p>
          </table:table-cell>
          <table:table-cell table:style-name="表格1.B2" table:number-columns-spanned="7" office:value-type="string">
            <text:p text:style-name="P3"><text:span text:style-name="T4">年 <text:s text:c="2"/>月 <text:s text:c="2"/>日至年 <text:s text:c="2"/>月 <text:s text:c="2"/>日止（實習週次：第</text:span><text:span text:style-name="T5"> <text:s text:c="3"/></text:span><text:span text:style-name="T4">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系級別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6">學號</text:p>
          </table:table-cell>
          <table:table-cell table:style-name="表格1.D3" office:value-type="string">
            <text:p text:style-name="P7"/>
          </table:table-cell>
          <table:table-cell table:style-name="表格1.D3" table:number-columns-spanned="2" office:value-type="string">
            <text:p text:style-name="P6">學生姓名</text:p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3">工作項目</text:p>
          </table:table-cell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問題與檢討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4">實習心得（至少２００字）</text:span>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實習機構指導人員評閱蓋章</text:p>
          </table:table-cell>
          <table:covered-table-cell/>
          <table:table-cell table:style-name="表格1.C7" table:number-columns-spanned="4" office:value-type="string">
            <text:p text:style-name="P8">指導老師評分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8">系主任審核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7"/>
          </table:table-cell>
          <table:covered-table-cell/>
        </table:table-row>
      </table:table>
      <text:p text:style-name="P14"><text:span text:style-name="T2">※</text:span><text:span text:style-name="T2">注意事項：</text:span></text:p>
      <text:p text:style-name="P14"><text:span text:style-name="T2">1.本表於實習期間每週乙次分週撰寫，並應於表中註明該週次之起迄日。</text:span></text:p>
      <text:p text:style-name="P1"><text:span text:style-name="T2">2.實習心得撰寫完畢，應予各實習單位指導人員審閱核章，並於實習完成後連同成績考核表 <text:s/></text:span></text:p>
      <text:p text:style-name="P9"><text:s text:c="2"/>送各系彙整評分。</text:p>
      <text:p text:style-name="P1"><text:span text:style-name="T2">3.繳交時請依填寫週次先後順序整理，並統一於左上角</text:span><text:span text:style-name="T9">π</text:span><text:span text:style-name="T2">處裝訂成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ritannic Bold" fo:font-size="12pt" fo:font-weight="bold" style:font-name-asian="標楷體" style:font-size-asian="12pt" style:font-weight-asian="bold" style:font-name-complex="Britannic Bold" style:font-size-complex="12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fo:color="#000000" style:letter-kerning="false" style:font-name-asian="標楷體" style:font-size-complex="12pt"/>
    </style:style>
    <style:style style:name="MT4" style:family="text">
      <style:text-properties fo:color="#000000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π</text:span><text:span text:style-name="MT2"> <text:s text:c="78"/></text:span><text:span text:style-name="MT3">表</text:span><text:span text:style-name="MT3">1</text:span><text:span text:style-name="MT3">2</text:span><text:span text:style-name="MT3">(</text:span><text:span text:style-name="MT3">學生實習後</text:span><text:span text:style-name="MT3">) </text:span><text:span text:style-name="MT4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dc:subject/>
    <meta:keyword/>
    <meta:initial-creator>user</meta:initial-creator>
    <meta:creation-date>2018-02-09T08:38:00</meta:creation-date>
    <dc:creator>user</dc:creator>
    <dc:date>2018-03-02T10:01:00</dc:date>
    <meta:print-date>2012-01-10T10:31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247" meta:character-count="357" meta:non-whitespace-character-count="252"/>
    <meta:generator>LibreOffice/6.0.6.2$Windows_X86_64 LibreOffice_project/0c292870b25a325b5ed35f6b45599d2ea4458e77</meta:generator>
  </office:meta>
</office:document-meta>
</file>