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36cm" fo:margin-left="0.626cm" table:align="left" style:writing-mode="lr-tb"/>
    </style:style>
    <style:style style:name="表格1.A" style:family="table-column">
      <style:table-column-properties style:column-width="2.616cm"/>
    </style:style>
    <style:style style:name="表格1.B" style:family="table-column">
      <style:table-column-properties style:column-width="3cm"/>
    </style:style>
    <style:style style:name="表格1.C" style:family="table-column">
      <style:table-column-properties style:column-width="7.751cm"/>
    </style:style>
    <style:style style:name="表格1.D" style:family="table-column">
      <style:table-column-properties style:column-width="2.769cm"/>
    </style:style>
    <style:style style:name="表格1.1" style:family="table-row">
      <style:table-row-properties style:min-row-height="0.67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0.847cm"/>
    </style:style>
    <style:style style:name="P2" style:family="paragraph" style:parent-style-name="Standard">
      <style:paragraph-properties fo:line-height="0.388cm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3" style:family="paragraph" style:parent-style-name="Standard">
      <style:paragraph-properties fo:line-height="0.247cm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" style:family="paragraph" style:parent-style-name="Standard">
      <style:paragraph-properties fo:line-height="0.318cm"/>
      <style:text-properties style:font-name="標楷體" fo:font-size="16pt" style:font-name-asian="標楷體" style:font-size-asian="16pt" style:font-name-complex="標楷體" style:font-size-complex="16pt"/>
    </style:style>
    <style:style style:name="P5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847cm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0.388cm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line-height="0.247cm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Standard">
      <style:paragraph-properties style:line-height-at-least="0.67cm" fo:text-align="center" style:justify-single-word="false"/>
      <style:text-properties style:font-name="標楷體" fo:font-size="14pt" style:font-name-asian="標楷體" style:font-size-asian="14pt" style:font-name-complex="Courier New" style:font-size-complex="14pt"/>
    </style:style>
    <style:style style:name="P10" style:family="paragraph" style:parent-style-name="Standard">
      <style:paragraph-properties style:line-height-at-least="0.67cm" fo:text-align="center" style:justify-single-word="false" style:snap-to-layout-grid="false"/>
      <style:text-properties style:font-name="標楷體" fo:font-size="14pt" style:font-name-asian="標楷體" style:font-size-asian="14pt" style:font-name-complex="Courier New" style:font-size-complex="14pt"/>
    </style:style>
    <style:style style:name="P11" style:family="paragraph" style:parent-style-name="Standard">
      <style:paragraph-properties fo:line-height="0.741cm"/>
    </style:style>
    <style:style style:name="P12" style:family="paragraph" style:parent-style-name="Standard">
      <style:paragraph-properties fo:line-height="0.247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318cm"/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line-height="0.847cm"/>
    </style:style>
    <style:style style:name="P15" style:family="paragraph" style:parent-style-name="Standard">
      <style:paragraph-properties fo:line-height="0.741cm"/>
    </style:style>
    <style:style style:name="P16" style:family="paragraph" style:parent-style-name="Standard">
      <style:paragraph-properties fo:margin-left="0cm" fo:margin-right="0cm" fo:line-height="0.847cm" fo:text-indent="1.27cm" style:auto-text-indent="false"/>
    </style:style>
    <style:style style:name="P17" style:family="paragraph" style:parent-style-name="Standard">
      <style:paragraph-properties fo:margin-left="0cm" fo:margin-right="0.046cm" style:line-height-at-least="0.67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Courier New" style:font-size-complex="14pt"/>
    </style:style>
    <style:style style:name="P18" style:family="paragraph" style:parent-style-name="Standard">
      <style:paragraph-properties fo:margin-left="0cm" fo:margin-right="0.046cm" style:line-height-at-least="0.67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Courier New" style:font-size-complex="14pt"/>
    </style:style>
    <style:style style:name="P19" style:family="paragraph" style:parent-style-name="Standard">
      <style:paragraph-properties fo:margin-left="0cm" fo:margin-right="0cm" fo:line-height="0.847cm" fo:text-indent="0.282cm" style:auto-text-indent="false"/>
    </style:style>
    <style:style style:name="P20" style:family="paragraph" style:parent-style-name="Standard">
      <style:paragraph-properties fo:margin-left="1.341cm" fo:margin-right="0cm" fo:line-height="0.847cm" fo:text-indent="-1.129cm" style:auto-text-indent="false"/>
    </style:style>
    <style:style style:name="P21" style:family="paragraph" style:parent-style-name="Standard">
      <style:paragraph-properties fo:margin-left="0cm" fo:margin-right="0cm" fo:line-height="0.847cm" fo:text-indent="0.256cm" style:auto-text-indent="false"/>
    </style:style>
    <style:style style:name="P22" style:family="paragraph" style:parent-style-name="Standard">
      <style:paragraph-properties fo:margin-left="1.623cm" fo:margin-right="0cm" fo:line-height="0.847cm" fo:text-indent="-0.564cm" style:auto-text-indent="false"/>
    </style:style>
    <style:style style:name="P23" style:family="paragraph" style:parent-style-name="Standard">
      <style:paragraph-properties fo:margin-left="1.235cm" fo:margin-right="0cm" fo:line-height="0.847cm" fo:text-indent="-1.023cm" style:auto-text-indent="false"/>
    </style:style>
    <style:style style:name="P24" style:family="paragraph" style:parent-style-name="Standard">
      <style:paragraph-properties fo:margin-left="0cm" fo:margin-right="0cm" fo:line-height="0.847cm" fo:text-indent="1.411cm" style:auto-text-indent="false"/>
    </style:style>
    <style:style style:name="P25" style:family="paragraph" style:parent-style-name="Standard">
      <style:paragraph-properties fo:margin-left="1.905cm" fo:margin-right="0cm" fo:line-height="0.847cm" fo:text-indent="-1.693cm" style:auto-text-indent="false"/>
    </style:style>
    <style:style style:name="P26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9pt" fo:font-weight="bold" style:font-name-asian="標楷體" style:font-size-asian="19pt" style:language-asian="zh" style:country-asian="HK" style:font-weight-asian="bold" style:font-name-complex="標楷體" style:font-size-complex="19pt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 style:font-weight-complex="bold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style:font-name-asian="標楷體" style:font-size-asian="16pt" style:language-asian="zh" style:country-asian="HK" style:font-name-complex="標楷體" style:font-size-complex="16pt"/>
    </style:style>
    <style:style style:name="T8" style:family="text">
      <style:text-properties style:font-name="標楷體" fo:font-size="16pt" fo:background-color="#ffff99" loext:char-shading-value="0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fo:background-color="#ffff99" loext:char-shading-value="0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1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weight-complex="bold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font-size="15.5pt" style:font-name-asian="標楷體" style:font-size-asian="15.5pt" style:font-name-complex="標楷體" style:font-size-complex="15.5pt"/>
    </style:style>
    <style:style style:name="T16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7" style:family="text">
      <style:text-properties style:font-name="標楷體" fo:font-size="14.5pt" style:font-name-asian="標楷體" style:font-size-asian="14.5pt" style:font-name-complex="標楷體" style:font-size-complex="14.5pt"/>
    </style:style>
    <style:style style:name="T18" style:family="text">
      <style:text-properties style:font-name="新細明體" fo:font-size="15.5pt" fo:font-weight="bold" style:font-size-asian="15.5pt" style:font-weight-asian="bold" style:font-name-complex="新細明體" style:font-size-complex="15.5pt"/>
    </style:style>
    <style:style style:name="T19" style:family="text">
      <style:text-properties style:font-name="新細明體" fo:font-size="15pt" style:font-size-asian="15pt" style:font-name-complex="新細明體" style:font-size-complex="15pt"/>
    </style:style>
    <style:style style:name="T20" style:family="text">
      <style:text-properties style:font-name="新細明體" fo:font-size="14.5pt" style:font-size-asian="14.5pt" style:font-name-complex="新細明體" style:font-size-complex="14.5pt"/>
    </style:style>
    <style:style style:name="T21" style:family="text">
      <style:text-properties style:language-asian="zh" style:country-asian="HK"/>
    </style:style>
    <style:style style:name="T22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23" style:family="text">
      <style:text-properties fo:color="#000000" style:font-name="標楷體" fo:font-size="16pt" style:font-name-asian="標楷體" style:font-size-asian="16pt" style:font-name-complex="標楷體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1">國立澎湖科技大學學生校外實習合約書</text:span><text:span text:style-name="T18">(</text:span><text:span text:style-name="T2">範例</text:span><text:span text:style-name="T18">)</text:span></text:p>
      <text:p text:style-name="P2"/>
      <text:p text:style-name="P11"><text:span text:style-name="T5">國立澎湖科技大學</text:span><text:span text:style-name="T13"> <text:s text:c="2"/></text:span><text:span text:style-name="T19">(</text:span><text:span text:style-name="T15">下稱甲方</text:span><text:span text:style-name="T19">)</text:span></text:p>
      <text:p text:style-name="P11"><text:span text:style-name="T16">法定代理人 </text:span><text:span text:style-name="T22">翁進坪</text:span></text:p>
      <text:p text:style-name="P12"/>
      <text:p text:style-name="P1"><text:span text:style-name="T4">實習學生 <text:s/>□□□</text:span><text:span text:style-name="T12"> <text:s text:c="2"/></text:span><text:span text:style-name="T19">(</text:span><text:span text:style-name="T15">下稱丙方</text:span><text:span text:style-name="T19">)</text:span></text:p>
      <text:p text:style-name="P3"/>
      <text:p text:style-name="P11"><text:span text:style-name="T4">*</text:span><text:span text:style-name="T4">***********</text:span><text:span text:style-name="T4">公司 <text:s/></text:span><text:span text:style-name="T12"><text:s/></text:span><text:span text:style-name="T19">(</text:span><text:span text:style-name="T15">下稱乙方</text:span><text:span text:style-name="T19">)</text:span></text:p>
      <text:p text:style-name="P11"><text:span text:style-name="T4">負 責 人 <text:s/>□□□</text:span></text:p>
      <text:p text:style-name="P4"/>
      <text:p text:style-name="P1"><text:span text:style-name="T4">甲乙丙三方約定合作培育*</text:span><text:span text:style-name="T4">**</text:span><text:span text:style-name="T4">管理人才，由乙方提供甲方指派之丙方相關校外專業技能訓練及實習機會，為明確三方之權利義務關係，約定事項如下，以資共同遵循；</text:span></text:p>
      <text:p text:style-name="P5">一、實習期間：</text:p>
      <text:p text:style-name="P16"><text:span text:style-name="T22">自民國10</text:span><text:span text:style-name="T22">9</text:span><text:span text:style-name="T22">年**月**日起，至10</text:span><text:span text:style-name="T22">9</text:span><text:span text:style-name="T22">年**月**日止。</text:span></text:p>
      <text:p text:style-name="P1"><text:span text:style-name="T4">二、實習科別：*</text:span><text:span text:style-name="T4">******</text:span><text:span text:style-name="T5">系</text:span><text:span text:style-name="T4">。</text:span></text:p>
      <text:p text:style-name="P1"><text:span text:style-name="T4">三、實習學生：丙方□□□一人。</text:span></text:p>
      <text:p text:style-name="P5"><text:span text:style-name="T21">四</text:span>、實習學生<text:span text:style-name="T21">資料</text:span>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7">姓名</text:p>
          </table:table-cell>
          <table:table-cell table:style-name="表格1.A1" office:value-type="string">
            <text:p text:style-name="P17">學號</text:p>
          </table:table-cell>
          <table:table-cell table:style-name="表格1.A1" office:value-type="string">
            <text:p text:style-name="P17">校外實習課程名稱及學分數</text:p>
          </table:table-cell>
          <table:table-cell table:style-name="表格1.D1" office:value-type="string">
            <text:p text:style-name="P9">總學分數</text:p>
          </table:table-cell>
        </table:table-row>
        <table:table-row table:style-name="表格1.1"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A1" office:value-type="string">
            <text:p text:style-name="P18"/>
          </table:table-cell>
          <table:table-cell table:style-name="表格1.D1" office:value-type="string">
            <text:p text:style-name="P10"/>
          </table:table-cell>
        </table:table-row>
      </table:table>
      <text:p text:style-name="P1"><text:span text:style-name="T7">五</text:span><text:span text:style-name="T4">、甲方派至乙方實習之丙方，具備下列資格；</text:span></text:p>
      <text:p text:style-name="P1"><text:span text:style-name="T4"><text:s text:c="2"/></text:span><text:span text:style-name="T20">(一)</text:span><text:span text:style-name="T4">符合甲方校外實習實施辦法之規定。</text:span></text:p>
      <text:p text:style-name="P19"><text:span text:style-name="T4"><text:s/></text:span><text:span text:style-name="T20">(二)</text:span><text:span text:style-name="T4">經甲方評鑑在校學業成績優良。</text:span></text:p>
      <text:p text:style-name="P19"><text:span text:style-name="T4"><text:s/></text:span><text:span text:style-name="T20">(三)</text:span><text:span text:style-name="T4">無吸毒、不良習性或嗜好。 <text:s/></text:span></text:p>
      <text:p text:style-name="P1"><text:span text:style-name="T7">六</text:span><text:span text:style-name="T4">、學生實習指導小組：</text:span></text:p>
      <text:p text:style-name="P1"><text:span text:style-name="T4"><text:s text:c="2"/></text:span><text:span text:style-name="T20">(一)</text:span><text:span text:style-name="T4">組織：由由甲方</text:span><text:span text:style-name="T10">*</text:span><text:span text:style-name="T10">*****</text:span><text:span text:style-name="T10">實習輔導委員會委員</text:span><text:span text:style-name="T4">○人及</text:span><text:span text:style-name="T10">乙方人事</text:span></text:p>
      <text:p text:style-name="P1"><text:span text:style-name="T10"><text:s text:c="5"/>訓練部門代表</text:span><text:span text:style-name="T4">○人，共同組成。</text:span></text:p>
      <text:p text:style-name="P1"><text:soft-page-break/><text:span text:style-name="T4"><text:s text:c="2"/></text:span><text:span text:style-name="T20">(二)</text:span><text:span text:style-name="T4">任務： </text:span></text:p>
      <text:p text:style-name="P20"><text:span text:style-name="T4"><text:s text:c="4"/>1、指導丙方至乙方指定之場所實習，除接受甲方實習輔導 </text:span></text:p>
      <text:p text:style-name="P20"><text:span text:style-name="T4"><text:s text:c="7"/>委員會之管理、督導；並接受乙方主管之指揮監督；遵 </text:span></text:p>
      <text:p text:style-name="P20"><text:span text:style-name="T4"><text:s text:c="7"/>照乙方之政策及工作規則行事。</text:span></text:p>
      <text:p text:style-name="P20"><text:span text:style-name="T4"><text:s text:c="4"/>2、實習期間，指派專人負責指導與考核丙方，藉以研究改</text:span></text:p>
      <text:p text:style-name="P20"><text:span text:style-name="T4"><text:s text:c="7"/>進校外實習之訓練課程及方式。</text:span></text:p>
      <text:p text:style-name="P20"><text:span text:style-name="T4"><text:s text:c="4"/>3、督</text:span><text:span text:style-name="T7">促</text:span><text:span text:style-name="T4">丙方工作實習及生活管理，如有情節重大之情事，</text:span></text:p>
      <text:p text:style-name="P20"><text:span text:style-name="T4"><text:s text:c="7"/>得召開協調會，商議解決方案；必要時，得以決議終止</text:span></text:p>
      <text:p text:style-name="P20"><text:span text:style-name="T4"><text:s text:c="7"/>契約，停止實習，並通知甲方及丙方家長出面處理。</text:span></text:p>
      <text:p text:style-name="P20"><text:span text:style-name="T4"><text:s text:c="2"/></text:span><text:span text:style-name="T20"><text:s text:c="2"/></text:span><text:span text:style-name="T4">4、其他有關合作實習需協調之事項。</text:span></text:p>
      <text:p text:style-name="P1"><text:span text:style-name="T7">七</text:span><text:span text:style-name="T4">、甲方之職責：</text:span></text:p>
      <text:p text:style-name="P21"><text:span text:style-name="T20"><text:s/>(一)</text:span><text:span text:style-name="T4">指派及督促丙方至乙方指定之場所全程實習。</text:span></text:p>
      <text:p text:style-name="P19"><text:span text:style-name="T4"><text:s/></text:span><text:span text:style-name="T20">(二)</text:span><text:span text:style-name="T4">協助乙方研擬實習相關教學，監督及瞭解丙方實習實況，</text:span></text:p>
      <text:p text:style-name="P22"><text:span text:style-name="T4"><text:s/>提供成績考核資料。</text:span></text:p>
      <text:p text:style-name="P1"><text:span text:style-name="T20"><text:s text:c="2"/>(三)</text:span><text:span text:style-name="T4">督促丙方切實遵守乙方所指定實習場所工作及作息規定。</text:span><text:span text:style-name="T7">八</text:span><text:span text:style-name="T4">、乙方之職責： </text:span></text:p>
      <text:p text:style-name="P1"><text:span text:style-name="T4"><text:s text:c="2"/></text:span><text:span text:style-name="T20">(一)</text:span><text:span text:style-name="T4">對丙方有篩選之權利；如丙方有適應不良，經學生指導小組</text:span></text:p>
      <text:p text:style-name="P1"><text:span text:style-name="T4"><text:s text:c="5"/>決議，經通知後，甲方應即將丙方召回。 </text:span></text:p>
      <text:p text:style-name="P23"><text:span text:style-name="T20"><text:s/>(二)</text:span><text:span text:style-name="T4">得考量丙方之成績、專長、興趣等，調配至適當之工作場所</text:span></text:p>
      <text:p text:style-name="P20"><text:span text:style-name="T4"><text:s text:c="4"/>，並視需要輪調工作。 </text:span></text:p>
      <text:p text:style-name="P21"><text:span text:style-name="T20"><text:s/>(三)</text:span><text:span text:style-name="T4">配合甲方教學需要，提供並安排丙方實習及相關專業訓練。</text:span></text:p>
      <text:p text:style-name="P21"><text:span text:style-name="T20"><text:s/>(二)</text:span><text:span text:style-name="T4">負責丙方實習工作時、生活管理與考核及實習成績之評定。</text:span></text:p>
      <text:p text:style-name="P19"><text:span text:style-name="T4"><text:s/></text:span><text:span text:style-name="T20">(四)</text:span><text:span text:style-name="T4">不得使丙方擔任非相關科系及具有危險性之工作。</text:span></text:p>
      <text:p text:style-name="P19"><text:span text:style-name="T4"><text:s/></text:span><text:span text:style-name="T20">(五)</text:span><text:span text:style-name="T4">需為丙方辦理勞工保險</text:span><text:span text:style-name="T7">含職業</text:span><text:span text:style-name="T4">災</text:span><text:span text:style-name="T7">害保險</text:span><text:span text:style-name="T4">及全民健康保險</text:span><text:span text:style-name="T20">(</text:span><text:span text:style-name="T4">註：因丙</text:span></text:p>
      <text:p text:style-name="P24"><text:span text:style-name="T4">方與乙方係以學習技能為目的，雙方無雇傭關係，非屬勞基法之</text:span></text:p>
      <text:p text:style-name="P24"><text:span text:style-name="T4">勞工，乙方無需為丙方提撥勞工退休金及就業保險之加保</text:span><text:span text:style-name="T20">)</text:span><text:span text:style-name="T4">。</text:span></text:p>
      <text:p text:style-name="P19"><text:span text:style-name="T4"><text:s/></text:span><text:span text:style-name="T20">(六)</text:span><text:span text:style-name="T4">實習工作，每日以八小時計</text:span><text:span text:style-name="T20">(</text:span><text:span text:style-name="T4">不含用餐半小時</text:span><text:span text:style-name="T20">)</text:span><text:span text:style-name="T4">。</text:span></text:p>
      <text:p text:style-name="P19"><text:soft-page-break/><text:span text:style-name="T4"><text:s/></text:span><text:span text:style-name="T20">(七)</text:span><text:span text:style-name="T4">工作津貼，每月新台幣2</text:span><text:span text:style-name="T4">3,8</text:span><text:span text:style-name="T4">00元整，於每月5日前發給。</text:span></text:p>
      <text:p text:style-name="P21"><text:span text:style-name="T20"><text:s/>(八)</text:span><text:span text:style-name="T4">比照乙方一般職員之休假制度，給予丙方同等之休假。</text:span></text:p>
      <text:p text:style-name="P21"><text:span text:style-name="T20"><text:s/>(九)</text:span><text:span text:style-name="T4">依乙方現有之規定，發給丙方實習制服，並提供膳食。 </text:span></text:p>
      <text:p text:style-name="P1"><text:span text:style-name="T4"><text:s text:c="2"/></text:span><text:span text:style-name="T20">(十)</text:span><text:span text:style-name="T4">其他有關實習事項，應符合勞動基準法規定。</text:span></text:p>
      <text:p text:style-name="P1"><text:span text:style-name="T7">九</text:span><text:span text:style-name="T4">、丙方之職責：</text:span></text:p>
      <text:p text:style-name="P20"><text:span text:style-name="T4"><text:s/></text:span><text:span text:style-name="T20">(一)</text:span><text:span text:style-name="T4">於實習訓練中，應克盡善良管理員工之職責。</text:span></text:p>
      <text:p text:style-name="P20"><text:span text:style-name="T4"><text:s/></text:span><text:span text:style-name="T20">(二)</text:span><text:span text:style-name="T17">恪</text:span><text:span text:style-name="T4">遵乙方之各項工作守則及作息之規定。</text:span></text:p>
      <text:p text:style-name="P20"><text:span text:style-name="T4"><text:s/></text:span><text:span text:style-name="T20">(三)</text:span><text:span text:style-name="T4">堅守工作崗位、忠勤努力實習，虛心認真接受訓練。</text:span></text:p>
      <text:p text:style-name="P20"><text:span text:style-name="T4"><text:s/></text:span><text:span text:style-name="T20">(四)</text:span><text:span text:style-name="T4">守法守紀，不違法、不飲酒、不吸毒品、避免不良習性。</text:span></text:p>
      <text:p text:style-name="P20"><text:span text:style-name="T4"><text:s/></text:span><text:span text:style-name="T20">(五)</text:span><text:span text:style-name="T4">實習上下班時間，注意交通安全，以維護人身之安全。</text:span></text:p>
      <text:p text:style-name="P23"><text:span text:style-name="T20"><text:s/>(六)</text:span><text:span text:style-name="T4">遇有困難或問題時，即刻向學生實習指導小組反映。</text:span></text:p>
      <text:p text:style-name="P20"><text:span text:style-name="T7">十</text:span><text:span text:style-name="T4">、本合約書如有未盡事宜，悉依相關之法令規定處理；如</text:span><text:span text:style-name="T22">有可歸責於丙方之事由，致乙方受有損害，丙方應請其家長出面</text:span></text:p>
      <text:p text:style-name="P20"><text:span text:style-name="T22"><text:s text:c="4"/>，與</text:span><text:span text:style-name="T4">甲、乙三方共同協商處理。 </text:span></text:p>
      <text:p text:style-name="P25"><text:span text:style-name="T4">十</text:span><text:span text:style-name="T7">一</text:span><text:span text:style-name="T4">、其他與本合約相關之文件，均視為本合約之ㄧ部份，與本合</text:span></text:p>
      <text:p text:style-name="P25"><text:span text:style-name="T4"><text:s text:c="4"/>約有相同效力，如其內容有牴觸之情形，除另有書面約定外</text:span></text:p>
      <text:p text:style-name="P25"><text:span text:style-name="T4"><text:s text:c="4"/>，應以本合約之約定為主。 </text:span></text:p>
      <text:p text:style-name="P25"><text:span text:style-name="T4">十</text:span><text:span text:style-name="T7">二</text:span><text:span text:style-name="T4">、本合約以中華民國法規為準據法，如因本約發生糾紛，各方均應本於誠信原則協商；如協商不成，三方合意以台灣澎湖地方法院為第一審管轄法院。</text:span></text:p>
      <text:p text:style-name="P25"><text:span text:style-name="T4">十</text:span><text:span text:style-name="T7">三</text:span><text:span text:style-name="T4">、甲方同意若丙方未於合約期間內，完成實習時數，或未遵守本合約之約定，乙方得不出具實習證明書。</text:span></text:p>
      <text:p text:style-name="P19"><text:span text:style-name="T4">十</text:span><text:span text:style-name="T7">四</text:span><text:span text:style-name="T4">、本合約自簽訂之日起生效。</text:span></text:p>
      <text:p text:style-name="P7"/>
      <text:p text:style-name="P19"><text:span text:style-name="T3"><text:s text:c="9"/>立約人：</text:span></text:p>
      <text:p text:style-name="P19"><text:span text:style-name="T22"><text:s text:c="19"/>甲方：國立</text:span><text:span text:style-name="T5">澎湖科技大學</text:span></text:p>
      <text:p text:style-name="P19"><text:span text:style-name="T22"><text:s text:c="25"/>校長：翁 進 坪</text:span></text:p>
      <text:p text:style-name="P11"><text:span text:style-name="T22"><text:s text:c="25"/>校址：澎湖縣馬公市六合路300號</text:span></text:p>
      <text:p text:style-name="P11"><text:span text:style-name="T22"><text:s text:c="25"/>電話：</text:span><text:span text:style-name="T4">06-9264115</text:span></text:p>
      <text:p text:style-name="P13"/>
      <text:p text:style-name="P19"><text:soft-page-break/><text:span text:style-name="T4"><text:s text:c="19"/>乙方：</text:span><text:span text:style-name="T4">***************</text:span><text:span text:style-name="T4">公司</text:span></text:p>
      <text:p text:style-name="P19"><text:span text:style-name="T4"><text:s text:c="25"/>負責人：□ □ □</text:span></text:p>
      <text:p text:style-name="P19"><text:span text:style-name="T4"><text:s text:c="25"/>地址： </text:span></text:p>
      <text:p text:style-name="P19"><text:span text:style-name="T4"><text:s text:c="25"/>統一編號：</text:span></text:p>
      <text:p text:style-name="P19"><text:span text:style-name="T4"><text:s text:c="25"/>電話：</text:span></text:p>
      <text:p text:style-name="P19"><text:span text:style-name="T4"><text:s text:c="19"/>丙方：</text:span><text:span text:style-name="T4"> </text:span></text:p>
      <text:p text:style-name="P19"><text:span text:style-name="T4"><text:s text:c="24"/>身份證字號： </text:span></text:p>
      <text:p text:style-name="P19"><text:span text:style-name="T4"><text:s text:c="24"/>地址：</text:span></text:p>
      <text:p text:style-name="P19"><text:span text:style-name="T4"><text:s text:c="24"/>電話：</text:span></text:p>
      <text:p text:style-name="P19"><text:span text:style-name="T4"><text:s text:c="19"/>家長： <text:s text:c="4"/></text:span></text:p>
      <text:p text:style-name="P19"><text:span text:style-name="T4"><text:s text:c="24"/>地址：</text:span></text:p>
      <text:p text:style-name="P19"><text:span text:style-name="T4"><text:s text:c="24"/>電話： </text:span></text:p>
      <text:p text:style-name="P8"/>
      <text:p text:style-name="P1"><text:span text:style-name="T4">中 <text:s text:c="5"/>華 <text:s text:c="5"/>民 <text:s text:c="5"/>國 <text:s/>一 ○ </text:span><text:span text:style-name="T7">九</text:span><text:span text:style-name="T4"> <text:s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801cm" fo:margin-left="2.801cm" fo:margin-right="0.74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校外實習合約書</dc:title>
    <dc:subject/>
    <meta:keyword/>
    <meta:initial-creator>ELHTCG</meta:initial-creator>
    <meta:creation-date>2020-11-05T09:06:00</meta:creation-date>
    <dc:creator>user</dc:creator>
    <dc:date>2020-11-05T09:06:00</dc:date>
    <meta:print-date>2019-11-25T08:48:00</meta:print-date>
    <meta:editing-cycles>2</meta:editing-cycles>
    <meta:document-statistic meta:table-count="1" meta:image-count="0" meta:object-count="0" meta:page-count="4" meta:paragraph-count="86" meta:word-count="1552" meta:character-count="2185" meta:non-whitespace-character-count="1620"/>
    <meta:generator>LibreOffice/6.0.6.2$Windows_X86_64 LibreOffice_project/0c292870b25a325b5ed35f6b45599d2ea4458e77</meta:generator>
  </office:meta>
</office:document-meta>
</file>