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left" style:writing-mode="lr-tb"/>
    </style:style>
    <style:style style:name="表格1.A" style:family="table-column">
      <style:table-column-properties style:column-width="2.43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9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1.623cm" fo:keep-together="auto"/>
    </style:style>
    <style:style style:name="表格1.11" style:family="table-row">
      <style:table-row-properties style:min-row-height="4.10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482cm" fo:margin-right="0cm" fo:line-height="0.706cm" fo:text-indent="-1.482cm" style:auto-text-indent="false"/>
    </style:style>
    <style:style style:name="P7" style:family="paragraph" style:parent-style-name="Standard">
      <style:paragraph-properties fo:margin-left="0cm" fo:margin-right="0cm" fo:line-height="0.811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anguage-asian="zh" style:country-asian="HK"/>
    </style:style>
    <style:style style:name="T6" style:family="text">
      <style:text-properties style:font-name-asian="Times New Roman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style:letter-kerning="false" style:font-name-asian="標楷體" style:font-size-complex="12pt"/>
    </style:style>
    <style:style style:name="T9" style:family="text">
      <style:text-properties fo:color="#000000" style:letter-kerning="fals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澎湖科技大學</text:span></text:p>
      <text:p text:style-name="P2"><text:s/><text:span text:style-name="T4"><text:s/></text:span>學年度<text:span text:style-name="T5">學年</text:span>暑寒假學生校外實習家長同意書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"><text:span text:style-name="T2">性 別</text:span>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系所班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"><text:span text:style-name="T2">學 號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rows-spanned="6" office:value-type="string">
            <text:p text:style-name="P5"><text:span text:style-name="T2">志 <text:s text:c="2"/>願 <text:s/>實 <text:s text:c="2"/>習 <text:s text:c="2"/>場 <text:s text:c="2"/>所</text:span></text:p>
          </table:table-cell>
          <table:table-cell table:style-name="表格1.B2" office:value-type="string">
            <text:p text:style-name="P3">場所名稱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工作性質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實習期間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2">住 <text:s text:c="3"/>址</text:span>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2">電 <text:s text:c="3"/>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"><text:span text:style-name="T2">傳 真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2">聯 絡 人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"><text:span text:style-name="T2">職 稱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A3" table:number-rows-spanned="2" office:value-type="string">
            <text:p text:style-name="P5"><text:span text:style-name="T2">簽 <text:s text:c="4"/>章</text:span></text:p>
          </table:table-cell>
          <table:table-cell table:style-name="表格1.B2" office:value-type="string">
            <text:p text:style-name="P1"><text:span text:style-name="T2">班 導 師</text:span>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"><text:span text:style-name="T2">系 主 任 </text:span>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6"><text:span text:style-name="T2">備註：請將此表於</text:span><text:span text:style-name="T3"> <text:s text:c="2"/></text:span><text:span text:style-name="T2">月</text:span><text:span text:style-name="T3"> <text:s text:c="2"/></text:span><text:span text:style-name="T2">日前由班代統一收齊，先交給班導師及系、科主任核准，再交至研究發展處以便辦理學生校外實習保險。如學生於實習期間發生意外，依保險範圍求償，其餘責任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家長簽章：</text:p>
      <text:p text:style-name="P7">填表日期：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color="#000000" style:letter-kerning="false" style:font-name-asian="標楷體" style:font-size-complex="12pt"/>
    </style:style>
    <style:style style:name="MT3" style:family="text">
      <style:text-properties fo:color="#000000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6"/></text:span><text:span text:style-name="MT2">表</text:span><text:span text:style-name="MT2">6(</text:span><text:span text:style-name="MT2">學生實習前</text:span><text:span text:style-name="MT2">) </text:span><text:span text:style-name="MT3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學生校外實習場所申請表</dc:title>
    <dc:subject/>
    <meta:keyword/>
    <dc:description/>
    <meta:initial-creator>user</meta:initial-creator>
    <meta:creation-date>2020-10-20T11:28:00</meta:creation-date>
    <dc:creator>user</dc:creator>
    <dc:date>2020-10-20T11:28:00</dc:date>
    <meta:print-date>2004-05-27T09:10:00</meta:print-date>
    <meta:editing-cycles>2</meta:editing-cycles>
    <meta:document-statistic meta:table-count="1" meta:image-count="0" meta:object-count="0" meta:page-count="1" meta:paragraph-count="22" meta:word-count="181" meta:character-count="310" meta:non-whitespace-character-count="182"/>
    <meta:generator>LibreOffice/6.0.6.2$Windows_X86_64 LibreOffice_project/0c292870b25a325b5ed35f6b45599d2ea4458e77</meta:generator>
  </office:meta>
</office:document-meta>
</file>