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E000004673F823130A4C69F16.jpg" manifest:media-type="image/jpeg"/>
  <manifest:file-entry manifest:full-path="Pictures/100000000000019300000258FECB10D12596B4F1.jpg" manifest:media-type="image/jpeg"/>
  <manifest:file-entry manifest:full-path="Pictures/100000000000018300000258419D9F36819B7D11.jpg" manifest:media-type="image/jpeg"/>
  <manifest:file-entry manifest:full-path="Pictures/100000000000017100000237DCB707B0191DC792.jpg" manifest:media-type="image/jpeg"/>
  <manifest:file-entry manifest:full-path="Pictures/10000201000005C90000044D8D44E30155C98AA5.png" manifest:media-type="image/png"/>
  <manifest:file-entry manifest:full-path="Pictures/100000000000017A000002377C3D71D07726A963.jpg" manifest:media-type="image/jpeg"/>
  <manifest:file-entry manifest:full-path="Pictures/1000000000000112000000ED147C381A806E5EC2.png" manifest:media-type="image/png"/>
  <manifest:file-entry manifest:full-path="Pictures/100000000000018B00000258D032E665FA7981DA.jpg" manifest:media-type="image/jpeg"/>
  <manifest:file-entry manifest:full-path="Pictures/100000000000021F000001BE07CA26F6F36C75EE.png" manifest:media-type="image/png"/>
  <manifest:file-entry manifest:full-path="Pictures/10000000000000D80000013FD8E23060169BACDA.jpg" manifest:media-type="image/jpeg"/>
  <manifest:file-entry manifest:full-path="Pictures/100000000000025D000001E0520ECD0816FD66FA.png" manifest:media-type="image/png"/>
  <manifest:file-entry manifest:full-path="Pictures/100000000000032A000001A142A9EBFA61C9AFDA.png" manifest:media-type="image/png"/>
  <manifest:file-entry manifest:full-path="Pictures/1000000000000328000001CD7C83182DC5357093.png" manifest:media-type="image/png"/>
  <manifest:file-entry manifest:full-path="Pictures/100000000000032A000001CAEEE2FE29266A2312.png" manifest:media-type="image/png"/>
  <manifest:file-entry manifest:full-path="Pictures/100000000000019C000002356CF45D0643C38369.jpg" manifest:media-type="image/jpeg"/>
  <manifest:file-entry manifest:full-path="Pictures/100000000000019C000002379CEC235C252D0AF3.jpg" manifest:media-type="image/jpeg"/>
  <manifest:file-entry manifest:full-path="Pictures/10000201000005DE0000026F5E90B45067EB7C8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random">
        <presentation:sound xlink:href="../../../../AppData/Roaming/LibreOffice/4/user/gallery/cashreg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random">
        <presentation:sound xlink:href="../../../../AppData/Roaming/LibreOffice/4/user/gallery/cashreg.wav" xlink:type="simple" xlink:show="new" xlink:actuate="onRequest"/>
      </style:drawing-page-properties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2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3" style:family="graphic" style:parent-style-name="standard" style:list-style-name="L3">
      <style:graphic-properties draw:stroke="none" draw:fill="none" draw:fill-color="#72a37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4" style:family="graphic" style:parent-style-name="standard" style:list-style-name="L5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5" style:family="graphic" style:parent-style-name="standard" style:list-style-name="L6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6" style:family="graphic" style:parent-style-name="standard" style:list-style-name="L7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8" style:family="graphic" style:parent-style-name="standard" style:list-style-name="L5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13" style:family="graphic" style:parent-style-name="standard" style:list-style-name="L11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eaebde"/>
    </style:style>
    <style:style style:name="gr14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5" style:family="graphic" style:parent-style-name="standard" style:list-style-name="L10">
      <style:graphic-properties draw:stroke="none" draw:fill="none" draw:fill-color="#ffffff" draw:textarea-horizontal-align="left" draw:textarea-vertical-align="bottom" draw:auto-grow-height="false" fo:min-height="2.394cm" fo:min-width="10.216cm" fo:padding-top="0.13cm" fo:padding-bottom="0.254cm" fo:padding-left="0.25cm" fo:padding-right="0.25cm" fo:wrap-option="wrap" draw:shadow-color="#808080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01cm" fo:min-width="5.458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1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18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19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draw:fit-to-size="shrink-to-fit" fo:min-height="5.843cm" fo:min-width="17.003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7">
      <style:graphic-properties draw:stroke="none" draw:fill="none" draw:fill-color="#ffffff" draw:textarea-horizontal-align="left" draw:textarea-vertical-align="bottom" draw:auto-grow-height="false" fo:min-height="2.394cm" fo:min-width="16.169cm" fo:padding-top="0.13cm" fo:padding-bottom="0.254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22" style:family="graphic" style:parent-style-name="standard" style:list-style-name="L10">
      <style:graphic-properties draw:stroke="none" draw:fill="none" draw:fill-color="#ffffff" draw:textarea-horizontal-align="left" draw:textarea-vertical-align="bottom" draw:auto-grow-height="false" fo:min-height="1.865cm" fo:min-width="10.216cm" fo:padding-top="0.13cm" fo:padding-bottom="0.254cm" fo:padding-left="0.25cm" fo:padding-right="0.25cm" fo:wrap-option="wrap" draw:shadow-color="#808080"/>
    </style:style>
    <style:style style:name="gr23" style:family="graphic" style:parent-style-name="standard" style:list-style-name="L18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eaebde"/>
    </style:style>
    <style:style style:name="gr24" style:family="graphic" style:parent-style-name="standard" style:list-style-name="L6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eaebde"/>
    </style:style>
    <style:style style:name="gr25" style:family="graphic" style:parent-style-name="standard" style:list-style-name="L11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26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27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28" style:family="graphic" style:parent-style-name="standard" style:list-style-name="L10">
      <style:graphic-properties draw:stroke="none" draw:fill="none" draw:fill-color="#ffffff" draw:textarea-horizontal-align="left" draw:textarea-vertical-align="bottom" draw:auto-grow-height="false" fo:min-height="1.865cm" fo:min-width="10.216cm" fo:padding-top="0.13cm" fo:padding-bottom="0.254cm" fo:padding-left="0.25cm" fo:padding-right="0.25cm" fo:wrap-option="wrap" draw:shadow-color="#808080"/>
    </style:style>
    <style:style style:name="gr29" style:family="graphic" style:parent-style-name="standard" style:list-style-name="L6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eaebde"/>
    </style:style>
    <style:style style:name="gr30" style:family="graphic" style:parent-style-name="standard" style:list-style-name="L11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31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32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draw:fit-to-size="shrink-to-fit" fo:min-height="5.843cm" fo:min-width="17.00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7">
      <style:graphic-properties draw:stroke="none" draw:fill="none" draw:fill-color="#ffffff" draw:textarea-horizontal-align="left" draw:textarea-vertical-align="bottom" draw:auto-grow-height="false" fo:min-height="2.394cm" fo:min-width="16.169cm" fo:padding-top="0.13cm" fo:padding-bottom="0.254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35" style:family="graphic" style:parent-style-name="standard" style:list-style-name="L10">
      <style:graphic-properties draw:stroke="none" draw:fill="none" draw:fill-color="#ffffff" draw:textarea-horizontal-align="left" draw:textarea-vertical-align="bottom" draw:auto-grow-height="false" fo:min-height="1.865cm" fo:min-width="10.216cm" fo:padding-top="0.13cm" fo:padding-bottom="0.254cm" fo:padding-left="0.25cm" fo:padding-right="0.25cm" fo:wrap-option="wrap" draw:shadow-color="#808080"/>
    </style:style>
    <style:style style:name="gr36" style:family="graphic" style:parent-style-name="standard" style:list-style-name="L6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eaebde"/>
    </style:style>
    <style:style style:name="gr37" style:family="graphic" style:parent-style-name="standard" style:list-style-name="L11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eaebde"/>
    </style:style>
    <style:style style:name="gr38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10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41" style:family="graphic" style:parent-style-name="standard" style:list-style-name="L13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42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43" style:family="graphic" style:parent-style-name="standard" style:list-style-name="L10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44" style:family="graphic" style:parent-style-name="standard" style:list-style-name="L9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45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46" style:family="graphic" style:parent-style-name="standard" style:list-style-name="L10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47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draw:fit-to-size="shrink-to-fit" fo:min-height="13.751cm" fo:min-width="17.461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8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center" draw:textarea-vertical-align="justify" draw:auto-grow-height="false" fo:min-height="2.076cm" fo:min-width="6.501cm" fo:padding-top="0.13cm" fo:padding-bottom="0.13cm" fo:padding-left="0.25cm" fo:padding-right="0.25cm" fo:wrap-option="no-wrap" draw:shadow-color="#eaebde"/>
      <style:paragraph-properties style:writing-mode="tb-rl"/>
    </style:style>
    <style:style style:name="gr49" style:family="graphic" style:parent-style-name="standard" style:list-style-name="L11">
      <style:graphic-properties draw:stroke="none" draw:fill="gradient" draw:fill-color="#ffff00" draw:fill-gradient-name="Gradient_20_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50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cc" draw:fill-gradient-name="Gradient_20_4" draw:textarea-horizontal-align="justify" draw:textarea-vertical-align="middle" draw:auto-grow-height="false" fo:min-height="1.997cm" fo:min-width="4.699cm" fo:padding-top="0.13cm" fo:padding-bottom="0.13cm" fo:padding-left="0.25cm" fo:padding-right="0.25cm" fo:wrap-option="no-wrap" draw:shadow-color="#eaebde"/>
    </style:style>
    <style:style style:name="gr51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00ffcc" draw:fill-gradient-name="Gradient_20_4" draw:textarea-horizontal-align="justify" draw:textarea-vertical-align="middle" draw:auto-grow-height="false" fo:min-height="1.997cm" fo:min-width="4.699cm" fo:padding-top="0.13cm" fo:padding-bottom="0.13cm" fo:padding-left="0.25cm" fo:padding-right="0.25cm" fo:wrap-option="no-wrap" draw:shadow-color="#eaebde"/>
    </style:style>
    <style:style style:name="gr52" style:family="graphic" style:parent-style-name="standard" style:list-style-name="L18">
      <style:graphic-properties draw:stroke="solid" svg:stroke-width="0.026cm" svg:stroke-color="#ff99ff" draw:stroke-linejoin="miter" svg:stroke-linecap="square" draw:fill="gradient" draw:fill-color="#f3ee12" draw:fill-gradient-name="Gradient_20_5" draw:textarea-horizontal-align="center" draw:textarea-vertical-align="justify" draw:auto-grow-height="false" fo:min-height="2.072cm" fo:min-width="6.501cm" fo:padding-top="0.13cm" fo:padding-bottom="0.13cm" fo:padding-left="0.25cm" fo:padding-right="0.25cm" fo:wrap-option="no-wrap" draw:shadow-color="#eaebde"/>
      <style:paragraph-properties style:writing-mode="tb-rl"/>
    </style:style>
    <style:style style:name="gr53" style:family="graphic" style:parent-style-name="standard" style:list-style-name="L6">
      <style:graphic-properties draw:stroke="none" draw:fill="none" draw:fill-color="#00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gr54" style:family="graphic" style:parent-style-name="standard" style:list-style-name="L9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792cm" fo:min-width="3.302cm" fo:padding-top="0.13cm" fo:padding-bottom="0.13cm" fo:padding-left="0.25cm" fo:padding-right="0.25cm" fo:wrap-option="no-wrap" draw:shadow-color="#eaebde"/>
    </style:style>
    <style:style style:name="gr55" style:family="graphic" style:parent-style-name="standard" style:list-style-name="L9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792cm" fo:min-width="3.301cm" fo:padding-top="0.13cm" fo:padding-bottom="0.13cm" fo:padding-left="0.25cm" fo:padding-right="0.25cm" fo:wrap-option="no-wrap" draw:shadow-color="#eaebde"/>
    </style:style>
    <style:style style:name="gr56" style:family="graphic" style:parent-style-name="standard" style:list-style-name="L9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792cm" fo:min-width="3.301cm" fo:padding-top="0.13cm" fo:padding-bottom="0.13cm" fo:padding-left="0.25cm" fo:padding-right="0.25cm" fo:wrap-option="no-wrap" draw:shadow-color="#eaebde"/>
    </style:style>
    <style:style style:name="gr57" style:family="graphic" style:parent-style-name="standard" style:list-style-name="L9">
      <style:graphic-properties draw:stroke="solid" svg:stroke-width="0.026cm" svg:stroke-color="#000000" draw:stroke-linejoin="miter" svg:stroke-linecap="square" draw:fill="gradient" draw:fill-color="#ffff00" draw:fill-gradient-name="Gradient_20_3" draw:textarea-horizontal-align="justify" draw:textarea-vertical-align="middle" draw:auto-grow-height="false" fo:min-height="1.792cm" fo:min-width="3.301cm" fo:padding-top="0.13cm" fo:padding-bottom="0.13cm" fo:padding-left="0.25cm" fo:padding-right="0.25cm" fo:wrap-option="no-wrap" draw:shadow-color="#eaebde"/>
    </style:style>
    <style:style style:name="gr58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59" style:family="graphic" style:parent-style-name="standard">
      <style:graphic-properties draw:stroke="solid" svg:stroke-width="0.159cm" svg:stroke-color="#ff0000" draw:marker-start="msArrowEnd_20_5" draw:marker-start-width="0.47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60" style:family="graphic" style:parent-style-name="standard" style:list-style-name="L11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justify" draw:textarea-vertical-align="middle" draw:auto-grow-height="false" fo:min-height="1.193cm" fo:min-width="3.46cm" fo:padding-top="0.13cm" fo:padding-bottom="0.13cm" fo:padding-left="0.25cm" fo:padding-right="0.25cm" fo:wrap-option="no-wrap" draw:shadow-color="#eaebde"/>
    </style:style>
    <style:style style:name="gr61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justify" draw:textarea-vertical-align="middle" draw:auto-grow-height="false" fo:min-height="1.193cm" fo:min-width="3.461cm" fo:padding-top="0.13cm" fo:padding-bottom="0.13cm" fo:padding-left="0.25cm" fo:padding-right="0.25cm" fo:wrap-option="no-wrap" draw:shadow-color="#eaebde"/>
    </style:style>
    <style:style style:name="gr62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ff00" draw:fill-gradient-name="Gradient_20_2" draw:textarea-horizontal-align="justify" draw:textarea-vertical-align="middle" draw:auto-grow-height="false" fo:min-height="1.193cm" fo:min-width="3.46cm" fo:padding-top="0.13cm" fo:padding-bottom="0.13cm" fo:padding-left="0.25cm" fo:padding-right="0.25cm" fo:wrap-option="no-wrap" draw:shadow-color="#eaebde"/>
    </style:style>
    <style:style style:name="gr63" style:family="graphic" style:parent-style-name="standard">
      <style:graphic-properties draw:stroke="solid" svg:stroke-width="0.159cm" svg:stroke-color="#ff0000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gr64" style:family="graphic" style:parent-style-name="standard" style:list-style-name="L6">
      <style:graphic-properties draw:stroke="solid" svg:stroke-width="0.079cm" svg:stroke-color="#0000ff" draw:stroke-linejoin="miter" svg:stroke-linecap="square" draw:fill="gradient" draw:fill-color="#ff99ff" draw:fill-gradient-name="Gradient_20_6" draw:textarea-horizontal-align="justify" draw:textarea-vertical-align="middle" draw:auto-grow-height="false" fo:min-height="1.997cm" fo:min-width="3.901cm" fo:padding-top="0.13cm" fo:padding-bottom="0.13cm" fo:padding-left="0.25cm" fo:padding-right="0.25cm" fo:wrap-option="no-wrap" draw:shadow-color="#eaebde"/>
    </style:style>
    <style:style style:name="gr65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66" style:family="graphic" style:parent-style-name="standard" style:list-style-name="L10">
      <style:graphic-properties draw:stroke="none" draw:fill="none" draw:fill-color="#ffffff" draw:textarea-horizontal-align="left" draw:textarea-vertical-align="bottom" draw:auto-grow-height="false" fo:min-height="2.394cm" fo:min-width="21.902cm" fo:padding-top="0.13cm" fo:padding-bottom="0.254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none" draw:fill="none" draw:fill-color="#72a376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eaebde"/>
    </style:style>
    <style:style style:name="gr68" style:family="graphic" style:parent-style-name="standard" style:list-style-name="L2">
      <style:graphic-properties draw:stroke="none" draw:fill="solid" draw:fill-color="#72a376" draw:textarea-horizontal-align="center" draw:textarea-vertical-align="middle" draw:auto-grow-height="false" fo:min-height="0.898cm" fo:min-width="0.898cm" fo:padding-top="0cm" fo:padding-bottom="0cm" fo:padding-left="0cm" fo:padding-right="0cm" fo:wrap-option="no-wrap" draw:shadow-color="#808080"/>
    </style:style>
    <style:style style:name="gr69" style:family="graphic" style:parent-style-name="standard" style:list-style-name="L3">
      <style:graphic-properties draw:stroke="none" draw:fill="none" draw:fill-color="#72a376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eaebd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3.7cm" fo:min-width="0cm" fo:padding-top="0.13cm" fo:padding-bottom="0.254cm" fo:padding-left="0.25cm" fo:padding-right="0.25cm" fo:wrap-option="wrap" draw:shadow-color="#808080"/>
    </style:style>
    <style:style style:name="pr2" style:family="presentation" style:parent-style-name="題名1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8cm" fo:min-width="0cm" fo:padding-top="0.13cm" fo:padding-bottom="0.254cm" fo:padding-left="0.25cm" fo:padding-right="0.25cm" fo:wrap-option="wrap" draw:shadow-color="#808080"/>
    </style:style>
    <style:style style:name="pr4" style:family="presentation" style:parent-style-name="預設-notes">
      <style:graphic-properties draw:fill-color="#ffffff" fo:min-height="11.43cm"/>
    </style:style>
    <style:style style:name="pr5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2.395cm" fo:min-width="0cm" fo:padding-top="0.13cm" fo:padding-bottom="0.254cm" fo:padding-left="0.25cm" fo:padding-right="0.25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.94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solid" draw:fill-color="#72a376"/>
      <style:paragraph-properties fo:margin-left="0cm" fo:margin-right="0cm" fo:line-height="100%" fo:text-align="center" fo:text-indent="0cm" style:writing-mode="lr-tb" style:font-independent-line-spacing="true"/>
    </style:style>
    <style:style style:name="P6" style:family="paragraph">
      <loext:graphic-properties draw:fill="none" draw:fill-color="#72a376"/>
      <style:paragraph-properties fo:margin-left="0cm" fo:margin-right="0cm" fo:line-height="100%" fo:text-align="center" fo:text-indent="0cm" style:writing-mode="lr-tb" style:font-independent-line-spacing="true"/>
    </style:style>
    <style:style style:name="P7" style:family="paragraph">
      <style:paragraph-properties fo:margin-left="0cm" fo:margin-right="0cm" fo:margin-top="1.322cm" fo:margin-bottom="0cm" fo:line-height="100%" fo:text-indent="0cm"/>
    </style:style>
    <style:style style:name="P8" style:family="paragraph">
      <loext:graphic-properties draw:fill="none" draw:fill-color="#72a376"/>
      <style:paragraph-properties fo:margin-left="0cm" fo:margin-right="0cm" fo:margin-top="1.322cm" fo:margin-bottom="0cm" fo:line-height="100%" fo:text-indent="0cm"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loext:graphic-properties draw:fill="none" draw:fill-color="#72a376"/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202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.202cm" fo:margin-bottom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120%" fo:text-align="start" fo:text-indent="0cm" style:punctuation-wrap="hanging" style:line-break="strict" style:writing-mode="lr-tb"/>
    </style:style>
    <style:style style:name="P20" style:family="paragraph">
      <loext:graphic-properties draw:fill="none" draw:fill-color="#72a376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line-height="120%" fo:text-indent="0cm"/>
    </style:style>
    <style:style style:name="P22" style:family="paragraph">
      <loext:graphic-properties draw:fill="none" draw:fill-color="#72a376"/>
      <style:paragraph-properties fo:margin-left="0cm" fo:margin-right="0cm" fo:line-height="120%" fo:text-indent="0cm" style:writing-mode="lr-tb" style:font-independent-line-spacing="true"/>
    </style:style>
    <style:style style:name="P23" style:family="paragraph">
      <loext:graphic-properties draw:fill="none" draw:fill-color="#ffffff"/>
      <style:paragraph-properties fo:margin-left="1.12cm" fo:margin-right="0cm" fo:margin-top="0.202cm" fo:margin-bottom="0cm" fo:line-height="100%" fo:text-indent="-1.12cm" style:writing-mode="lr-tb" style:font-independent-line-spacing="true"/>
    </style:style>
    <style:style style:name="P24" style:family="paragraph">
      <loext:graphic-properties draw:fill="gradient" draw:fill-color="#00ff00" draw:fill-gradient-name="Gradient_20_2"/>
      <style:paragraph-properties fo:margin-left="0cm" fo:margin-right="0cm" fo:line-height="100%" fo:text-align="center" fo:text-indent="0cm" style:writing-mode="tb-rl" style:font-independent-line-spacing="true"/>
    </style:style>
    <style:style style:name="P25" style:family="paragraph">
      <loext:graphic-properties draw:fill="gradient" draw:fill-color="#ffff00" draw:fill-gradient-name="Gradient_20_3"/>
      <style:paragraph-properties fo:margin-left="0cm" fo:margin-right="0cm" fo:line-height="100%" fo:text-indent="0cm" style:writing-mode="lr-tb" style:font-independent-line-spacing="true"/>
    </style:style>
    <style:style style:name="P26" style:family="paragraph">
      <loext:graphic-properties draw:fill="gradient" draw:fill-color="#00ffcc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27" style:family="paragraph">
      <loext:graphic-properties draw:fill="gradient" draw:fill-color="#f3ee12" draw:fill-gradient-name="Gradient_20_5"/>
      <style:paragraph-properties fo:margin-left="0cm" fo:margin-right="0cm" fo:line-height="100%" fo:text-align="center" fo:text-indent="0cm" style:writing-mode="tb-rl" style:font-independent-line-spacing="true"/>
    </style:style>
    <style:style style:name="P28" style:family="paragraph">
      <style:paragraph-properties fo:margin-left="0cm" fo:margin-right="0cm" fo:margin-top="0.529cm" fo:margin-bottom="0cm" fo:line-height="100%" fo:text-indent="0cm"/>
    </style:style>
    <style:style style:name="P29" style:family="paragraph">
      <loext:graphic-properties draw:fill="none" draw:fill-color="#00ff00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30" style:family="paragraph">
      <loext:graphic-properties draw:fill="gradient" draw:fill-color="#ffff00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31" style:family="paragraph">
      <loext:graphic-properties draw:fill="gradient" draw:fill-color="#00ff00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32" style:family="paragraph">
      <loext:graphic-properties draw:fill="gradient" draw:fill-color="#ff99ff" draw:fill-gradient-name="Gradient_20_6"/>
      <style:paragraph-properties fo:margin-left="0cm" fo:margin-right="0cm" fo:line-height="100%" fo:text-align="center" fo:text-indent="0cm" style:writing-mode="lr-tb" style:font-independent-line-spacing="true"/>
    </style:style>
    <style:style style:name="P33" style:family="paragraph">
      <style:paragraph-properties fo:margin-left="0cm" fo:margin-right="0cm" fo:margin-top="0.246cm" fo:margin-bottom="0cm" fo:line-height="100%" fo:text-indent="0cm"/>
    </style:style>
    <style:style style:name="P34" style:family="paragraph">
      <style:paragraph-properties fo:margin-left="0.758cm" fo:margin-right="0cm" fo:margin-top="0.202cm" fo:margin-bottom="0cm" fo:line-height="100%" fo:text-indent="-0.758cm"/>
    </style:style>
    <style:style style:name="T1" style:family="text">
      <style:text-properties fo:color="#ff0000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" style:family="text">
      <style:text-properties fo:color="#ffffff" style:font-name="Franklin Gothic Book" fo:font-size="14pt" fo:language="zh" fo:country="TW" style:font-name-asian="微軟正黑體1" style:font-size-asian="14pt" style:language-asian="zh" style:country-asian="TW" style:font-name-complex="微軟正黑體1" style:font-size-complex="14pt" style:language-complex="zh" style:country-complex="TW"/>
    </style:style>
    <style:style style:name="T3" style:family="text">
      <style:text-properties fo:color="#000099" style:font-name="Arial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" style:family="text">
      <style:text-properties fo:color="#003300" style:font-name="Arial" fo:font-size="20pt" fo:language="en" fo:country="US" fo:text-shadow="1pt 1pt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5" style:family="text">
      <style:text-properties fo:color="#0000ff" style:font-name="標楷體" fo:font-size="60pt" fo:language="zh" fo:country="TW" fo:font-weight="bold" style:font-name-asian="標楷體" style:font-size-asian="60pt" style:language-asian="zh" style:country-asian="TW" style:font-weight-asian="bold" style:font-name-complex="標楷體" style:font-size-complex="60pt" style:language-complex="zh" style:country-complex="TW" style:font-weight-complex="bold"/>
    </style:style>
    <style:style style:name="T6" style:family="text">
      <style:text-properties fo:color="#ff0000" style:font-name="Arial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7" style:family="text">
      <style:text-properties fo:color="#ff0000" style:font-name="Arial" fo:font-size="36pt" fo:language="en" fo:country="US" fo:text-shadow="1pt 1pt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8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9" style:family="text">
      <style:text-properties fo:color="#4b734b" style:font-name="標楷體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0" style:family="text">
      <style:text-properties fo:color="#0000ff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1" style:family="text">
      <style:text-properties fo:color="#00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" style:family="text">
      <style:text-properties fo:color="#ff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3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14" style:family="text">
      <style:text-properties fo:color="#ff0000" style:font-name="Arial" fo:language="zh" fo:country="TW" fo:font-weight="bold" style:language-asian="zh" style:country-asian="TW" style:font-weight-asian="bold" style:language-complex="zh" style:country-complex="TW" style:font-weight-complex="bold"/>
    </style:style>
    <style:style style:name="T15" style:family="text">
      <style:text-properties fo:color="#0000ff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16" style:family="text">
      <style:text-properties fo:color="#0000ff" style:font-name="Arial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17" style:family="text">
      <style:text-properties fo:color="#0000ff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8" style:family="text">
      <style:text-properties fo:color="#0000ff" style:font-name="Arial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9" style:family="text">
      <style:text-properties fo:color="#0000ff" style:font-name="Franklin Gothic Book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0" style:family="text">
      <style:text-properties fo:color="#000066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1" style:family="text">
      <style:text-properties fo:color="#ff0000" style:font-name="Arial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2" style:family="text">
      <style:text-properties style:font-name="Arial" fo:language="zh" fo:country="TW" style:language-asian="zh" style:country-asian="TW" style:language-complex="zh" style:country-complex="TW"/>
    </style:style>
    <style:style style:name="T23" style:family="text">
      <style:text-properties fo:color="#0000ff" style:font-name="Franklin Gothic Book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24" style:family="text">
      <style:text-properties fo:color="#ff0000" style:text-line-through-style="none" style:text-line-through-type="none" style:text-position="0% 100%" style:font-name="Arial" fo:font-size="36pt" fo:language="zh" fo:country="TW" fo:font-style="normal" fo:text-shadow="none" style:text-underline-style="none" fo:font-weight="bold" style:font-name-asian="標楷體" style:font-size-asian="36pt" style:language-asian="zh" style:country-asian="TW" style:font-style-asian="normal" style:font-weight-asian="bold" style:font-name-complex="標楷體" style:font-size-complex="36pt" style:language-complex="zh" style:country-complex="TW" style:font-style-complex="normal" style:font-weight-complex="bold" style:font-relief="none"/>
    </style:style>
    <style:style style:name="T25" style:family="text">
      <style:text-properties fo:color="#0000ff" style:text-line-through-style="none" style:text-line-through-type="none" style:text-position="0% 100%" style:font-name="標楷體" fo:font-size="32pt" fo:language="zh" fo:country="TW" fo:font-style="normal" fo:text-shadow="none" style:text-underline-style="none" fo:font-weight="bold" style:font-name-asian="標楷體" style:font-size-asian="32pt" style:language-asian="zh" style:country-asian="TW" style:font-style-asian="normal" style:font-weight-asian="bold" style:font-name-complex="標楷體" style:font-size-complex="32pt" style:language-complex="zh" style:country-complex="TW" style:font-style-complex="normal" style:font-weight-complex="bold" style:font-relief="none"/>
    </style:style>
    <style:style style:name="T26" style:family="text">
      <style:text-properties fo:color="#ff0000" style:text-line-through-style="none" style:text-line-through-type="none" style:text-position="0% 100%" style:font-name="標楷體" fo:font-size="32pt" fo:language="en" fo:country="US" fo:font-style="normal" fo:text-shadow="none" style:text-underline-style="none" fo:font-weight="bold" style:font-name-asian="標楷體" style:font-size-asian="32pt" style:language-asian="en" style:country-asian="US" style:font-style-asian="normal" style:font-weight-asian="bold" style:font-name-complex="標楷體" style:font-size-complex="32pt" style:language-complex="en" style:country-complex="US" style:font-style-complex="normal" style:font-weight-complex="bold" style:font-relief="none"/>
    </style:style>
    <style:style style:name="T27" style:family="text">
      <style:text-properties fo:color="#ff0000" style:text-line-through-style="none" style:text-line-through-type="none" style:text-position="0% 100%" style:font-name="標楷體" fo:font-size="32pt" fo:language="zh" fo:country="TW" fo:font-style="normal" fo:text-shadow="none" style:text-underline-style="none" fo:font-weight="bold" style:font-name-asian="標楷體" style:font-size-asian="32pt" style:language-asian="zh" style:country-asian="TW" style:font-style-asian="normal" style:font-weight-asian="bold" style:font-name-complex="標楷體" style:font-size-complex="32pt" style:language-complex="zh" style:country-complex="TW" style:font-style-complex="normal" style:font-weight-complex="bold" style:font-relief="none"/>
    </style:style>
    <style:style style:name="T28" style:family="text">
      <style:text-properties fo:color="#0000ff" style:text-line-through-style="none" style:text-line-through-type="none" style:text-position="0% 100%" style:font-name="標楷體" fo:font-size="32pt" fo:language="en" fo:country="US" fo:font-style="normal" fo:text-shadow="none" style:text-underline-style="none" fo:font-weight="bold" style:font-name-asian="標楷體" style:font-size-asian="32pt" style:language-asian="en" style:country-asian="US" style:font-style-asian="normal" style:font-weight-asian="bold" style:font-name-complex="標楷體" style:font-size-complex="32pt" style:language-complex="en" style:country-complex="US" style:font-style-complex="normal" style:font-weight-complex="bold" style:font-relief="none"/>
    </style:style>
    <style:style style:name="T29" style:family="text">
      <style:text-properties fo:color="#0000ff" style:text-line-through-style="none" style:text-line-through-type="none" style:text-position="0% 100%" style:font-name="標楷體" fo:font-size="24pt" fo:language="zh" fo:country="TW" fo:font-style="normal" fo:text-shadow="none" style:text-underline-style="none" fo:font-weight="bold" style:font-name-asian="標楷體" style:font-size-asian="24pt" style:language-asian="zh" style:country-asian="TW" style:font-style-asian="normal" style:font-weight-asian="bold" style:font-name-complex="標楷體" style:font-size-complex="24pt" style:language-complex="zh" style:country-complex="TW" style:font-style-complex="normal" style:font-weight-complex="bold" style:font-relief="none"/>
    </style:style>
    <style:style style:name="T30" style:family="text">
      <style:text-properties fo:color="#0000ff" style:text-line-through-style="none" style:text-line-through-type="none" style:text-position="0% 100%" style:font-name="標楷體" fo:font-size="24pt" fo:language="en" fo:country="US" fo:font-style="normal" fo:text-shadow="none" style:text-underline-style="none" fo:font-weight="bold" style:font-name-asian="標楷體" style:font-size-asian="24pt" style:language-asian="en" style:country-asian="US" style:font-style-asian="normal" style:font-weight-asian="bold" style:font-name-complex="標楷體" style:font-size-complex="24pt" style:language-complex="en" style:country-complex="US" style:font-style-complex="normal" style:font-weight-complex="bold" style:font-relief="none"/>
    </style:style>
    <style:style style:name="T31" style:family="text">
      <style:text-properties fo:color="#db5353" style:text-line-through-style="none" style:text-line-through-type="none" style:text-position="0% 100%" style:font-name="標楷體" fo:font-size="32pt" fo:language="en" fo:country="US" fo:font-style="normal" fo:text-shadow="none" style:text-underline-style="none" fo:font-weight="bold" style:font-name-asian="標楷體" style:font-size-asian="32pt" style:language-asian="en" style:country-asian="US" style:font-style-asian="normal" style:font-weight-asian="bold" style:font-name-complex="標楷體" style:font-size-complex="32pt" style:language-complex="en" style:country-complex="US" style:font-style-complex="normal" style:font-weight-complex="bold" style:font-relief="none"/>
    </style:style>
    <style:style style:name="T32" style:family="text">
      <style:text-properties fo:color="#ff0000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3" style:family="text">
      <style:text-properties fo:color="#0000ff" style:font-name="Arial" fo:font-size="26pt" fo:language="zh" fo:country="TW" fo:font-weight="bold" style:font-name-asian="標楷體" style:font-size-asian="26pt" style:language-asian="zh" style:country-asian="TW" style:font-weight-asian="bold" style:font-name-complex="標楷體" style:font-size-complex="26pt" style:language-complex="zh" style:country-complex="TW" style:font-weight-complex="bold"/>
    </style:style>
    <style:style style:name="T34" style:family="text">
      <style:text-properties fo:color="#ff00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5" style:family="text">
      <style:text-properties fo:color="#0000ff" style:font-name="Arial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36" style:family="text">
      <style:text-properties fo:color="#0000ff" style:font-name="Arial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7" style:family="text">
      <style:text-properties fo:color="#0000ff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38" style:family="text">
      <style:text-properties fo:color="#0000ff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9" style:family="text">
      <style:text-properties fo:color="#ff0000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40" style:family="text">
      <style:text-properties fo:color="#4b734b" style:font-name="Franklin Gothic Book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41" style:family="text">
      <style:text-properties fo:color="#4b734b" style:font-name="Franklin Gothic Book" fo:font-size="40pt" fo:language="en" fo:country="US" fo:text-shadow="1pt 1pt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42" style:family="text">
      <style:text-properties fo:color="#000099" style:font-name="Arial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b734b" fo:font-size="100%"/>
      </text:list-level-style-number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72a376" fo:font-size="85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Perpetua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ff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Perpetua" fo:color="#000000" fo:font-size="100%"/>
      </text:list-level-style-bullet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標楷體" fo:color="#0000ff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Perpetua" fo:color="#000000" fo:font-size="100%"/>
      </text:list-level-style-bullet>
      <text:list-level-style-bullet text:level="2" text:bullet-char="•">
        <style:list-level-properties text:space-before="1.27cm"/>
        <style:text-properties style:font-name="標楷體" fo:color="#0000ff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72a376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bccebd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style:font-name="Perpetua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style:font-name="Perpetua" fo:color="#a8cdd7" fo:font-size="100%"/>
      </text:list-level-style-bullet>
    </text:list-style>
    <text:list-style style:name="L17">
      <text:list-level-style-number text:level="1" style:num-format="">
        <style:list-level-properties/>
        <style:text-properties fo:color="#4b734b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題名1" presentation:use-date-time-name="dtd1" xml:id="id1" draw:id="id1">
        <draw:frame presentation:style-name="pr1" draw:text-style-name="P2" draw:layer="layout" svg:width="25.4cm" svg:height="4.083cm" svg:x="0cm" svg:y="4.184cm" presentation:class="title" presentation:user-transformed="true">
          <draw:text-box>
            <text:list text:style-name="L1">
              <text:list-header>
                <text:p text:style-name="P1"><text:span text:style-name="T1">教育部</text:span><text:span text:style-name="T1"><text:line-break/></text:span><text:span text:style-name="T1">改善技職校院師資、設備與課程先期規畫工作</text:span><text:span text:style-name="T1"><text:line-break/></text:span><text:span text:style-name="T1">座談說明會</text:span></text:p>
              </text:list-header>
            </text:list>
          </draw:text-box>
        </draw:frame>
        <draw:frame draw:name="Picture 9" draw:style-name="gr1" draw:text-style-name="P3" draw:layer="layout" svg:width="4.634cm" svg:height="4.013cm" svg:x="2.699cm" svg:y="14.327cm">
          <draw:image xlink:href="Pictures/1000000000000112000000ED147C381A806E5EC2.png" xlink:type="simple" xlink:show="embed" xlink:actuate="onLoad">
            <text:p/>
          </draw:image>
        </draw:frame>
        <draw:custom-shape draw:name="投影片編號版面配置區 5" draw:style-name="gr2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0.577cm" svg:height="5.51cm" svg:x="7.659cm" svg:y="12.325cm">
          <text:list text:style-name="L3">
            <text:list-header>
              <text:p text:style-name="P4"><text:span text:style-name="T3">龍華科技大學</text:span></text:p>
              <text:p text:style-name="P4"><text:span text:style-name="T3"/></text:p>
              <text:p text:style-name="P4"><text:span text:style-name="T3">翁 上 錦 <text:s/>教授</text:span></text:p>
            </text:list-header>
          </text:list>
          <text:list text:style-name="L4">
            <text:list-header>
              <text:p text:style-name="P4"><text:span text:style-name="T4"><text:s text:c="28"/></text:span></text:p>
              <text:p text:style-name="P4"><text:span text:style-name="T4">9711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11.801cm" svg:height="2.801cm" svg:x="7.298cm" svg:y="9.124cm">
          <text:list text:style-name="L5">
            <text:list-header>
              <text:p text:style-name="P7"><text:span text:style-name="T5">計畫書填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1.97cm" svg:height="1.785cm" svg:x="6.698cm" svg:y="1.724cm">
          <text:list text:style-name="L6">
            <text:list-header>
              <text:p text:style-name="P9"><text:span text:style-name="T6">活化技職</text:span><text:span text:style-name="T7">․</text:span><text:span text:style-name="T6">產業再造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random"/>
            <anim:audio xlink:href="../../../../AppData/Roaming/LibreOffice/4/user/gallery/cashreg.wav"/>
          </anim:par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版面配置區 3" draw:style-name="gr6" draw:text-style-name="P12" draw:layer="layout" svg:width="8.255cm" svg:height="1.27cm" svg:x="10.791cm" svg:y="24.126cm">
            <text:list text:style-name="L7">
              <text:list-header>
                <text:p text:style-name="P11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預設" presentation:use-date-time-name="dtd1" xml:id="id2" draw:id="id2">
        <draw:frame presentation:style-name="pr3" draw:text-style-name="P2" draw:layer="layout" svg:width="7.311cm" svg:height="2.183cm" svg:x="1.587cm" svg:y="0.793cm" presentation:class="title" presentation:user-transformed="true">
          <draw:text-box>
            <text:list text:style-name="L8">
              <text:list-header>
                <text:p text:style-name="P9"><text:span text:style-name="T9">簡報大綱</text:span></text:p>
              </text:list-header>
            </text:list>
          </draw:text-box>
        </draw:frame>
        <draw:custom-shape draw:name="投影片編號版面配置區 9" draw:style-name="gr7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21.4cm" svg:height="16.002cm" svg:x="2.699cm" svg:y="2.924cm">
          <text:list text:style-name="L5">
            <text:list-header>
              <text:p text:style-name="P9"><text:span text:style-name="T10">壹、基本資料：</text:span></text:p>
              <text:p text:style-name="P9"><text:span text:style-name="T11"><text:s text:c="4"/></text:span><text:span text:style-name="T12">學校基本資料</text:span></text:p>
            </text:list-header>
          </text:list>
          <text:list text:style-name="L9">
            <text:list-header>
              <text:p text:style-name="P9"><text:span text:style-name="T12"><text:s text:c="4"/></text:span><text:span text:style-name="T12">近三年度接受教育部補助計畫與經費。</text:span></text:p>
              <text:p text:style-name="P9"><text:span text:style-name="T13"/></text:p>
            </text:list-header>
          </text:list>
          <text:list text:style-name="L5">
            <text:list-header>
              <text:p text:style-name="P9"><text:span text:style-name="T10">貳、辦理計畫：</text:span></text:p>
              <text:p text:style-name="P9"><text:span text:style-name="T11"><text:s text:c="4"/></text:span><text:span text:style-name="T12">計畫編號、計畫名稱和辦理年度</text:span><text:span text:style-name="T14">。</text:span></text:p>
            </text:list-header>
          </text:list>
          <text:list text:style-name="L9">
            <text:list-header>
              <text:p text:style-name="P9"><text:span text:style-name="T13"/></text:p>
            </text:list-header>
          </text:list>
          <text:list text:style-name="L5">
            <text:list-header>
              <text:p text:style-name="P9"><text:span text:style-name="T10">參、各子計畫：</text:span></text:p>
              <text:p text:style-name="P9"><text:span text:style-name="T11"><text:s text:c="4"/></text:span><text:span text:style-name="T12">分列計畫目的、發展領域、計畫內容</text:span><text:span text:style-name="T12"><text:line-break/></text:span><text:span text:style-name="T12"> <text:s text:c="3"/>經費需求以及預期效益。</text:span></text:p>
              <text:p text:style-name="P9"><text:span text:style-name="T15"/></text:p>
              <text:p text:style-name="P9"><text:span text:style-name="T10">肆、注意事項</text:span></text:p>
              <text:p text:style-name="P9"><text:span text:style-name="T15"/></text:p>
              <text:p text:style-name="P9"><text:span text:style-name="T10">伍</text:span><text:span text:style-name="T16">、</text:span><text:span text:style-name="T10">結語</text:span></text:p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" draw:text-style-name="P3" draw:layer="layout" svg:width="2.999cm" svg:height="2.597cm" svg:x="21.299cm" svg:y="15.527cm">
          <draw:image xlink:href="Pictures/1000000000000112000000ED147C381A806E5EC2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2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use-date-time-name="dtd1" xml:id="id3" draw:id="id3">
        <draw:frame presentation:style-name="pr5" draw:text-style-name="P2" draw:layer="layout" svg:width="10.716cm" svg:height="2.778cm" svg:x="0.595cm" svg:y="0.595cm" presentation:class="title" presentation:user-transformed="true">
          <draw:text-box>
            <text:list text:style-name="L10">
              <text:list-header>
                <text:p text:style-name="P14"><text:span text:style-name="T17">壹、基本資料</text:span></text:p>
              </text:list-header>
            </text:list>
          </draw:text-box>
        </draw:frame>
        <draw:frame draw:name="Picture 16" draw:style-name="gr10" draw:text-style-name="P3" draw:layer="layout" svg:width="3.969cm" svg:height="6.548cm" svg:x="21.431cm" svg:y="0cm">
          <draw:image xlink:href="Pictures/100000000000017A000002377C3D71D07726A963.jpg" xlink:type="simple" xlink:show="embed" xlink:actuate="onLoad">
            <text:p/>
          </draw:image>
          <svg:desc>C:\Documents and Settings\商育滿\My Documents\My Pictures\Microsoft 多媒體藝廊\j0406556.jpg</svg:desc>
        </draw:frame>
        <draw:frame draw:name="Picture 20" draw:style-name="gr10" draw:text-style-name="P3" draw:layer="layout" svg:width="3.969cm" svg:height="6.549cm" svg:x="21.431cm" svg:y="6.548cm">
          <draw:image xlink:href="Pictures/100000000000018B00000258D032E665FA7981DA.jpg" xlink:type="simple" xlink:show="embed" xlink:actuate="onLoad">
            <text:p/>
          </draw:image>
          <svg:desc>C:\Documents and Settings\商育滿\My Documents\My Pictures\Microsoft 多媒體藝廊\j0201711.jpg</svg:desc>
        </draw:frame>
        <draw:frame draw:name="Picture 25" draw:style-name="gr10" draw:text-style-name="P3" draw:layer="layout" svg:width="3.969cm" svg:height="6.548cm" svg:x="21.431cm" svg:y="12.502cm">
          <draw:image xlink:href="Pictures/100000000000017100000237DCB707B0191DC792.jpg" xlink:type="simple" xlink:show="embed" xlink:actuate="onLoad">
            <text:p/>
          </draw:image>
          <svg:desc>C:\Documents and Settings\商育滿\My Documents\My Pictures\Microsoft 多媒體藝廊\j0428628.jpg</svg:desc>
        </draw:frame>
        <draw:custom-shape draw:name="投影片編號版面配置區 6" draw:style-name="gr11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0" draw:text-style-name="P3" draw:layer="layout" svg:width="19.002cm" svg:height="14.301cm" svg:x="2.297cm" svg:y="3.625cm">
            <draw:image xlink:href="Pictures/100000000000021F000001BE07CA26F6F36C75EE.png" xlink:type="simple" xlink:show="embed" xlink:actuate="onLoad">
              <text:p/>
            </draw:image>
          </draw:frame>
          <draw:line draw:style-name="gr12" draw:text-style-name="P3" draw:layer="layout" svg:x1="2.5cm" svg:y1="11.284cm" svg:x2="20.1cm" svg:y2="11.284cm">
            <text:p/>
          </draw:line>
          <draw:line draw:style-name="gr12" draw:text-style-name="P3" draw:layer="layout" svg:x1="2.5cm" svg:y1="10.323cm" svg:x2="20.1cm" svg:y2="10.323cm">
            <text:p/>
          </draw:line>
          <draw:line draw:style-name="gr12" draw:text-style-name="P3" draw:layer="layout" svg:x1="4.899cm" svg:y1="7.325cm" svg:x2="21.096cm" svg:y2="7.325cm">
            <text:p/>
          </draw:line>
          <draw:line draw:style-name="gr12" draw:text-style-name="P3" draw:layer="layout" svg:x1="4.899cm" svg:y1="3.726cm" svg:x2="4.899cm" svg:y2="16.925cm">
            <text:p/>
          </draw:line>
          <draw:line draw:style-name="gr12" draw:text-style-name="P3" draw:layer="layout" svg:x1="6.698cm" svg:y1="6.324cm" svg:x2="6.698cm" svg:y2="8.123cm">
            <text:p/>
          </draw:line>
          <draw:line draw:style-name="gr12" draw:text-style-name="P3" draw:layer="layout" svg:x1="13.22cm" svg:y1="4.604cm" svg:x2="13.22cm" svg:y2="5.605cm">
            <text:p/>
          </draw:line>
          <draw:line draw:style-name="gr12" draw:text-style-name="P3" draw:layer="layout" svg:x1="2.412cm" svg:y1="9.066cm" svg:x2="21.061cm" svg:y2="9.066cm">
            <text:p/>
          </draw:line>
          <draw:line draw:style-name="gr12" draw:text-style-name="P3" draw:layer="layout" svg:x1="2.447cm" svg:y1="8.136cm" svg:x2="21.096cm" svg:y2="8.136cm">
            <text:p/>
          </draw:line>
        </draw:g>
        <draw:custom-shape draw:style-name="gr13" draw:text-style-name="P10" draw:layer="layout" svg:width="10.73cm" svg:height="1.023cm" svg:x="1.733cm" svg:y="18.029cm">
          <text:list text:style-name="L11">
            <text:list-header>
              <text:p text:style-name="P9"><text:span text:style-name="T18">備註：本表如不敷填寫可自行增頁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3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use-date-time-name="dtd1" xml:id="id4" draw:id="id4">
        <draw:custom-shape draw:name="投影片編號版面配置區 4" draw:style-name="gr14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9" draw:style-name="gr10" draw:text-style-name="P3" draw:layer="layout" svg:width="4.167cm" svg:height="6.178cm" svg:x="21.233cm" svg:y="6.945cm">
          <draw:image xlink:href="Pictures/100000000000018300000258419D9F36819B7D11.jpg" xlink:type="simple" xlink:show="embed" xlink:actuate="onLoad">
            <text:p/>
          </draw:image>
          <svg:desc>C:\Documents and Settings\商育滿\My Documents\My Pictures\Microsoft 多媒體藝廊\j0145377.jpg</svg:desc>
        </draw:frame>
        <draw:frame draw:name="Picture 11" draw:style-name="gr10" draw:text-style-name="P3" draw:layer="layout" svg:width="4.167cm" svg:height="6.945cm" svg:x="21.233cm" svg:y="0cm">
          <draw:image xlink:href="Pictures/100000000000019300000258FECB10D12596B4F1.jpg" xlink:type="simple" xlink:show="embed" xlink:actuate="onLoad">
            <text:p/>
          </draw:image>
          <svg:desc>C:\Documents and Settings\商育滿\My Documents\My Pictures\Microsoft 多媒體藝廊\j0309010.jpg</svg:desc>
        </draw:frame>
        <draw:frame draw:name="Picture 15" draw:style-name="gr10" draw:text-style-name="P3" draw:layer="layout" svg:width="4.167cm" svg:height="5.966cm" svg:x="21.233cm" svg:y="13.084cm">
          <draw:image xlink:href="Pictures/10000000000000D80000013FD8E23060169BACDA.jpg" xlink:type="simple" xlink:show="embed" xlink:actuate="onLoad">
            <text:p/>
          </draw:image>
          <svg:desc>C:\Documents and Settings\商育滿\My Documents\My Pictures\Microsoft 多媒體藝廊\PH02975J.jpg</svg:desc>
        </draw:frame>
        <draw:custom-shape draw:name="標題 1" draw:style-name="gr15" draw:text-style-name="P15" draw:layer="layout" svg:width="10.716cm" svg:height="2.778cm" svg:x="0.595cm" svg:y="0.595cm">
          <text:list text:style-name="L10">
            <text:list-header>
              <text:p text:style-name="P9"><text:span text:style-name="T19">貳、辦理計畫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3" draw:layer="layout" svg:x1="2.461cm" svg:y1="3.523cm" svg:x2="2.461cm" svg:y2="17.524cm">
          <text:p/>
        </draw:line>
        <draw:line draw:style-name="gr12" draw:text-style-name="P3" draw:layer="layout" svg:x1="4.388cm" svg:y1="3.598cm" svg:x2="4.388cm" svg:y2="17.599cm">
          <text:p/>
        </draw:line>
        <draw:g>
          <draw:custom-shape draw:style-name="gr16" draw:text-style-name="P16" draw:layer="layout" svg:width="5.958cm" svg:height="1.27cm" svg:x="13.745cm" svg:y="12.559cm">
            <text:list text:style-name="L1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" draw:text-style-name="P3" draw:layer="layout" svg:x1="2.381cm" svg:y1="9.723cm" svg:x2="20.981cm" svg:y2="9.723cm">
            <text:p/>
          </draw:line>
          <draw:line draw:style-name="gr12" draw:text-style-name="P3" draw:layer="layout" svg:x1="2.5cm" svg:y1="8.925cm" svg:x2="21.101cm" svg:y2="8.925cm">
            <text:p/>
          </draw:line>
          <draw:line draw:style-name="gr12" draw:text-style-name="P3" draw:layer="layout" svg:x1="2.58cm" svg:y1="14.605cm" svg:x2="21.18cm" svg:y2="14.605cm">
            <text:p/>
          </draw:line>
        </draw:g>
        <draw:custom-shape draw:style-name="gr17" draw:text-style-name="P10" draw:layer="layout" svg:width="10.73cm" svg:height="1.023cm" svg:x="1.698cm" svg:y="17.524cm">
          <text:list text:style-name="L11">
            <text:list-header>
              <text:p text:style-name="P9"><text:span text:style-name="T18">備註：本表如不敷填寫可自行增頁。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frame draw:style-name="gr10" draw:text-style-name="P3" draw:layer="layout" svg:width="19.403cm" svg:height="14.204cm" svg:x="1.698cm" svg:y="3.523cm">
              <draw:image xlink:href="Pictures/100000000000025D000001E0520ECD0816FD66FA.png" xlink:type="simple" xlink:show="embed" xlink:actuate="onLoad">
                <text:p/>
              </draw:image>
            </draw:frame>
            <draw:line draw:style-name="gr12" draw:text-style-name="P3" draw:layer="layout" svg:x1="18.702cm" svg:y1="4.123cm" svg:x2="18.702cm" svg:y2="17.524cm">
              <text:p/>
            </draw:line>
          </draw:g>
          <draw:line draw:style-name="gr12" draw:text-style-name="P3" draw:layer="layout" svg:x1="2.461cm" svg:y1="3.523cm" svg:x2="2.461cm" svg:y2="17.926cm">
            <text:p/>
          </draw:line>
        </draw:g>
        <draw:line draw:style-name="gr12" draw:text-style-name="P3" draw:layer="layout" svg:x1="1.901cm" svg:y1="8.925cm" svg:x2="20.902cm" svg:y2="8.925cm">
          <text:p/>
        </draw:line>
        <draw:line draw:style-name="gr12" draw:text-style-name="P3" draw:layer="layout" svg:x1="2.544cm" svg:y1="9.684cm" svg:x2="20.981cm" svg:y2="9.723cm">
          <text:p/>
        </draw:line>
        <draw:line draw:style-name="gr12" draw:text-style-name="P3" draw:layer="layout" svg:x1="2.54cm" svg:y1="14.64cm" svg:x2="20.977cm" svg:y2="14.68cm">
          <text:p/>
        </draw:line>
        <anim:par smil:dur="indefinite" smil:restart="never" presentation:node-type="timing-root">
          <anim:par smil:begin="id4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4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 xml:id="id5" draw:id="id5">
        <draw:custom-shape draw:name="投影片編號版面配置區 2" draw:style-name="gr18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內容版面配置區 2" draw:style-name="gr19" draw:text-style-name="P18" draw:layer="layout" svg:width="17.503cm" svg:height="6.103cm" svg:x="6.698cm" svg:y="3.925cm">
          <text:list text:style-name="L12">
            <text:list-header>
              <text:p text:style-name="P17"><text:span text:style-name="T20"><text:s text:c="4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20" draw:text-style-name="P15" draw:layer="layout" svg:width="16.669cm" svg:height="2.778cm" svg:x="0.595cm" svg:y="0.595cm">
          <text:list text:style-name="L17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4" draw:style-name="gr21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標題 1" draw:style-name="gr22" draw:text-style-name="P15" draw:layer="layout" svg:width="10.716cm" svg:height="2.249cm" svg:x="0.498cm" svg:y="0.723cm">
          <text:list text:style-name="L10">
            <text:list-header>
              <text:p text:style-name="P9"><text:span text:style-name="T19">參、各子計畫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10" draw:text-style-name="P3" draw:layer="layout" svg:width="3.969cm" svg:height="6.548cm" svg:x="21.431cm" svg:y="12.502cm">
          <draw:image xlink:href="Pictures/100000000000017100000237DCB707B0191DC792.jpg" xlink:type="simple" xlink:show="embed" xlink:actuate="onLoad">
            <text:p/>
          </draw:image>
          <svg:desc>C:\Documents and Settings\商育滿\My Documents\My Pictures\Microsoft 多媒體藝廊\j0428628.jpg</svg:desc>
        </draw:frame>
        <draw:frame draw:name="Picture 20" draw:style-name="gr10" draw:text-style-name="P3" draw:layer="layout" svg:width="3.969cm" svg:height="6.549cm" svg:x="21.431cm" svg:y="6.548cm">
          <draw:image xlink:href="Pictures/100000000000018B00000258D032E665FA7981DA.jpg" xlink:type="simple" xlink:show="embed" xlink:actuate="onLoad">
            <text:p/>
          </draw:image>
          <svg:desc>C:\Documents and Settings\商育滿\My Documents\My Pictures\Microsoft 多媒體藝廊\j0201711.jpg</svg:desc>
        </draw:frame>
        <draw:frame draw:name="Picture 15" draw:style-name="gr10" draw:text-style-name="P3" draw:layer="layout" svg:width="3.898cm" svg:height="6.526cm" svg:x="21.502cm" svg:y="0cm">
          <draw:image xlink:href="Pictures/10000000000000D80000013FD8E23060169BACDA.jpg" xlink:type="simple" xlink:show="embed" xlink:actuate="onLoad">
            <text:p/>
          </draw:image>
          <svg:desc>C:\Documents and Settings\商育滿\My Documents\My Pictures\Microsoft 多媒體藝廊\PH02975J.jpg</svg:desc>
        </draw:frame>
        <draw:g>
          <draw:frame draw:style-name="gr10" draw:text-style-name="P3" draw:layer="layout" svg:width="19.602cm" svg:height="14.001cm" svg:x="1.538cm" svg:y="4.123cm">
            <draw:image xlink:href="Pictures/100000000000032A000001A142A9EBFA61C9AFDA.png" xlink:type="simple" xlink:show="embed" xlink:actuate="onLoad">
              <text:p/>
            </draw:image>
          </draw:frame>
          <draw:line draw:style-name="gr12" draw:text-style-name="P3" draw:layer="layout" svg:x1="1.499cm" svg:y1="14.888cm" svg:x2="20.901cm" svg:y2="14.888cm">
            <text:p/>
          </draw:line>
          <draw:line draw:style-name="gr12" draw:text-style-name="P3" draw:layer="layout" svg:x1="3.536cm" svg:y1="4.207cm" svg:x2="3.536cm" svg:y2="17.807cm">
            <text:p/>
          </draw:line>
          <draw:line draw:style-name="gr12" draw:text-style-name="P3" draw:layer="layout" svg:x1="8.259cm" svg:y1="5.526cm" svg:x2="8.259cm" svg:y2="7.325cm">
            <text:p/>
          </draw:line>
          <draw:custom-shape draw:style-name="gr23" draw:text-style-name="P10" draw:layer="layout" svg:width="0.511cm" svg:height="1.019cm" svg:x="8.991cm" svg:y="9.618cm">
            <text:list text:style-name="L18">
              <text:list-header>
                <text:p text:style-name="P9"><text:span text:style-name="T22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4" draw:text-style-name="P10" draw:layer="layout" svg:width="9.862cm" svg:height="1.277cm" svg:x="1.499cm" svg:y="2.722cm">
          <text:list text:style-name="L6">
            <text:list-header>
              <text:p text:style-name="P9"><text:span text:style-name="T21">一、強化師資實務子計畫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10.73cm" svg:height="1.023cm" svg:x="1.698cm" svg:y="18.031cm">
          <text:list text:style-name="L11">
            <text:list-header>
              <text:p text:style-name="P9"><text:span text:style-name="T18">備註：本表如不敷填寫可自行增頁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5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presentation:use-date-time-name="dtd1" xml:id="id6" draw:id="id6">
        <draw:custom-shape draw:name="投影片編號版面配置區 2" draw:style-name="gr26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投影片編號版面配置區 4" draw:style-name="gr27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標題 1" draw:style-name="gr28" draw:text-style-name="P15" draw:layer="layout" svg:width="10.716cm" svg:height="2.249cm" svg:x="0.498cm" svg:y="0.723cm">
          <text:list text:style-name="L10">
            <text:list-header>
              <text:p text:style-name="P9"><text:span text:style-name="T19">參、各子計畫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10" draw:text-style-name="P3" draw:layer="layout" svg:width="3.969cm" svg:height="6.548cm" svg:x="21.431cm" svg:y="12.502cm">
          <draw:image xlink:href="Pictures/100000000000017100000237DCB707B0191DC792.jpg" xlink:type="simple" xlink:show="embed" xlink:actuate="onLoad">
            <text:p/>
          </draw:image>
          <svg:desc>C:\Documents and Settings\商育滿\My Documents\My Pictures\Microsoft 多媒體藝廊\j0428628.jpg</svg:desc>
        </draw:frame>
        <draw:frame draw:name="Picture 20" draw:style-name="gr10" draw:text-style-name="P3" draw:layer="layout" svg:width="3.969cm" svg:height="6.549cm" svg:x="21.431cm" svg:y="6.548cm">
          <draw:image xlink:href="Pictures/100000000000018B00000258D032E665FA7981DA.jpg" xlink:type="simple" xlink:show="embed" xlink:actuate="onLoad">
            <text:p/>
          </draw:image>
          <svg:desc>C:\Documents and Settings\商育滿\My Documents\My Pictures\Microsoft 多媒體藝廊\j0201711.jpg</svg:desc>
        </draw:frame>
        <draw:frame draw:name="Picture 15" draw:style-name="gr10" draw:text-style-name="P3" draw:layer="layout" svg:width="3.898cm" svg:height="6.526cm" svg:x="21.502cm" svg:y="0cm">
          <draw:image xlink:href="Pictures/10000000000000D80000013FD8E23060169BACDA.jpg" xlink:type="simple" xlink:show="embed" xlink:actuate="onLoad">
            <text:p/>
          </draw:image>
          <svg:desc>C:\Documents and Settings\商育滿\My Documents\My Pictures\Microsoft 多媒體藝廊\PH02975J.jpg</svg:desc>
        </draw:frame>
        <draw:custom-shape draw:style-name="gr29" draw:text-style-name="P10" draw:layer="layout" svg:width="10.027cm" svg:height="1.277cm" svg:x="1.499cm" svg:y="2.722cm">
          <text:list text:style-name="L6">
            <text:list-header>
              <text:p text:style-name="P9"><text:span text:style-name="T21">二、改善圖儀設備子計畫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10" draw:layer="layout" svg:width="10.73cm" svg:height="1.023cm" svg:x="1.499cm" svg:y="18.031cm">
          <text:list text:style-name="L11">
            <text:list-header>
              <text:p text:style-name="P9"><text:span text:style-name="T18">備註：本表如不敷填寫可自行增頁。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10" draw:text-style-name="P3" draw:layer="layout" svg:width="19.602cm" svg:height="14.001cm" svg:x="1.499cm" svg:y="3.925cm">
            <draw:image xlink:href="Pictures/1000000000000328000001CD7C83182DC5357093.png" xlink:type="simple" xlink:show="embed" xlink:actuate="onLoad">
              <text:p/>
            </draw:image>
          </draw:frame>
          <draw:line draw:style-name="gr12" draw:text-style-name="P3" draw:layer="layout" svg:x1="1.499cm" svg:y1="6.725cm" svg:x2="20.902cm" svg:y2="6.725cm">
            <text:p/>
          </draw:line>
          <draw:line draw:style-name="gr12" draw:text-style-name="P3" draw:layer="layout" svg:x1="3.497cm" svg:y1="12.925cm" svg:x2="20.902cm" svg:y2="12.925cm">
            <text:p/>
          </draw:line>
        </draw:g>
        <draw:line draw:style-name="gr12" draw:text-style-name="P3" draw:layer="layout" svg:x1="9.9cm" svg:y1="5.927cm" svg:x2="20.902cm" svg:y2="5.927cm">
          <text:p/>
        </draw:line>
        <anim:par smil:dur="indefinite" smil:restart="never" presentation:node-type="timing-root">
          <anim:par smil:begin="id6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6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use-date-time-name="dtd1" xml:id="id7" draw:id="id7">
        <draw:custom-shape draw:name="投影片編號版面配置區 2" draw:style-name="gr31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內容版面配置區 2" draw:style-name="gr32" draw:text-style-name="P18" draw:layer="layout" svg:width="17.503cm" svg:height="6.103cm" svg:x="6.698cm" svg:y="3.925cm">
          <text:list text:style-name="L12">
            <text:list-header>
              <text:p text:style-name="P17"><text:span text:style-name="T20"><text:s text:c="4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標題 1" draw:style-name="gr33" draw:text-style-name="P15" draw:layer="layout" svg:width="16.669cm" svg:height="2.778cm" svg:x="0.498cm" svg:y="0.525cm">
          <text:list text:style-name="L17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4" draw:style-name="gr34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標題 1" draw:style-name="gr35" draw:text-style-name="P15" draw:layer="layout" svg:width="10.716cm" svg:height="2.249cm" svg:x="0.498cm" svg:y="0.723cm">
          <text:list text:style-name="L10">
            <text:list-header>
              <text:p text:style-name="P9"><text:span text:style-name="T19">參、各子計畫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5" draw:style-name="gr10" draw:text-style-name="P3" draw:layer="layout" svg:width="3.969cm" svg:height="6.548cm" svg:x="21.431cm" svg:y="12.502cm">
          <draw:image xlink:href="Pictures/100000000000017100000237DCB707B0191DC792.jpg" xlink:type="simple" xlink:show="embed" xlink:actuate="onLoad">
            <text:p/>
          </draw:image>
          <svg:desc>C:\Documents and Settings\商育滿\My Documents\My Pictures\Microsoft 多媒體藝廊\j0428628.jpg</svg:desc>
        </draw:frame>
        <draw:frame draw:name="Picture 20" draw:style-name="gr10" draw:text-style-name="P3" draw:layer="layout" svg:width="3.969cm" svg:height="6.549cm" svg:x="21.431cm" svg:y="6.548cm">
          <draw:image xlink:href="Pictures/100000000000018B00000258D032E665FA7981DA.jpg" xlink:type="simple" xlink:show="embed" xlink:actuate="onLoad">
            <text:p/>
          </draw:image>
          <svg:desc>C:\Documents and Settings\商育滿\My Documents\My Pictures\Microsoft 多媒體藝廊\j0201711.jpg</svg:desc>
        </draw:frame>
        <draw:frame draw:name="Picture 15" draw:style-name="gr10" draw:text-style-name="P3" draw:layer="layout" svg:width="3.898cm" svg:height="6.526cm" svg:x="21.502cm" svg:y="0cm">
          <draw:image xlink:href="Pictures/10000000000000D80000013FD8E23060169BACDA.jpg" xlink:type="simple" xlink:show="embed" xlink:actuate="onLoad">
            <text:p/>
          </draw:image>
          <svg:desc>C:\Documents and Settings\商育滿\My Documents\My Pictures\Microsoft 多媒體藝廊\PH02975J.jpg</svg:desc>
        </draw:frame>
        <draw:custom-shape draw:style-name="gr36" draw:text-style-name="P10" draw:layer="layout" svg:width="10.027cm" svg:height="1.277cm" svg:x="1.499cm" svg:y="2.722cm">
          <text:list text:style-name="L6">
            <text:list-header>
              <text:p text:style-name="P9"><text:span text:style-name="T21">三、發展特色課程子計畫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10" draw:layer="layout" svg:width="10.73cm" svg:height="1.023cm" svg:x="1.698cm" svg:y="18.031cm">
          <text:list text:style-name="L11">
            <text:list-header>
              <text:p text:style-name="P9"><text:span text:style-name="T18">備註：本表如不敷填寫可自行增頁。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10" draw:text-style-name="P3" draw:layer="layout" svg:width="20.003cm" svg:height="14.001cm" svg:x="1.098cm" svg:y="3.925cm">
            <draw:image xlink:href="Pictures/100000000000032A000001CAEEE2FE29266A2312.png" xlink:type="simple" xlink:show="embed" xlink:actuate="onLoad">
              <text:p/>
            </draw:image>
          </draw:frame>
          <draw:line draw:style-name="gr12" draw:text-style-name="P3" draw:layer="layout" svg:x1="1.098cm" svg:y1="6.725cm" svg:x2="20.898cm" svg:y2="6.725cm">
            <text:p/>
          </draw:line>
          <draw:line draw:style-name="gr12" draw:text-style-name="P3" draw:layer="layout" svg:x1="9.701cm" svg:y1="5.927cm" svg:x2="20.902cm" svg:y2="5.927cm">
            <text:p/>
          </draw:line>
        </draw:g>
        <anim:par smil:dur="indefinite" smil:restart="never" presentation:node-type="timing-root">
          <anim:par smil:begin="id7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7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 presentation:use-date-time-name="dtd1" xml:id="id8" draw:id="id8">
        <draw:custom-shape draw:name="投影片編號版面配置區 2" draw:style-name="gr38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39" draw:text-style-name="P3" draw:layer="layout" svg:width="4.762cm" svg:height="6.518cm" draw:transform="rotate (0.223751210105673) translate (18.836cm 4.133cm)">
          <draw:image xlink:href="Pictures/100000000000019C000002356CF45D0643C38369.jpg" xlink:type="simple" xlink:show="embed" xlink:actuate="onLoad">
            <text:p/>
          </draw:image>
          <svg:desc>C:\Documents and Settings\商育滿\My Documents\My Pictures\Microsoft 多媒體藝廊\j0403341.jpg</svg:desc>
        </draw:frame>
        <draw:frame draw:name="Picture 14" draw:style-name="gr39" draw:text-style-name="P3" draw:layer="layout" svg:width="4.763cm" svg:height="6.549cm" draw:transform="rotate (0.0830776723949301) translate (19.638cm 11.136cm)">
          <draw:image xlink:href="Pictures/100000000000019C000002379CEC235C252D0AF3.jpg" xlink:type="simple" xlink:show="embed" xlink:actuate="onLoad">
            <text:p/>
          </draw:image>
          <svg:desc>C:\Documents and Settings\商育滿\My Documents\My Pictures\Microsoft 多媒體藝廊\j0407521.jpg</svg:desc>
        </draw:frame>
        <draw:custom-shape draw:name="標題 1" draw:style-name="gr40" draw:text-style-name="P15" draw:layer="layout" svg:width="22.402cm" svg:height="2.778cm" svg:x="0.498cm" svg:y="0cm">
          <text:list text:style-name="L10">
            <text:list-header>
              <text:p text:style-name="P9"><text:span text:style-name="T23">肆、注意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0" draw:layer="layout" svg:width="21.537cm" svg:height="14.779cm" svg:x="1.098cm" svg:y="2.57cm">
          <text:list text:style-name="L13">
            <text:list-item>
              <text:list>
                <text:list-item>
                  <text:p text:style-name="P19"><text:span text:style-name="T24">學校配合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19"><text:span text:style-name="T25">請各校彙整資料及填寫表冊，</text:span></text:p>
                    </text:list-item>
                    <text:list-item>
                      <text:p text:style-name="P19"><text:span text:style-name="T25">經業務主管和校長核章後，</text:span></text:p>
                    </text:list-item>
                    <text:list-item>
                      <text:p text:style-name="P19"><text:span text:style-name="T25">務請於</text:span><text:span text:style-name="T26">12</text:span><text:span text:style-name="T27">月</text:span><text:span text:style-name="T26">02</text:span><text:span text:style-name="T25">日</text:span><text:span text:style-name="T28">(</text:span><text:span text:style-name="T25">二</text:span><text:span text:style-name="T28">)</text:span><text:span text:style-name="T25">前電子檔</text:span></text:p>
                    </text:list-item>
                    <text:list-item>
                      <text:p text:style-name="P19"><text:span text:style-name="T25">逕傳國立台灣師大技職中心</text:span></text:p>
                    </text:list-item>
                    <text:list-item>
                      <text:p text:style-name="P19"><text:span text:style-name="T29">（</text:span><text:span text:style-name="T30">e-mail</text:span><text:span text:style-name="T29">：</text:span><text:span text:style-name="T31"><text:a xlink:href="mailto:joann0310@ntnu.edu.tw" xlink:type="simple">joann0310@ntnu.edu.tw</text:a></text:span><text:span text:style-name="T25">）</text:span></text:p>
                    </text:list-item>
                    <text:list-item>
                      <text:p text:style-name="P19"><text:span text:style-name="T25">聯絡人：李佳昕</text:span></text:p>
                    </text:list-item>
                    <text:list-item>
                      <text:p text:style-name="P19"><text:span text:style-name="T25">電話：</text:span><text:span text:style-name="T28">02-23569764</text:span><text:span text:style-name="T25">轉</text:span><text:span text:style-name="T28">19</text:span><text:span text:style-name="T25">。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8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 presentation:use-date-time-name="dtd1" xml:id="id9" draw:id="id9">
        <draw:custom-shape draw:name="投影片編號版面配置區 2" draw:style-name="gr42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39" draw:text-style-name="P3" draw:layer="layout" svg:width="4.762cm" svg:height="6.518cm" draw:transform="rotate (0.223751210105673) translate (18.836cm 4.133cm)">
          <draw:image xlink:href="Pictures/100000000000019C000002356CF45D0643C38369.jpg" xlink:type="simple" xlink:show="embed" xlink:actuate="onLoad">
            <text:p/>
          </draw:image>
          <svg:desc>C:\Documents and Settings\商育滿\My Documents\My Pictures\Microsoft 多媒體藝廊\j0403341.jpg</svg:desc>
        </draw:frame>
        <draw:frame draw:name="Picture 14" draw:style-name="gr39" draw:text-style-name="P3" draw:layer="layout" svg:width="4.763cm" svg:height="6.549cm" draw:transform="rotate (0.0830776723949301) translate (19.638cm 11.136cm)">
          <draw:image xlink:href="Pictures/100000000000019C000002379CEC235C252D0AF3.jpg" xlink:type="simple" xlink:show="embed" xlink:actuate="onLoad">
            <text:p/>
          </draw:image>
          <svg:desc>C:\Documents and Settings\商育滿\My Documents\My Pictures\Microsoft 多媒體藝廊\j0407521.jpg</svg:desc>
        </draw:frame>
        <draw:custom-shape draw:name="標題 1" draw:style-name="gr43" draw:text-style-name="P15" draw:layer="layout" svg:width="22.402cm" svg:height="2.778cm" svg:x="0.498cm" svg:y="0cm">
          <text:list text:style-name="L10">
            <text:list-header>
              <text:p text:style-name="P9"><text:span text:style-name="T23">肆、注意事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22" draw:layer="layout" svg:width="18.004cm" svg:height="13.153cm" svg:x="1.901cm" svg:y="2.646cm">
          <text:list text:style-name="L9">
            <text:list-header>
              <text:p text:style-name="P21"><text:span text:style-name="T32">研提方向</text:span></text:p>
            </text:list-header>
          </text:list>
          <text:list text:style-name="L15">
            <text:list-item>
              <text:list>
                <text:list-item>
                  <text:p text:style-name="P19"><text:span text:style-name="T28">1.</text:span><text:span text:style-name="T25">學校</text:span><text:span text:style-name="T27">現有基礎</text:span><text:span text:style-name="T25">和條件</text:span></text:p>
                </text:list-item>
                <text:list-item>
                  <text:p text:style-name="P19"><text:span text:style-name="T28">2.</text:span><text:span text:style-name="T25">國家未來</text:span><text:span text:style-name="T27">重要</text:span><text:span text:style-name="T25">的</text:span><text:span text:style-name="T27">產業</text:span></text:p>
                </text:list-item>
                <text:list-item>
                  <text:p text:style-name="P19"><text:span text:style-name="T28">3.</text:span><text:span text:style-name="T25">結合</text:span><text:span text:style-name="T27">產業</text:span><text:span text:style-name="T25">能量和</text:span><text:span text:style-name="T27">需求</text:span></text:p>
                </text:list-item>
                <text:list-item>
                  <text:p text:style-name="P19"><text:span text:style-name="T28">4.</text:span><text:span text:style-name="T25">培育</text:span><text:span text:style-name="T27">產業</text:span><text:span text:style-name="T25">所需的</text:span><text:span text:style-name="T27">人才</text:span></text:p>
                </text:list-item>
                <text:list-item>
                  <text:p text:style-name="P19"><text:span text:style-name="T28">5.</text:span><text:span text:style-name="T25">具有</text:span><text:span text:style-name="T27">國際競爭力</text:span><text:span text:style-name="T25">產業</text:span></text:p>
                </text:list-item>
                <text:list-item>
                  <text:p text:style-name="P19"><text:span text:style-name="T28">6.</text:span><text:span text:style-name="T25">可進行</text:span><text:span text:style-name="T27">校際</text:span><text:span text:style-name="T25">間的</text:span><text:span text:style-name="T27">合作</text:span></text:p>
                </text:list-item>
                <text:list-item>
                  <text:p text:style-name="P19"><text:span text:style-name="T28">7.</text:span><text:span text:style-name="T25">共同努力來</text:span><text:span text:style-name="T27">爭取經費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9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預設" presentation:use-date-time-name="dtd1" xml:id="id10" draw:id="id10">
        <draw:custom-shape draw:name="投影片編號版面配置區 2" draw:style-name="gr45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39" draw:text-style-name="P3" draw:layer="layout" svg:width="4.762cm" svg:height="6.518cm" draw:transform="rotate (0.223751210105673) translate (18.836cm 4.133cm)">
          <draw:image xlink:href="Pictures/100000000000019C000002356CF45D0643C38369.jpg" xlink:type="simple" xlink:show="embed" xlink:actuate="onLoad">
            <text:p/>
          </draw:image>
          <svg:desc>C:\Documents and Settings\商育滿\My Documents\My Pictures\Microsoft 多媒體藝廊\j0403341.jpg</svg:desc>
        </draw:frame>
        <draw:frame draw:name="Picture 14" draw:style-name="gr39" draw:text-style-name="P3" draw:layer="layout" svg:width="4.763cm" svg:height="6.549cm" draw:transform="rotate (0.0830776723949301) translate (19.638cm 11.136cm)">
          <draw:image xlink:href="Pictures/100000000000019C000002379CEC235C252D0AF3.jpg" xlink:type="simple" xlink:show="embed" xlink:actuate="onLoad">
            <text:p/>
          </draw:image>
          <svg:desc>C:\Documents and Settings\商育滿\My Documents\My Pictures\Microsoft 多媒體藝廊\j0407521.jpg</svg:desc>
        </draw:frame>
        <draw:custom-shape draw:name="標題 1" draw:style-name="gr46" draw:text-style-name="P15" draw:layer="layout" svg:width="22.402cm" svg:height="2.778cm" svg:x="0.498cm" svg:y="0cm">
          <text:list text:style-name="L10">
            <text:list-header>
              <text:p text:style-name="P9"><text:span text:style-name="T23">伍、結語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name="內容版面配置區 2" draw:style-name="gr47" draw:text-style-name="P23" draw:layer="layout" svg:width="17.961cm" svg:height="14.011cm" svg:x="2.099cm" svg:y="4.202cm">
            <text:list text:style-name="L1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24" draw:layer="layout" svg:width="14.001cm" svg:height="2.669cm" svg:x="3.7cm" svg:y="6.422cm">
            <text:list text:style-name="L18">
              <text:list-header>
                <text:p text:style-name="P4"><text:span text:style-name="T22"/></text:p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9" draw:text-style-name="P25" draw:layer="layout" svg:width="6.015cm" svg:height="2.461cm" svg:x="7.699cm" svg:y="6.835cm">
            <text:list text:style-name="L11">
              <text:list-header>
                <text:p text:style-name="P9"><text:span text:style-name="T33">活化技職教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26" draw:layer="layout" svg:width="5.199cm" svg:height="2.257cm" svg:x="2.099cm" svg:y="9.254cm">
            <text:list text:style-name="L6">
              <text:list-header>
                <text:p text:style-name="P4"><text:span text:style-name="T21">國際競爭力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26" draw:layer="layout" svg:width="5.199cm" svg:height="2.257cm" svg:x="14.499cm" svg:y="9.254cm">
            <text:list text:style-name="L6">
              <text:list-header>
                <text:p text:style-name="P4"><text:span text:style-name="T21">學校辦學主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2" draw:text-style-name="P27" draw:layer="layout" svg:width="14.001cm" svg:height="2.665cm" draw:transform="rotate (-3.14159265358979) translate (17.898cm 14.421cm)">
            <text:list text:style-name="L18">
              <text:list-header>
                <text:p text:style-name="P4"><text:span text:style-name="T22"/></text:p>
              </text:list-header>
            </text:list>
            <draw:enhanced-geometry draw:text-rotate-angle="-180"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3" draw:text-style-name="P29" draw:layer="layout" svg:width="9.005cm" svg:height="1.277cm" svg:x="7.298cm" svg:y="12.58cm">
            <text:list text:style-name="L6">
              <text:list-header>
                <text:p text:style-name="P28"><text:span text:style-name="T21">資源統整共同努力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30" draw:layer="layout" svg:width="3.802cm" svg:height="2.052cm" svg:x="2.297cm" svg:y="16.481cm">
            <text:list text:style-name="L9">
              <text:list-header>
                <text:p text:style-name="P4"><text:span text:style-name="T34">經 建 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5" draw:text-style-name="P30" draw:layer="layout" svg:width="3.801cm" svg:height="2.052cm" svg:x="16.1cm" svg:y="16.481cm">
            <text:list text:style-name="L9">
              <text:list-header>
                <text:p text:style-name="P4"><text:span text:style-name="T34">研究團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6" draw:text-style-name="P30" draw:layer="layout" svg:width="3.801cm" svg:height="2.052cm" svg:x="6.897cm" svg:y="16.481cm">
            <text:list text:style-name="L9">
              <text:list-header>
                <text:p text:style-name="P4"><text:span text:style-name="T34">教 育 部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30" draw:layer="layout" svg:width="3.801cm" svg:height="2.052cm" svg:x="11.501cm" svg:y="16.481cm">
            <text:list text:style-name="L9">
              <text:list-header>
                <text:p text:style-name="P4"><text:span text:style-name="T34">技專校院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58" draw:text-style-name="P3" draw:layer="layout" svg:x1="4.299cm" svg:y1="15.454cm" svg:x2="18.098cm" svg:y2="15.454cm">
            <text:p/>
          </draw:line>
          <draw:line draw:style-name="gr58" draw:text-style-name="P3" draw:layer="layout" svg:x1="4.299cm" svg:y1="15.454cm" svg:x2="4.299cm" svg:y2="16.48cm">
            <text:p/>
          </draw:line>
          <draw:line draw:style-name="gr58" draw:text-style-name="P3" draw:layer="layout" svg:x1="13.498cm" svg:y1="15.454cm" svg:x2="13.498cm" svg:y2="16.48cm">
            <text:p/>
          </draw:line>
          <draw:line draw:style-name="gr58" draw:text-style-name="P3" draw:layer="layout" svg:x1="18.098cm" svg:y1="15.454cm" svg:x2="18.098cm" svg:y2="16.48cm">
            <text:p/>
          </draw:line>
          <draw:line draw:style-name="gr58" draw:text-style-name="P3" draw:layer="layout" svg:x1="8.899cm" svg:y1="15.454cm" svg:x2="8.899cm" svg:y2="16.48cm">
            <text:p/>
          </draw:line>
          <draw:line draw:style-name="gr59" draw:text-style-name="P3" draw:layer="layout" svg:x1="11.099cm" svg:y1="14.423cm" svg:x2="11.099cm" svg:y2="15.454cm">
            <text:p/>
          </draw:line>
          <draw:g>
            <draw:g>
              <draw:g>
                <draw:custom-shape draw:style-name="gr60" draw:text-style-name="P31" draw:layer="layout" svg:width="5.6cm" svg:height="2.053cm" svg:x="2.297cm" svg:y="2.725cm">
                  <text:list text:style-name="L11">
                    <text:list-header>
                      <text:p text:style-name="P4"><text:span text:style-name="T35">1.</text:span><text:span text:style-name="T36">強化師資實務</text:span></text:p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1" draw:text-style-name="P31" draw:layer="layout" svg:width="5.601cm" svg:height="2.053cm" svg:x="13.497cm" svg:y="2.725cm">
                  <text:list text:style-name="L5">
                    <text:list-header>
                      <text:p text:style-name="P4"><text:span text:style-name="T37">3.</text:span><text:span text:style-name="T38">發展特色課程</text:span></text:p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2" draw:text-style-name="P31" draw:layer="layout" svg:width="5.6cm" svg:height="2.053cm" svg:x="7.897cm" svg:y="2.725cm">
                  <text:list text:style-name="L5">
                    <text:list-header>
                      <text:p text:style-name="P4"><text:span text:style-name="T37">2.</text:span><text:span text:style-name="T38">改善圖儀設備</text:span></text:p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line draw:style-name="gr58" draw:text-style-name="P3" draw:layer="layout" svg:x1="4.899cm" svg:y1="5.598cm" svg:x2="16.501cm" svg:y2="5.598cm">
                <text:p/>
              </draw:line>
              <draw:line draw:style-name="gr58" draw:text-style-name="P3" draw:layer="layout" svg:x1="4.899cm" svg:y1="4.779cm" svg:x2="4.899cm" svg:y2="5.598cm">
                <text:p/>
              </draw:line>
              <draw:line draw:style-name="gr58" draw:text-style-name="P3" draw:layer="layout" svg:x1="16.501cm" svg:y1="4.779cm" svg:x2="16.501cm" svg:y2="5.598cm">
                <text:p/>
              </draw:line>
            </draw:g>
            <draw:line draw:style-name="gr63" draw:text-style-name="P3" draw:layer="layout" svg:x1="10.698cm" svg:y1="4.779cm" svg:x2="10.698cm" svg:y2="6.421cm">
              <text:p/>
            </draw:line>
          </draw:g>
          <draw:custom-shape draw:style-name="gr64" draw:text-style-name="P32" draw:layer="layout" svg:width="4.401cm" svg:height="2.257cm" svg:x="8.7cm" svg:y="9.254cm">
            <text:list text:style-name="L6">
              <text:list-header>
                <text:p text:style-name="P4"><text:span text:style-name="T21">本先期計畫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3" draw:text-style-name="P3" draw:layer="layout" svg:x1="7.298cm" svg:y1="10.308cm" svg:x2="8.7cm" svg:y2="10.308cm">
            <text:p/>
          </draw:line>
          <draw:line draw:style-name="gr59" draw:text-style-name="P3" draw:layer="layout" svg:x1="13.101cm" svg:y1="10.308cm" svg:x2="14.504cm" svg:y2="10.308cm">
            <text:p/>
          </draw:line>
        </draw:g>
        <anim:par smil:dur="indefinite" smil:restart="never" presentation:node-type="timing-root">
          <anim:par smil:begin="id10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10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 presentation:use-date-time-name="dtd1" xml:id="id11" draw:id="id11">
        <draw:custom-shape draw:name="投影片編號版面配置區 2" draw:style-name="gr65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8" draw:style-name="gr39" draw:text-style-name="P3" draw:layer="layout" svg:width="4.762cm" svg:height="6.518cm" draw:transform="rotate (0.223751210105673) translate (18.836cm 4.133cm)">
          <draw:image xlink:href="Pictures/100000000000019C000002356CF45D0643C38369.jpg" xlink:type="simple" xlink:show="embed" xlink:actuate="onLoad">
            <text:p/>
          </draw:image>
          <svg:desc>C:\Documents and Settings\商育滿\My Documents\My Pictures\Microsoft 多媒體藝廊\j0403341.jpg</svg:desc>
        </draw:frame>
        <draw:frame draw:name="Picture 14" draw:style-name="gr39" draw:text-style-name="P3" draw:layer="layout" svg:width="4.763cm" svg:height="6.549cm" draw:transform="rotate (0.0830776723949301) translate (19.638cm 11.136cm)">
          <draw:image xlink:href="Pictures/100000000000019C000002379CEC235C252D0AF3.jpg" xlink:type="simple" xlink:show="embed" xlink:actuate="onLoad">
            <text:p/>
          </draw:image>
          <svg:desc>C:\Documents and Settings\商育滿\My Documents\My Pictures\Microsoft 多媒體藝廊\j0407521.jpg</svg:desc>
        </draw:frame>
        <draw:custom-shape draw:name="標題 1" draw:style-name="gr66" draw:text-style-name="P15" draw:layer="layout" svg:width="22.402cm" svg:height="2.778cm" svg:x="0.498cm" svg:y="0cm">
          <text:list text:style-name="L10">
            <text:list-header>
              <text:p text:style-name="P9"><text:span text:style-name="T23">伍、結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7" draw:text-style-name="P10" draw:layer="layout" svg:width="17.599cm" svg:height="16.449cm" svg:x="1.301cm" svg:y="1.717cm">
          <text:list text:style-name="L5">
            <text:list-header>
              <text:p text:style-name="P9"><text:span text:style-name="T11">一、培植及建立具</text:span><text:span text:style-name="T12">前瞻性發展系</text:span><text:span text:style-name="T11">所與</text:span><text:span text:style-name="T12">產</text:span></text:p>
            </text:list-header>
          </text:list>
          <text:list text:style-name="L9">
            <text:list-header>
              <text:p text:style-name="P33"><text:span text:style-name="T12"><text:s text:c="4"/></text:span><text:span text:style-name="T12">業所需之人力</text:span><text:span text:style-name="T11">，培育特殊傳統產業</text:span></text:p>
            </text:list-header>
          </text:list>
          <text:list text:style-name="L5">
            <text:list-header>
              <text:p text:style-name="P33"><text:span text:style-name="T11"><text:s text:c="4"/></text:span><text:span text:style-name="T11">人力與升化人力品質。</text:span></text:p>
              <text:p text:style-name="P33"><text:span text:style-name="T11">二、培植國立技專校院</text:span><text:span text:style-name="T39">6-8</text:span><text:span text:style-name="T12">個</text:span><text:span text:style-name="T11">具</text:span><text:span text:style-name="T12">前瞻發</text:span></text:p>
            </text:list-header>
          </text:list>
          <text:list text:style-name="L9">
            <text:list-header>
              <text:p text:style-name="P33"><text:span text:style-name="T12"><text:s text:c="4"/></text:span><text:span text:style-name="T12">展產業領域</text:span><text:span text:style-name="T11">之系所及</text:span><text:span text:style-name="T39">5-7</text:span><text:span text:style-name="T12">個</text:span><text:span text:style-name="T11">特殊</text:span><text:span text:style-name="T12">傳</text:span></text:p>
              <text:p text:style-name="P33"><text:span text:style-name="T12"><text:s text:c="4"/></text:span><text:span text:style-name="T12">統產業人力</text:span><text:span text:style-name="T11">品質中心。 </text:span></text:p>
            </text:list-header>
          </text:list>
          <text:list text:style-name="L5">
            <text:list-header>
              <text:p text:style-name="P33"><text:span text:style-name="T11">三、強化國立技專校院</text:span><text:span text:style-name="T12">師資專業研發</text:span><text:span text:style-name="T11">與</text:span></text:p>
              <text:p text:style-name="P33"><text:span text:style-name="T11"><text:s text:c="4"/></text:span><text:span text:style-name="T11">技能，</text:span><text:span text:style-name="T12">更新教研設備</text:span><text:span text:style-name="T11">，精進</text:span><text:span text:style-name="T12">系科本</text:span></text:p>
            </text:list-header>
          </text:list>
          <text:list text:style-name="L9">
            <text:list-header>
              <text:p text:style-name="P33"><text:span text:style-name="T12"><text:s text:c="4"/></text:span><text:span text:style-name="T12">位課程</text:span><text:span text:style-name="T11">，強化學生</text:span><text:span text:style-name="T12">就業知能</text:span><text:span text:style-name="T11">。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11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 presentation:use-date-time-name="dtd1" xml:id="id12" draw:id="id12">
        <draw:frame draw:name="Picture 5" draw:style-name="gr10" draw:text-style-name="P3" draw:layer="layout" svg:width="25.435cm" svg:height="10.548cm" svg:x="0cm" svg:y="6.526cm">
          <draw:image xlink:href="Pictures/10000201000005DE0000026F5E90B45067EB7C88.png" xlink:type="simple" xlink:show="embed" xlink:actuate="onLoad">
            <text:p/>
          </draw:image>
        </draw:frame>
        <draw:custom-shape draw:name="投影片編號版面配置區 2" draw:style-name="gr68" draw:text-style-name="P5" draw:layer="layout" svg:width="1.27cm" svg:height="1.27cm" svg:x="0.406cm" svg:y="17.251cm">
          <text:list text:style-name="L2">
            <text:list-header>
              <text:p text:style-name="P4"><text:span text:style-name="T2"><text:page-number>&lt;編號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2" draw:layer="layout" svg:width="6.799cm" svg:height="2.2cm" svg:x="9.101cm" svg:y="0.926cm" presentation:class="outline" presentation:user-transformed="true">
          <draw:text-box>
            <text:list text:style-name="L16">
              <text:list-header>
                <text:p text:style-name="P34"><text:span text:style-name="T40">簡報結束</text:span></text:p>
                <text:p text:style-name="P34"><text:span text:style-name="T41"/></text:p>
              </text:list-header>
            </text:list>
          </draw:text-box>
        </draw:frame>
        <draw:custom-shape draw:style-name="gr69" draw:text-style-name="P10" draw:layer="layout" svg:width="12.7cm" svg:height="2.293cm" svg:x="15.901cm" svg:y="6.923cm">
          <text:list text:style-name="L3">
            <text:list-header>
              <text:p text:style-name="P9"><text:span text:style-name="T42">國立臺灣師範大學</text:span></text:p>
              <text:p text:style-name="P9"><text:span text:style-name="T42">技術職業教育研究中心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random"/>
            <anim:audio xlink:href="../../../../AppData/Roaming/LibreOffice/4/user/gallery/cashreg.wav"/>
          </anim:par>
        </anim:par>
        <presentation:notes draw:style-name="dp4">
          <draw:page-thumbnail draw:style-name="gr9" draw:layer="layout" svg:width="12.7cm" svg:height="9.525cm" svg:x="3.175cm" svg:y="1.904cm" draw:page-number="12" presentation:class="page"/>
          <draw:frame presentation:style-name="pr4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00ff00" draw:end-color="#007500" draw:start-intensity="100%" draw:end-intensity="100%" draw:angle="0" draw:border="0%"/>
    <draw:gradient draw:name="Gradient_20_3" draw:display-name="Gradient 3" draw:style="axial" draw:start-color="#ffff00" draw:end-color="#757500" draw:start-intensity="100%" draw:end-intensity="100%" draw:angle="0" draw:border="0%"/>
    <draw:gradient draw:name="Gradient_20_4" draw:display-name="Gradient 4" draw:style="axial" draw:start-color="#00ffcc" draw:end-color="#00755e" draw:start-intensity="100%" draw:end-intensity="100%" draw:angle="0" draw:border="0%"/>
    <draw:gradient draw:name="Gradient_20_5" draw:display-name="Gradient 5" draw:style="axial" draw:start-color="#f3ee12" draw:end-color="#706d08" draw:start-intensity="100%" draw:end-intensity="100%" draw:angle="1800" draw:border="0%"/>
    <draw:gradient draw:name="Gradient_20_6" draw:display-name="Gradient 6" draw:style="axial" draw:start-color="#ff99ff" draw:end-color="#754675" draw:start-intensity="100%" draw:end-intensity="100%" draw:angle="0" draw:border="0%"/>
    <draw:fill-image draw:name="Bitmap_20_1" draw:display-name="Bitmap 1" xlink:href="Pictures/10000000000005DE000004673F823130A4C69F16.jpg" xlink:type="simple" xlink:show="embed" xlink:actuate="onLoad"/>
    <draw:marker draw:name="Arrow" svg:viewBox="0 0 20 30" svg:d="M10 0l-10 30h20z"/>
    <draw:marker draw:name="msArrowEnd_20_5" draw:display-name="msArrowEnd 5" svg:viewBox="0 0 477 477" svg:d="M239 0l238 477h-47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Perpet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Perpet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Perpet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Perpet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Perpet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Perpet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Perpet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Perpet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o">
            <style:list-level-properties text:space-before="3.175cm" text:min-label-width="0.635cm"/>
            <style:text-properties style:font-name="Perpetua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預設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0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o">
            <style:list-level-properties text:space-before="3.175cm" text:min-label-width="0.635cm"/>
            <style:text-properties style:font-name="Perpetua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題名1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o">
            <style:list-level-properties text:space-before="3.175cm" text:min-label-width="0.635cm"/>
            <style:text-properties style:font-name="Perpetua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題名2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o">
            <style:list-level-properties text:space-before="3.175cm" text:min-label-width="0.635cm"/>
            <style:text-properties style:font-name="Perpetua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題名3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o">
            <style:list-level-properties text:space-before="3.175cm" text:min-label-width="0.635cm"/>
            <style:text-properties style:font-name="Perpetua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Perpetua" fo:font-family="Perpetu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6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7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8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9" text:bullet-char="o">
            <style:list-level-properties text:space-before="3.175cm"/>
            <style:text-properties style:font-name="Perpetua" fo:color="#a8cdd7" fo:font-size="100%"/>
          </text:list-level-style-bullet>
          <text:list-level-style-bullet text:level="10" text:bullet-char="o">
            <style:list-level-properties text:space-before="3.175cm"/>
            <style:text-properties style:font-name="Perpetua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Perpetua" fo:font-family="Perpetu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left" draw:textarea-vertical-align="bottom" fo:padding-top="0.13cm" fo:padding-bottom="0.254cm" fo:padding-left="0.25cm" fo:padding-right="0.25cm">
        <text:list-style style:name="題名4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0pt" style:font-style-asian="normal" style:font-weight-asian="normal" style:font-name-complex="微軟正黑體1" style:font-family-complex="微軟正黑體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1cm" fo:min-width="24.002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72a376" draw:textarea-horizontal-align="justify" draw:textarea-vertical-align="middle" draw:auto-grow-height="false" fo:min-height="3.982cm" fo:min-width="24.556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5">
      <style:graphic-properties draw:stroke="none" draw:fill="solid" draw:fill-color="#bccebd" draw:textarea-horizontal-align="justify" draw:textarea-vertical-align="middle" draw:auto-grow-height="false" fo:min-height="0.075cm" fo:min-width="24.556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none" draw:fill="solid" draw:fill-color="#cec597" draw:textarea-horizontal-align="justify" draw:textarea-vertical-align="middle" draw:auto-grow-height="false" fo:min-height="0.049cm" fo:min-width="24.556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min-height="17.793cm" fo:min-width="24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5">
      <style:graphic-properties draw:stroke="none" draw:fill="solid" draw:fill-color="#72a376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5">
      <style:graphic-properties draw:stroke="none" draw:fill="solid" draw:fill-color="#bccebd" draw:textarea-horizontal-align="justify" draw:textarea-vertical-align="middle" draw:auto-grow-height="false" fo:min-height="0cm" fo:min-width="24.538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5">
      <style:graphic-properties draw:stroke="none" draw:fill="solid" draw:fill-color="#cec597" draw:textarea-horizontal-align="justify" draw:textarea-vertical-align="middle" draw:auto-grow-height="false" fo:min-height="0cm" fo:min-width="24.542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5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5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5">
      <style:graphic-properties draw:stroke="none" draw:fill="solid" draw:fill-color="#ffffff" draw:textarea-horizontal-align="justify" draw:textarea-vertical-align="middle" draw:auto-grow-height="false" fo:min-height="18.79cm" fo:min-width="24.9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5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middle" draw:auto-grow-height="false" fo:min-height="17.795cm" fo:min-width="24.00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5">
      <style:graphic-properties draw:stroke="none" draw:fill="solid" draw:fill-color="#72a376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5">
      <style:graphic-properties draw:stroke="none" draw:fill="solid" draw:fill-color="#bccebd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5">
      <style:graphic-properties draw:stroke="none" draw:fill="solid" draw:fill-color="#cec597" draw:textarea-horizontal-align="justify" draw:textarea-vertical-align="middle" draw:auto-grow-height="false" fo:min-height="0cm" fo:min-width="24.52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預設-backgroundobjects">
      <style:graphic-properties draw:stroke="none" draw:fill="solid" draw:fill-color="#72a376" draw:auto-grow-height="false" draw:auto-grow-width="false" fo:min-height="0.899cm" fo:min-width="0cm" fo:wrap-option="no-wrap"/>
    </style:style>
    <style:style style:name="Mpr4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題名1-backgroundobjects" style:list-style-name="ML4">
      <style:graphic-properties draw:stroke="none" draw:fill="solid" draw:fill-color="#72a376" draw:auto-grow-height="false" draw:auto-grow-width="false" fo:min-height="0.899cm" fo:min-width="0cm" fo:wrap-option="no-wrap"/>
    </style:style>
    <style:style style:name="Mpr7" style:family="presentation" style:parent-style-name="題名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2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題名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3" style:family="presentation" style:parent-style-name="題名2-backgroundobjects" style:list-style-name="ML4">
      <style:graphic-properties draw:stroke="none" draw:fill="solid" draw:fill-color="#72a376" draw:auto-grow-height="false" draw:auto-grow-width="false" fo:min-height="0.899cm" fo:min-width="0cm" fo:wrap-option="no-wrap"/>
    </style:style>
    <style:style style:name="Mpr14" style:family="presentation" style:parent-style-name="題名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題名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題名3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19" style:family="presentation" style:parent-style-name="題名3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20" style:family="presentation" style:parent-style-name="題名3-backgroundobjects" style:list-style-name="ML4">
      <style:graphic-properties draw:stroke="none" draw:fill="solid" draw:fill-color="#72a376" draw:auto-grow-height="false" draw:auto-grow-width="false" fo:min-height="0.899cm" fo:min-width="0cm" fo:wrap-option="no-wrap"/>
    </style:style>
    <style:style style:name="Mpr21" style:family="presentation" style:parent-style-name="題名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題名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題名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題名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題名4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26" style:family="presentation" style:parent-style-name="題名4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27" style:family="presentation" style:parent-style-name="題名4-backgroundobjects" style:list-style-name="ML4">
      <style:graphic-properties draw:stroke="none" draw:fill="solid" draw:fill-color="#72a376" draw:auto-grow-height="false" draw:auto-grow-width="false" fo:min-height="0.899cm" fo:min-width="0cm" fo:wrap-option="no-wrap"/>
    </style:style>
    <style:style style:name="Mpr28" style:family="presentation" style:parent-style-name="題名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題名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題名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題名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solid" draw:fill-color="#72a376"/>
    </style:style>
    <style:style style:name="MP9" style:family="paragraph">
      <loext:graphic-properties draw:fill="solid" draw:fill-color="#72a376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loext:graphic-properties draw:fill="solid" draw:fill-color="#bccebd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loext:graphic-properties draw:fill="solid" draw:fill-color="#cec597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/>
    </style:style>
    <style:style style:name="MP16" style:family="paragraph">
      <loext:graphic-properties draw:fill="solid" draw:fill-color="#72a376"/>
      <style:paragraph-properties fo:margin-left="0cm" fo:margin-right="0cm" fo:line-height="100%" fo:text-align="center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676a55" fo:font-size="14pt" fo:language="zh" fo:country="TW" style:font-size-asian="14pt" style:language-asian="zh" style:country-asian="TW" style:font-size-complex="14pt" style:language-complex="zh" style:country-complex="TW"/>
    </style:style>
    <style:style style:name="MT5" style:family="text">
      <style:text-properties fo:color="#ffffff" style:font-name="Franklin Gothic Book" fo:font-size="14pt" fo:language="zh" fo:country="TW" style:font-name-asian="微軟正黑體1" style:font-size-asian="14pt" style:language-asian="zh" style:country-asian="TW" style:font-name-complex="微軟正黑體1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676a55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6-06-16">105/06/16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name="矩形 8" draw:style-name="Mgr6" draw:text-style-name="MP5" draw:layer="backgroundobjects" svg:width="25.4cm" svg:height="19.05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7" draw:text-style-name="MP6" draw:layer="backgroundobjects" svg:width="25.039cm" svg:height="18.591cm" svg:x="0.176cm" svg:y="0.194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預設-title" draw:layer="backgroundobjects" svg:width="21.59cm" svg:height="3.175cm" svg:x="2.54cm" svg:y="0.762cm" presentation:class="title" presentation:placeholder="true">
        <draw:text-box/>
      </draw:frame>
      <draw:frame presentation:style-name="預設-outline1" draw:layer="backgroundobjects" svg:width="21.59cm" svg:height="12.7cm" svg:x="2.54cm" svg:y="4.022cm" presentation:class="outline" presentation:placeholder="true">
        <draw:text-box/>
      </draw:frame>
      <draw:frame presentation:style-name="Mpr1" draw:text-style-name="MP7" draw:layer="backgroundobjects" svg:width="6.879cm" svg:height="1.323cm" svg:x="17.144cm" svg:y="17.197cm" presentation:class="date-time">
        <draw:text-box>
          <text:list text:style-name="ML2">
            <text:list-header>
              <text:p><text:span text:style-name="MT2"><text:date style:data-style-name="D3" text:date-value="2016-06-16">105/06/16</text:date></text:span></text:p>
            </text:list-header>
          </text:list>
        </draw:text-box>
      </draw:frame>
      <draw:frame presentation:style-name="Mpr2" draw:text-style-name="MP7" draw:layer="backgroundobjects" svg:width="11.007cm" svg:height="1.27cm" svg:x="2.539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8" draw:layer="backgroundobjects" svg:width="0.898cm" svg:height="0.898cm" svg:x="0.592cm" svg:y="17.43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2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2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custom-shape draw:name="矩形 9" draw:style-name="Mgr12" draw:text-style-name="MP5" draw:layer="backgroundobjects" svg:width="25.4cm" svg:height="19.05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10" draw:style-name="Mgr13" draw:text-style-name="MP6" draw:layer="backgroundobjects" svg:width="25.038cm" svg:height="18.587cm" svg:x="0.181cm" svg:y="0.194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11" draw:style-name="Mgr14" draw:text-style-name="MP9" draw:layer="backgroundobjects" svg:width="25.056cm" svg:height="4.242cm" svg:x="0.176cm" svg:y="4.0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4" draw:style-name="Mgr15" draw:text-style-name="MP10" draw:layer="backgroundobjects" svg:width="25.056cm" svg:height="0.335cm" svg:x="0.176cm" svg:y="3.881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16" draw:text-style-name="MP11" draw:layer="backgroundobjects" svg:width="25.056cm" svg:height="0.309cm" svg:x="0.176cm" svg:y="8.268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-title" draw:layer="backgroundobjects" svg:width="21.59cm" svg:height="3.175cm" svg:x="2.54cm" svg:y="0.762cm" presentation:class="title" presentation:placeholder="true">
        <draw:text-box/>
      </draw:frame>
      <draw:frame presentation:style-name="題名1-outline1" draw:layer="backgroundobjects" svg:width="21.59cm" svg:height="12.7cm" svg:x="2.54cm" svg:y="4.022cm" presentation:class="outline" presentation:placeholder="true">
        <draw:text-box/>
      </draw:frame>
      <draw:frame presentation:style-name="Mpr4" draw:text-style-name="MP13" draw:layer="backgroundobjects" svg:width="6.879cm" svg:height="1.323cm" svg:x="17.144cm" svg:y="17.197cm" presentation:class="date-time">
        <draw:text-box>
          <text:list text:style-name="ML3">
            <text:list-header>
              <text:p text:style-name="MP12"><text:span text:style-name="MT4"><text:date style:data-style-name="D3" text:date-value="2016-06-16">105/06/16</text:date></text:span></text:p>
            </text:list-header>
          </text:list>
        </draw:text-box>
      </draw:frame>
      <draw:frame presentation:style-name="Mpr5" draw:text-style-name="MP14" draw:layer="backgroundobjects" svg:width="11.007cm" svg:height="1.27cm" svg:x="2.539cm" svg:y="17.145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6" draw:text-style-name="MP16" draw:layer="backgroundobjects" svg:width="0.898cm" svg:height="0.898cm" svg:x="0.592cm" svg:y="17.437cm" presentation:class="page-number">
        <draw:text-box>
          <text:list text:style-name="ML4">
            <text:list-header>
              <text:p text:style-name="MP15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2">
      <draw:custom-shape draw:name="矩形 9" draw:style-name="Mgr17" draw:text-style-name="MP5" draw:layer="backgroundobjects" svg:width="25.4cm" svg:height="19.05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圓角矩形 10">
        <draw:frame draw:name="圓角矩形 10" draw:style-name="Mgr18" draw:text-style-name="MP17" draw:layer="backgroundobjects" svg:width="25.078cm" svg:height="18.644cm" svg:x="0.168cm" svg:y="0.168cm">
          <draw:image xlink:href="Pictures/10000201000005C90000044D8D44E30155C98AA5.png" xlink:type="simple" xlink:show="embed" xlink:actuate="onLoad">
            <text:p/>
          </draw:image>
        </draw:frame>
        <draw:custom-shape draw:style-name="Mgr19" draw:text-style-name="MP6" draw:layer="backgroundobjects" svg:width="24.5cm" svg:height="18.053cm" svg:x="0.45cm" svg:y="0.463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矩形 11" draw:style-name="Mgr20" draw:text-style-name="MP9" draw:layer="backgroundobjects" svg:width="25.038cm" svg:height="0.256cm" svg:x="0.194cm" svg:y="6.601cm">
        <text:list text:style-name="ML5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矩形 14" draw:style-name="Mgr21" draw:text-style-name="MP10" draw:layer="backgroundobjects" svg:width="25.038cm" svg:height="0.128cm" svg:x="0.194cm" svg:y="6.504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5" draw:style-name="Mgr22" draw:text-style-name="MP11" draw:layer="backgroundobjects" svg:width="25.042cm" svg:height="0.128cm" svg:x="0.19cm" svg:y="6.857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2-title" draw:layer="backgroundobjects" svg:width="21.59cm" svg:height="3.175cm" svg:x="2.54cm" svg:y="0.762cm" presentation:class="title" presentation:placeholder="true">
        <draw:text-box/>
      </draw:frame>
      <draw:frame presentation:style-name="題名2-outline1" draw:layer="backgroundobjects" svg:width="21.59cm" svg:height="12.7cm" svg:x="2.54cm" svg:y="4.022cm" presentation:class="outline" presentation:placeholder="true">
        <draw:text-box/>
      </draw:frame>
      <draw:frame presentation:style-name="Mpr11" draw:text-style-name="MP13" draw:layer="backgroundobjects" svg:width="6.879cm" svg:height="1.323cm" svg:x="17.144cm" svg:y="17.197cm" presentation:class="date-time">
        <draw:text-box>
          <text:list text:style-name="ML3">
            <text:list-header>
              <text:p text:style-name="MP12"><text:span text:style-name="MT4"><text:date style:data-style-name="D3" text:date-value="2016-06-16">105/06/16</text:date></text:span></text:p>
            </text:list-header>
          </text:list>
        </draw:text-box>
      </draw:frame>
      <draw:frame presentation:style-name="Mpr12" draw:text-style-name="MP14" draw:layer="backgroundobjects" svg:width="11.112cm" svg:height="1.27cm" svg:x="2.223cm" svg:y="17.145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13" draw:text-style-name="MP16" draw:layer="backgroundobjects" svg:width="0.898cm" svg:height="0.898cm" svg:x="0.592cm" svg:y="17.432cm" presentation:class="page-number">
        <draw:text-box>
          <text:list text:style-name="ML4">
            <text:list-header>
              <text:p text:style-name="MP15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4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5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16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7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custom-shape draw:name="矩形 8" draw:style-name="Mgr23" draw:text-style-name="MP5" draw:layer="backgroundobjects" svg:width="25.4cm" svg:height="19.05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24" draw:text-style-name="MP6" draw:layer="backgroundobjects" svg:width="25.039cm" svg:height="18.591cm" svg:x="0.176cm" svg:y="0.194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9" draw:style-name="Mgr25" draw:text-style-name="MP5" draw:layer="backgroundobjects" svg:width="25.4cm" svg:height="19.05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10" draw:style-name="Mgr26" draw:text-style-name="MP6" draw:layer="backgroundobjects" svg:width="25.039cm" svg:height="18.591cm" svg:x="0.176cm" svg:y="0.194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題名3-title" draw:layer="backgroundobjects" svg:width="21.59cm" svg:height="3.175cm" svg:x="2.54cm" svg:y="0.762cm" presentation:class="title" presentation:placeholder="true">
        <draw:text-box/>
      </draw:frame>
      <draw:frame presentation:style-name="題名3-outline1" draw:layer="backgroundobjects" svg:width="21.59cm" svg:height="12.7cm" svg:x="2.54cm" svg:y="4.022cm" presentation:class="outline" presentation:placeholder="true">
        <draw:text-box/>
      </draw:frame>
      <draw:frame presentation:style-name="Mpr18" draw:text-style-name="MP13" draw:layer="backgroundobjects" svg:width="6.879cm" svg:height="1.323cm" svg:x="17.144cm" svg:y="17.197cm" presentation:class="date-time">
        <draw:text-box>
          <text:list text:style-name="ML3">
            <text:list-header>
              <text:p text:style-name="MP12"><text:span text:style-name="MT4"><text:date style:data-style-name="D3" text:date-value="2016-06-16">105/06/16</text:date></text:span></text:p>
            </text:list-header>
          </text:list>
        </draw:text-box>
      </draw:frame>
      <draw:frame presentation:style-name="Mpr19" draw:text-style-name="MP14" draw:layer="backgroundobjects" svg:width="11.007cm" svg:height="1.27cm" svg:x="2.539cm" svg:y="17.145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20" draw:text-style-name="MP16" draw:layer="backgroundobjects" svg:width="0.898cm" svg:height="0.898cm" svg:x="0.592cm" svg:y="17.437cm" presentation:class="page-number">
        <draw:text-box>
          <text:list text:style-name="ML4">
            <text:list-header>
              <text:p text:style-name="MP15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3-title" draw:layer="backgroundobjects" svg:width="12.7cm" svg:height="9.525cm" svg:x="3.175cm" svg:y="1.904cm" presentation:class="page"/>
        <draw:frame presentation:style-name="題名3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custom-shape draw:name="矩形 8" draw:style-name="Mgr27" draw:text-style-name="MP5" draw:layer="backgroundobjects" svg:width="25.4cm" svg:height="19.05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圓角矩形 7" draw:style-name="Mgr28" draw:text-style-name="MP6" draw:layer="backgroundobjects" svg:width="25.039cm" svg:height="18.591cm" svg:x="0.176cm" svg:y="0.194cm">
        <text:list text:style-name="ML5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矩形 9" draw:style-name="Mgr29" draw:text-style-name="MP9" draw:layer="backgroundobjects" svg:width="25.02cm" svg:height="0.255cm" svg:x="0.19cm" svg:y="13.007cm">
        <text:list text:style-name="ML5">
          <text:list-header>
            <text:p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矩形 10" draw:style-name="Mgr30" draw:text-style-name="MP10" draw:layer="backgroundobjects" svg:width="25.02cm" svg:height="0.128cm" svg:x="0.19cm" svg:y="12.91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11" draw:style-name="Mgr31" draw:text-style-name="MP11" draw:layer="backgroundobjects" svg:width="25.02cm" svg:height="0.132cm" svg:x="0.19cm" svg:y="13.26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4-title" draw:layer="backgroundobjects" svg:width="21.59cm" svg:height="3.175cm" svg:x="2.54cm" svg:y="0.762cm" presentation:class="title" presentation:placeholder="true">
        <draw:text-box/>
      </draw:frame>
      <draw:frame presentation:style-name="題名4-outline1" draw:layer="backgroundobjects" svg:width="21.59cm" svg:height="12.7cm" svg:x="2.54cm" svg:y="4.022cm" presentation:class="outline" presentation:placeholder="true">
        <draw:text-box/>
      </draw:frame>
      <draw:frame presentation:style-name="Mpr25" draw:text-style-name="MP13" draw:layer="backgroundobjects" svg:width="6.879cm" svg:height="1.323cm" svg:x="17.144cm" svg:y="17.197cm" presentation:class="date-time">
        <draw:text-box>
          <text:list text:style-name="ML3">
            <text:list-header>
              <text:p text:style-name="MP12"><text:span text:style-name="MT4"><text:date style:data-style-name="D3" text:date-value="2016-06-16">105/06/16</text:date></text:span></text:p>
            </text:list-header>
          </text:list>
        </draw:text-box>
      </draw:frame>
      <draw:frame presentation:style-name="Mpr26" draw:text-style-name="MP14" draw:layer="backgroundobjects" svg:width="10.795cm" svg:height="1.27cm" svg:x="2.539cm" svg:y="17.145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27" draw:text-style-name="MP16" draw:layer="backgroundobjects" svg:width="0.898cm" svg:height="0.898cm" svg:x="0.592cm" svg:y="17.432cm" presentation:class="page-number">
        <draw:text-box>
          <text:list text:style-name="ML4">
            <text:list-header>
              <text:p text:style-name="MP15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8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9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4-title" draw:layer="backgroundobjects" svg:width="12.7cm" svg:height="9.525cm" svg:x="3.175cm" svg:y="1.904cm" presentation:class="page"/>
        <draw:frame presentation:style-name="題名4-notes" draw:layer="backgroundobjects" svg:width="15.24cm" svg:height="11.43cm" svg:x="1.905cm" svg:y="12.065cm" presentation:class="notes" presentation:placeholder="true">
          <draw:text-box/>
        </draw:frame>
        <draw:frame presentation:style-name="Mpr30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1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追蹤訪問輔導工作計畫</dc:title>
    <meta:initial-creator>nico</meta:initial-creator>
    <meta:creation-date>2008-01-25T21:50:39.031000000</meta:creation-date>
    <dc:creator>管理者</dc:creator>
    <dc:date>2008-11-16T08:34:25.921000000</dc:date>
    <meta:editing-cycles>76</meta:editing-cycles>
    <meta:editing-duration>PT21H5M32S</meta:editing-duration>
    <meta:document-statistic meta:object-count="263"/>
    <meta:generator>LibreOffice/5.0.6.3$Windows_x86 LibreOffice_project/490fc03b25318460cfc54456516ea2519c11d1aa</meta:generator>
  </office:meta>
</office:document-meta>
</file>