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left="-0.875in" fo:margin-right="-1.10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1256in" fo:margin-right="-0.8513in" fo:text-indent="-1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5in" fo:margin-left="-0.875in" fo:margin-right="-1.10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0833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end" fo:line-height="0.2222in" fo:margin-right="-0.9763in"/>
      <style:text-properties style:font-name-asian="標楷體" fo:font-weight="bold" style:font-weight-asian="bold" fo:letter-spacing="0.0208in" style:letter-kerning="false" fo:font-size="9pt" style:font-size-asian="9pt" style:font-size-complex="9pt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7569in"/>
    </style:style>
    <style:style style:name="TableColumn37" style:family="table-column">
      <style:table-column-properties style:column-width="1.2881in"/>
    </style:style>
    <style:style style:name="TableColumn38" style:family="table-column">
      <style:table-column-properties style:column-width="1.0277in"/>
    </style:style>
    <style:style style:name="TableColumn39" style:family="table-column">
      <style:table-column-properties style:column-width="0.9541in"/>
    </style:style>
    <style:style style:name="TableColumn40" style:family="table-column">
      <style:table-column-properties style:column-width="0.8895in"/>
    </style:style>
    <style:style style:name="TableColumn41" style:family="table-column">
      <style:table-column-properties style:column-width="1.0777in"/>
    </style:style>
    <style:style style:name="TableColumn42" style:family="table-column">
      <style:table-column-properties style:column-width="2.1409in"/>
    </style:style>
    <style:style style:name="TableColumn43" style:family="table-column">
      <style:table-column-properties style:column-width="0.6006in"/>
    </style:style>
    <style:style style:name="TableColumn44" style:family="table-column">
      <style:table-column-properties style:column-width="1.0256in"/>
    </style:style>
    <style:style style:name="Table33" style:family="table">
      <style:table-properties style:width="10.8451in" style:rel-width="101.62%" fo:margin-left="0in" table:align="center"/>
    </style:style>
    <style:style style:name="TableRow45" style:family="table-row">
      <style:table-row-properties style:min-row-height="0.329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letter-spacing="-0.0208in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Row70" style:family="table-row">
      <style:table-row-properties style:min-row-height="0.31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2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10" style:family="table-row">
      <style:table-row-properties style:min-row-height="0.36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snap-to-layout-grid="false" fo:margin-left="0.20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/>
    </style:style>
    <style:style style:name="P168" style:parent-style-name="內文" style:list-style-name="LFO1" style:family="paragraph">
      <style:paragraph-properties style:snap-to-layout-grid="false" fo:margin-left="0.1972in" fo:margin-right="-0.2486in" fo:text-indent="-0.1972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style:snap-to-layout-grid="false" fo:margin-top="0.05in" fo:margin-left="0.393in" fo:text-indent="-0.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>
      <style:paragraph-properties style:snap-to-layout-grid="false" fo:text-align="justify" fo:margin-top="0.05in" fo:margin-left="0.393in" fo:text-indent="-0.2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style:snap-to-layout-grid="false" fo:margin-top="0.05in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1" style:family="paragraph">
      <style:paragraph-properties style:snap-to-layout-grid="false" fo:margin-top="0.05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研發成果讓與通報表</text:p>
      <text:p text:style-name="P4">（通案授權機構適用）</text:p>
      <text:p text:style-name="P5"/>
      <text:p text:style-name="P6"><text:span text:style-name="T7">獲通案授權機構名稱：</text:span><text:span text:style-name="T8">　　　　　　　　　　　</text:span></text:p>
      <text:p text:style-name="P9"><text:span text:style-name="T10">核定函及授權期間：</text:span><text:span text:style-name="T11">　　</text:span><text:span text:style-name="T12">年</text:span><text:span text:style-name="T13">　</text:span><text:span text:style-name="T14">月</text:span><text:span text:style-name="T15">　</text:span><text:span text:style-name="T16">日科部產字第</text:span><text:span text:style-name="T17">　　　　</text:span><text:span text:style-name="T18">號（授權</text:span><text:span text:style-name="T19">　　</text:span><text:span text:style-name="T20">年</text:span><text:span text:style-name="T21">　</text:span><text:span text:style-name="T22">月</text:span><text:span text:style-name="T23">　</text:span><text:span text:style-name="T24">日</text:span><text:span text:style-name="T25">~</text:span><text:span text:style-name="T26">　　</text:span><text:span text:style-name="T27">年</text:span><text:span text:style-name="T28">　</text:span><text:span text:style-name="T29">月</text:span><text:span text:style-name="T30">　</text:span><text:span text:style-name="T31">日）</text:span></text:p>
      <text:p text:style-name="P32"><text:s text:c="2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序號</text:p>
            </table:table-cell>
            <table:table-cell table:style-name="TableCell48">
              <text:p text:style-name="P49">成果類別</text:p>
            </table:table-cell>
            <table:table-cell table:style-name="TableCell50">
              <text:p text:style-name="P51">研發成果編號</text:p>
            </table:table-cell>
            <table:table-cell table:style-name="TableCell52">
              <text:p text:style-name="P53">成果名稱</text:p>
            </table:table-cell>
            <table:table-cell table:style-name="TableCell54">
              <text:p text:style-name="P55">專利證號、</text:p>
              <text:p text:style-name="P56">國別</text:p>
            </table:table-cell>
            <table:table-cell table:style-name="TableCell57">
              <text:p text:style-name="P58">專利效期起、訖日</text:p>
            </table:table-cell>
            <table:table-cell table:style-name="TableCell59">
              <text:p text:style-name="P60"><text:span text:style-name="T61">已維護年次</text:span></text:p>
            </table:table-cell>
            <table:table-cell table:style-name="TableCell62">
              <text:p text:style-name="P63">讓與對象名稱</text:p>
            </table:table-cell>
            <table:table-cell table:style-name="TableCell64">
              <text:p text:style-name="P65">讓與對象國別</text:p>
            </table:table-cell>
            <table:table-cell table:style-name="TableCell66">
              <text:p text:style-name="P67">讓與金額</text:p>
            </table:table-cell>
            <table:table-cell table:style-name="TableCell68">
              <text:p text:style-name="P69">讓與合約簽約日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國內機構：</text:span><text:span text:style-name="T91">(</text:span><text:span text:style-name="T92">請勾選</text:span><text:span text:style-name="T93">)</text:span></text:p>
            <text:p text:style-name="P94"><text:span text:style-name="T95">□</text:span><text:span text:style-name="T96">陸資在台設立企業</text:span></text:p>
            <text:p text:style-name="P97">□僑外資在台設立企業</text:p>
            <text:p text:style-name="P98">□非陸資或僑外資在台設立企業</text:p>
            <text:p text:style-name="P99"><text:span text:style-name="T100">□</text:span><text:span text:style-name="T101">國外機構：</text:span><text:span text:style-name="T102">　</text:span><text:span text:style-name="T103"><text:s/></text:span><text:span text:style-name="T104">(</text:span><text:span text:style-name="T105">請填寫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國內機構：</text:span><text:span text:style-name="T131">(</text:span><text:span text:style-name="T132">請勾選</text:span><text:span text:style-name="T133">)</text:span></text:p>
            <text:p text:style-name="P134"><text:span text:style-name="T135">□</text:span><text:span text:style-name="T136">陸資在台設立企業</text:span></text:p>
            <text:p text:style-name="P137">□僑外資在台設立企業</text:p>
            <text:p text:style-name="P138">□非陸資或僑外資在台設立企業</text:p>
            <text:p text:style-name="P139"><text:span text:style-name="T140">□</text:span><text:span text:style-name="T141">國外機構：</text:span><text:span text:style-name="T142">　</text:span><text:span text:style-name="T143"><text:s/></text:span><text:span text:style-name="T144">(</text:span><text:span text:style-name="T145">請填寫）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※</text:span><text:span text:style-name="T153">自行檢核事項：</text:span><text:span text:style-name="T154">以上申請案件，是否均已完成公告週知期間達</text:span><text:span text:style-name="T155">3</text:span><text:span text:style-name="T156">個月以上之前置要件？是</text:span><text:span text:style-name="T157">□</text:span><text:span text:style-name="T158">；否</text:span><text:span text:style-name="T159">□</text:span><text:span text:style-name="T160">。</text:span></text:p>
      <text:p text:style-name="P161"/>
      <text:p text:style-name="P162">成果類別請擇一填寫:專利權、商標權、其他智慧財產權及成果。</text:p>
      <text:p text:style-name="P163"/>
      <text:p text:style-name="P164"/>
      <text:p text:style-name="P165"/>
      <text:p text:style-name="P166"/>
      <text:soft-page-break/>
      <text:p text:style-name="P167">註:</text:p>
      <text:list text:style-name="LFO1" text:continue-numbering="true">
        <text:list-item>
          <text:p text:style-name="P168"><text:span text:style-name="T169">本項研發成果終止事項</text:span>，<text:span text:style-name="T170">應採下列方式事先申請並經本部同意後</text:span>，<text:span text:style-name="T171">方得為之：</text:span></text:p>
        </text:list-item>
      </text:list>
      <text:list text:style-name="LFO2" text:continue-numbering="true">
        <text:list-item>
          <text:p text:style-name="P172"><text:span text:style-name="T173">未獲通案授權機構，採個案申請</text:span><text:span text:style-name="T174">：依「科技部科學技術研究發展成果歸屬及運用辦法」第</text:span><text:span text:style-name="T175">17</text:span><text:span text:style-name="T176">條，執行研究發展之單位依第</text:span><text:span text:style-name="T177">16</text:span><text:span text:style-name="T178">條規定公告讓與後，逾</text:span><text:span text:style-name="T179">3</text:span><text:span text:style-name="T180">個月無人請求讓與時，得循內部行政程序辦理終止維護相關評估後，向本部申請終止繳納維護費用。</text:span></text:p>
        </text:list-item>
        <text:list-item>
          <text:p text:style-name="P181"><text:span text:style-name="T182">獲通案授權機構，採個案函報備查：</text:span><text:span text:style-name="T183">依「科技部科學技術研究發展成果歸屬及運用辦法」第</text:span><text:span text:style-name="T184">18</text:span><text:span text:style-name="T185">條規定申請通案授權辦理讓與及終止維護作業，並經本部同意者，亦得逕依同法規定辦理讓與及終止維護作業。</text:span></text:p>
        </text:list-item>
      </text:list>
      <text:list text:style-name="LFO1" text:continue-numbering="true">
        <text:list-item>
          <text:p text:style-name="P186"><text:span text:style-name="T187">本表請於研發成果讓與後，併同依規定應繳交本部之研發成果收入函報本部</text:span><text:span text:style-name="T188">(</text:span><text:a xlink:href="mailto:本表電子檔請寄至strike@most.gov.tw" office:target-frame-name="_top" xlink:show="replace"><text:span text:style-name="T189">本表電子檔請寄至</text:span><text:span text:style-name="T190">strike@most.gov.tw</text:span></text:a><text:span text:style-name="T191">)<text:s/></text:span><text:span text:style-name="T192">，填報資料須與</text:span><text:span text:style-name="T193">STRIKE</text:span><text:span text:style-name="T194">系統登錄資料及本部核定案件資料相符，文件不齊或未寄送電子檔者，將退請補正。</text:span></text:p>
        </text:list-item>
        <text:list-item>
          <text:p text:style-name="P195"><text:span text:style-name="T196"><draw:frame draw:z-index="251657728" draw:id="id1" draw:style-name="a1" draw:name="Text Box 19" text:anchor-type="paragraph" svg:x="-0.02083in" svg:y="0.46875in" svg:width="10.52014in" svg:height="0.89792in" style:rel-width="scale" style:rel-height="scale"><draw:text-box><text:p text:style-name="內文"><text:span text:style-name="T197">填表人</text:span><text:span text:style-name="T198"><text:s/></text:span><text:span text:style-name="T199"><text:s text:c="3"/></text:span><text:span text:style-name="T200"><text:s/></text:span><text:span text:style-name="T201"><text:s text:c="13"/></text:span><text:span text:style-name="T202">單位主管</text:span><text:span text:style-name="T203"><text:s text:c="19"/></text:span><text:span text:style-name="T204">機構首長</text:span><text:span text:style-name="T205"><text:s text:c="15"/></text:span><text:span text:style-name="T206">填表日期</text:span><text:span text:style-name="T207">:_______________</text:span><text:span text:style-name="T208"><text:s text:c="15"/></text:span></text:p></draw:text-box><svg:title/><svg:desc/></draw:frame></text:span><text:span text:style-name="T209">前述表件務請使用最新版本</text:span><text:span text:style-name="T210">，</text:span><text:span text:style-name="T211">電子檔均可自</text:span><text:span text:style-name="T212">STRIKE</text:span><text:span text:style-name="T213">系統下載使用</text:span><text:span text:style-name="T214">，</text:span><text:span text:style-name="T215">欄位如不敷使用得自行擴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bh" style:display-name="hbh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0.0006in" fo:text-indent="-0.7875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1年1月版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user</meta:initial-creator>
    <dc:creator>u</dc:creator>
    <meta:creation-date>2022-01-14T07:08:00Z</meta:creation-date>
    <dc:date>2022-01-18T06:02:00Z</dc:date>
    <meta:print-date>2022-01-14T05:31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