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763in" fo:margin-right="-0.8513in" fo:text-indent="-1.251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left="0.1256in" fo:margin-right="-0.8513in" fo:text-indent="-1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83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top="0.0833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end" fo:margin-right="-0.9763in"/>
      <style:text-properties style:font-name-asian="標楷體" fo:font-weight="bold" style:font-weight-asian="bold" fo:letter-spacing="0.0208in" style:letter-kerning="false" fo:font-size="9pt" style:font-size-asian="9pt" style:font-size-complex="9pt"/>
    </style:style>
    <style:style style:name="TableColumn32" style:family="table-column">
      <style:table-column-properties style:column-width="0.4194in"/>
    </style:style>
    <style:style style:name="TableColumn33" style:family="table-column">
      <style:table-column-properties style:column-width="0.9881in"/>
    </style:style>
    <style:style style:name="TableColumn34" style:family="table-column">
      <style:table-column-properties style:column-width="1.2in"/>
    </style:style>
    <style:style style:name="TableColumn35" style:family="table-column">
      <style:table-column-properties style:column-width="3.2416in"/>
    </style:style>
    <style:style style:name="TableColumn36" style:family="table-column">
      <style:table-column-properties style:column-width="1.1743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0.5951in"/>
    </style:style>
    <style:style style:name="TableColumn39" style:family="table-column">
      <style:table-column-properties style:column-width="1.293in"/>
    </style:style>
    <style:style style:name="Table31" style:family="table">
      <style:table-properties style:width="10.0861in" style:rel-width="100%" fo:margin-left="0in" table:align="center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right="-0.018in">
        <style:tab-stops>
          <style:tab-stop style:type="left" style:position="1.605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margin-left="-0.018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letter-spacing="-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letter-spacing="-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letter-spacing="-0.0208in" style:letter-kerning="false" fo:font-size="14pt" style:font-size-asian="14pt" style:font-size-complex="14pt"/>
    </style:style>
    <style:style style:name="TableCell61" style:family="table-cell">
      <style:table-cell-properties fo:border-top="0.0312in solid #000000" fo:border-left="0.0069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left="-0.1in" fo:margin-right="-0.0618in">
        <style:tab-stops/>
      </style:paragraph-properties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ableRow64" style:family="table-row">
      <style:table-row-properties style:min-row-height="0.3729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1" style:family="table-row">
      <style:table-row-properties style:min-row-height="0.4319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8" style:family="table-row">
      <style:table-row-properties style:min-row-height="0.4319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/>
    </style:style>
    <style:style style:name="P128" style:parent-style-name="內文" style:list-style-name="LFO1" style:family="paragraph">
      <style:paragraph-properties style:snap-to-layout-grid="false" fo:margin-left="0.1972in" fo:margin-right="-0.2486in" fo:text-indent="-0.197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2" style:family="paragraph">
      <style:paragraph-properties style:snap-to-layout-grid="false" fo:margin-top="0.05in" fo:margin-left="0.393in" fo:text-indent="-0.25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2" style:family="paragraph">
      <style:paragraph-properties style:snap-to-layout-grid="false" fo:text-align="justify" fo:margin-top="0.05in" fo:margin-left="0.393in" fo:text-indent="-0.25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>
      <style:paragraph-properties style:snap-to-layout-grid="false" fo:margin-left="0.1972in" fo:margin-right="-0.2486in" fo:text-indent="-0.197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超連結" style:family="text">
      <style:text-properties style:font-name-asian="標楷體" style:use-window-font-color="true" style:text-underline-type="none"/>
    </style:style>
    <style:style style:name="T152" style:parent-style-name="超連結" style:family="text">
      <style:text-properties style:font-name-asian="標楷體" style:use-window-font-color="tru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margin-left="0.1972in" fo:margin-right="-0.2486in" fo:text-indent="-0.1972in">
        <style:tab-stops/>
      </style:paragraph-properties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P159" style:parent-style-name="內文" style:family="paragraph">
      <style:paragraph-properties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top="0.25in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研發成果終止通報表</text:p>
      <text:p text:style-name="P3">（通案授權機構適用）</text:p>
      <text:p text:style-name="P4"><text:span text:style-name="T5">獲通案授權機構名稱：</text:span><text:span text:style-name="T6">　　　　　　　　　　　</text:span></text:p>
      <text:p text:style-name="P7"><text:span text:style-name="T8">核定函及授權期間：</text:span><text:span text:style-name="T9">　　</text:span><text:span text:style-name="T10">年</text:span><text:span text:style-name="T11">　</text:span><text:span text:style-name="T12">月</text:span><text:span text:style-name="T13">　</text:span><text:span text:style-name="T14">日科部產字第</text:span><text:span text:style-name="T15">　　　　　</text:span><text:span text:style-name="T16">號（授權</text:span><text:span text:style-name="T17">　</text:span><text:span text:style-name="T18">年</text:span><text:span text:style-name="T19">　</text:span><text:span text:style-name="T20">月</text:span><text:span text:style-name="T21">　</text:span><text:span text:style-name="T22">日</text:span><text:span text:style-name="T23">~</text:span><text:span text:style-name="T24">　　</text:span><text:span text:style-name="T25">年</text:span><text:span text:style-name="T26">　</text:span><text:span text:style-name="T27">月</text:span><text:span text:style-name="T28">　</text:span><text:span text:style-name="T29">日）</text:span></text:p>
      <text:p text:style-name="P30"><text:s text:c="2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序號</text:p>
            </table:table-cell>
            <table:table-cell table:style-name="TableCell43">
              <text:p text:style-name="P44">成果類別</text:p>
            </table:table-cell>
            <table:table-cell table:style-name="TableCell45">
              <text:p text:style-name="P46">研發成果編號</text:p>
            </table:table-cell>
            <table:table-cell table:style-name="TableCell47">
              <text:p text:style-name="P48">成果名稱</text:p>
            </table:table-cell>
            <table:table-cell table:style-name="TableCell49">
              <text:p text:style-name="P50">專利證號、</text:p>
              <text:p text:style-name="P51">國別</text:p>
            </table:table-cell>
            <table:table-cell table:style-name="TableCell52">
              <text:p text:style-name="P53">專利效期</text:p>
              <text:p text:style-name="P54"><text:span text:style-name="T55">起、訖日</text:span></text:p>
            </table:table-cell>
            <table:table-cell table:style-name="TableCell56">
              <text:p text:style-name="P57"><text:span text:style-name="T58">已維護</text:span><text:span text:style-name="T59"><text:line-break/></text:span><text:span text:style-name="T60">年次</text:span></text:p>
            </table:table-cell>
            <table:table-cell table:style-name="TableCell61">
              <text:p text:style-name="P62">終止維護日</text:p>
              <text:p text:style-name="P63">(須於本部同意日後)</text:p>
            </table:table-cell>
          </table:table-row>
        </table:table-header-row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bookmark-start text:name="_Hlk92897681"/><text:span text:style-name="T116">※</text:span><text:span text:style-name="T117">自行檢核事項：</text:span><text:span text:style-name="T118">以上申請案件，是否均已完成公告週知期間達</text:span><text:span text:style-name="T119">3</text:span><text:span text:style-name="T120">個月以上之前置要件？是</text:span><text:span text:style-name="T121">□</text:span><text:span text:style-name="T122">；否</text:span><text:span text:style-name="T123">□</text:span><text:span text:style-name="T124">。</text:span></text:p>
      <text:p text:style-name="P125"><text:bookmark-end text:name="_Hlk92897681"/></text:p>
      <text:p text:style-name="P126">成果類別請擇一填寫:專利權、商標權、其他智慧財產權及成果。</text:p>
      <text:p text:style-name="P127">註:</text:p>
      <text:list text:style-name="LFO1" text:continue-numbering="true">
        <text:list-item>
          <text:p text:style-name="P128"><text:span text:style-name="T129">本項研發成果終止事項</text:span>，<text:span text:style-name="T130">應採下列方式事先申請並經本部同意後</text:span>，<text:span text:style-name="T131">方得為之：</text:span></text:p>
        </text:list-item>
      </text:list>
      <text:list text:style-name="LFO2" text:continue-numbering="true">
        <text:list-item>
          <text:p text:style-name="P132"><text:span text:style-name="T133">未獲通案授權機構，採個案申請</text:span><text:span text:style-name="T134">：依「科技部科學技術研究發展成果歸屬及運用辦法」第</text:span><text:span text:style-name="T135">17</text:span><text:span text:style-name="T136">條，執行研究發展之單位依第</text:span><text:span text:style-name="T137">16</text:span><text:span text:style-name="T138">條規定公告讓與後，逾</text:span><text:span text:style-name="T139">3</text:span><text:span text:style-name="T140">個月無人請求讓與時，得循內部行政程序辦理終止維護相關評估後，向本部申請終止繳納維護費用。</text:span></text:p>
        </text:list-item>
        <text:list-item>
          <text:p text:style-name="P141"><text:span text:style-name="T142">獲通案授權機構，採個案函報備查：</text:span><text:span text:style-name="T143">依「科技部科學技術研究發展成果歸屬及運用辦法」第</text:span><text:span text:style-name="T144">18</text:span><text:span text:style-name="T145">條規定申請通案授權辦理讓與及終止維護作業，並經本部同意者，亦得逕依同法規定辦理讓與及終止維護作業。</text:span></text:p>
        </text:list-item>
      </text:list>
      <text:list text:style-name="LFO1" text:continue-numbering="true">
        <text:list-item>
          <text:p text:style-name="P146"><text:span text:style-name="T147">本表請獲本部同意通案授權機構，於研發成果終止維護日</text:span><text:span text:style-name="T148">1</text:span><text:span text:style-name="T149">個月前</text:span><text:span text:style-name="T150">，函送本部備查（</text:span><text:a xlink:href="mailto:本表電子檔請寄至strike@most.gov.tw" office:target-frame-name="_top" xlink:show="replace"><text:span text:style-name="T151">本表電子檔請寄至</text:span><text:span text:style-name="T152">strike@most.gov.tw</text:span></text:a><text:span text:style-name="T153">），填報資料須與</text:span><text:span text:style-name="T154">STRIKE</text:span><text:span text:style-name="T155">系統登錄資料及本部核定案件資料相符</text:span>，<text:span text:style-name="T156">文件不齊或未寄送電子檔者，將退請補正。</text:span></text:p>
        </text:list-item>
        <text:list-item>
          <text:p text:style-name="P157"><text:span text:style-name="T158"><draw:frame draw:z-index="251657728" draw:id="id1" draw:style-name="a1" draw:name="Text Box 12" text:anchor-type="paragraph" svg:x="-0.08333in" svg:y="0.71319in" svg:width="10.19792in" svg:height="0.75625in" style:rel-width="scale" style:rel-height="scale"><draw:text-box><text:p text:style-name="P159"/></draw:text-box><svg:title/><svg:desc/></draw:frame></text:span><text:bookmark-start text:name="_Hlk92811775"/><text:span text:style-name="T160">前述表件務請使用最</text:span><text:span text:style-name="T161">新版本</text:span>，<text:span text:style-name="T162">電子檔均可至</text:span><text:span text:style-name="T163">STRIKE</text:span><text:span text:style-name="T164">系統下載使用</text:span>，<text:span text:style-name="T165">欄位如不敷使用得自行擴充。</text:span><text:bookmark-end text:name="_Hlk92811775"/></text:p>
        </text:list-item>
      </text:list>
      <text:p text:style-name="P166"><text:span text:style-name="T167">填表人</text:span><text:span text:style-name="T168"><text:s/></text:span><text:span text:style-name="T169"><text:s text:c="3"/></text:span><text:span text:style-name="T170"><text:s/></text:span><text:span text:style-name="T171"><text:s text:c="13"/></text:span><text:span text:style-name="T172">　</text:span><text:span text:style-name="T173">單位主管</text:span><text:span text:style-name="T174"><text:s text:c="17"/></text:span><text:span text:style-name="T175"><text:s text:c="2"/></text:span><text:span text:style-name="T176">機構首長</text:span><text:span text:style-name="T177"><text:s text:c="15"/></text:span><text:span text:style-name="T178">　填表日期</text:span><text:span text:style-name="T179">:_________________</text:span><text:span text:style-name="T18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bh" style:display-name="hbh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1年1月版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user</meta:initial-creator>
    <dc:creator>u</dc:creator>
    <meta:creation-date>2022-01-14T07:09:00Z</meta:creation-date>
    <dc:date>2022-01-18T06:01:00Z</dc:date>
    <meta:print-date>2022-01-14T06:0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