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14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3.61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4" style:family="table-row">
      <style:table-row-properties style:min-row-height="0.556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2.70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10" style:family="table-row">
      <style:table-row-properties style:min-row-height="3.13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1" style:family="table-row">
      <style:table-row-properties style:min-row-height="5.001cm" fo:keep-together="auto"/>
    </style:style>
    <style:style style:name="表格1.14" style:family="table-row">
      <style:table-row-properties style:min-row-height="0.908cm" fo:keep-together="auto"/>
    </style:style>
    <style:style style:name="表格1.16" style:family="table-row">
      <style:table-row-properties style:min-row-height="0.448cm" fo:keep-together="always"/>
    </style:style>
    <style:style style:name="表格1.17" style:family="table-row">
      <style:table-row-properties style:min-row-height="1.49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</text:span></text:p>
      <text:p text:style-name="Standard"><text:span text:style-name="T3">　　　　　　</text:span><text:span text:style-name="T2">研究中心設置申請書　　　　　　日期：中華民國</text:span><text:span text:style-name="T3">　　</text:span><text:span text:style-name="T2">年</text:span><text:span text:style-name="T3">　</text:span><text:span text:style-name="T2">月</text:span><text:span text:style-name="T3">　</text:span><text:span text:style-name="T2"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7">發起人</text:p>
            <text:p text:style-name="P1">(主任委員)</text:p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2">單位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">職稱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1">研究委員</text:p>
            <text:p text:style-name="P1">(不敷填寫另紙繕寫)</text:p>
          </table:table-cell>
          <table:table-cell table:style-name="表格1.A1" table:number-columns-spanned="3" office:value-type="string">
            <text:p text:style-name="P1">(1)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>(2)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>(3)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(4)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">(5)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設置登記地點</text:p>
          </table:table-cell>
          <table:covered-table-cell/>
          <table:table-cell table:style-name="表格1.I1" table:number-columns-spanned="8" office:value-type="string">
            <text:p text:style-name="P1">　　　　　　　　　　　　　　　大樓　　　　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研　　　究</text:p>
            <text:p text:style-name="P1">主　　　題</text:p>
            <text:p text:style-name="P1">分　　　類</text:p>
          </table:table-cell>
          <table:table-cell table:style-name="表格1.B9" table:number-columns-spanned="9" office:value-type="string">
            <text:p text:style-name="P5"><text:span text:style-name="T4">□</text:span>生物技術類　　　　　　　　　□醫護技術類　　　　□機電技術類</text:p>
            <text:p text:style-name="P5"><text:span text:style-name="T4">□</text:span>化工材料技術類　　　　　　　□語言人文教育類　　□土木工程技術類</text:p>
            <text:p text:style-name="P5"><text:span text:style-name="T4">□</text:span>農漁牧及食品科學技術類　　　□資訊技術類　　　　□商業管理類</text:p>
            <text:p text:style-name="P5"><text:span text:style-name="T4">□</text:span>環安技術類　　　　　　　　　□其他類（註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5"><text:span text:style-name="T4">□</text:span>Ａ類－自動化服務　　　　　　　　□ＩＳ－Ｂ類　電子化服務</text:p>
            <text:p text:style-name="P5"><text:span text:style-name="T4">□</text:span>ＩＳ－Ｂ類　電子化服務機構　　　□ＩＳ－Ｅ類　資料處理及資訊供應</text:p>
            <text:p text:style-name="P5"><text:span text:style-name="T4">□</text:span>ＩＰ類　智慧財產技術服務　　　　□Ｄ類　設計服務</text:p>
            <text:p text:style-name="P5"><text:span text:style-name="T4">□</text:span>Ｍ類　管理顧問服務　　　　　　　□Ｒ類　研究發展服務</text:p>
            <text:p text:style-name="P5"><text:span text:style-name="T4">□</text:span>ＩＮ類　檢驗及認驗服務（註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研究主題內容概說</text:p>
            <text:p text:style-name="P1">(不敷填寫另紙繕寫)</text:p>
          </table:table-cell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聯絡人</text:p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傳真</text:p>
          </table:table-cell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>發起人簽名(蓋章)</text:p>
          </table:table-cell>
          <table:covered-table-cell/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1">研究發展處(登記)</text:p>
          </table:table-cell>
          <table:covered-table-cell/>
          <table:covered-table-cell/>
          <table:table-cell table:style-name="表格1.A1" table:number-columns-spanned="2" office:value-type="string">
            <text:p text:style-name="P2">組員</text:p>
          </table:table-cell>
          <table:covered-table-cell/>
          <table:table-cell table:style-name="表格1.A1" table:number-columns-spanned="4" office:value-type="string">
            <text:p text:style-name="P2">組長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研發長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17">
          <table:table-cell table:style-name="表格1.A17" table:number-columns-spanned="3" office:value-type="string">
            <text:p text:style-name="P4">校　　　長(核准)</text:p>
          </table:table-cell>
          <table:covered-table-cell/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註一：參照「南區技專校院校際整合聯盟」跨校研究委員會之研究主題分類。</text:p>
      <text:p text:style-name="P5">註二：參照經濟部工業局中小企業輔導機構登錄類別分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dc:description/>
    <meta:initial-creator>user</meta:initial-creator>
    <meta:creation-date>2021-03-24T11:46:00</meta:creation-date>
    <dc:creator>u</dc:creator>
    <dc:date>2021-03-24T11:48:00</dc:date>
    <meta:print-date>2021-03-24T11:35:00</meta:print-date>
    <meta:editing-cycles>4</meta:editing-cycles>
    <meta:document-statistic meta:table-count="1" meta:image-count="0" meta:object-count="0" meta:page-count="2" meta:paragraph-count="43" meta:word-count="375" meta:character-count="509" meta:non-whitespace-character-count="390"/>
    <meta:generator>LibreOffice/6.0.6.2$Windows_X86_64 LibreOffice_project/0c292870b25a325b5ed35f6b45599d2ea4458e77</meta:generator>
  </office:meta>
</office:document-meta>
</file>