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5.0756in" style:use-optimal-column-width="false"/>
    </style:style>
    <style:style style:name="Table3" style:family="table">
      <style:table-properties style:width="6.6902in" fo:margin-left="0in" table:align="center"/>
    </style:style>
    <style:style style:name="TableRow6" style:family="table-row">
      <style:table-row-properties style:min-row-height="0.0784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1.5034in" fo:text-indent="-1.5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  <style:text-properties style:font-name="標楷體" style:font-name-asian="標楷體"/>
    </style:style>
    <style:style style:name="P52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科學及技術委員會與中東歐國家</text:p>
      <text:p text:style-name="P2">雙邊合作人員交流PPP計畫<text:s/>臺方合作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本資料</text:p>
          </table:table-cell>
          <table:covered-table-cell/>
        </table:table-row>
        <table:table-row table:style-name="TableRow9">
          <table:table-cell table:style-name="TableCell10">
            <text:p text:style-name="P11">主持人姓名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機構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合作協議機構：</text:p>
          </table:table-cell>
          <table:table-cell table:style-name="TableCell22">
            <text:p text:style-name="Standard"><text:span text:style-name="T23">□</text:span><text:span text:style-name="T24">捷克科學院</text:span><text:span text:style-name="T25">(CAS)</text:span><text:span text:style-name="T26"><text:s text:c="2"/>□</text:span><text:span text:style-name="T27">斯洛伐克研究發展署</text:span><text:span text:style-name="T28">(SRDA)</text:span><text:span text:style-name="T29"><text:s text:c="2"/></text:span></text:p>
            <text:p text:style-name="P30"><text:span text:style-name="T31">□</text:span><text:span text:style-name="T32">波蘭科學院</text:span><text:span text:style-name="T33">(PAS)</text:span><text:span text:style-name="T34"><text:s text:c="2"/>□</text:span><text:span text:style-name="T35">匈牙利科學院</text:span><text:span text:style-name="T36">(HAS)</text:span><text:span text:style-name="T37"><text:s text:c="2"/>□</text:span><text:span text:style-name="T38">保加利亞科學院</text:span><text:span text:style-name="T39">(BAS)</text:span></text:p>
          </table:table-cell>
        </table:table-row>
        <table:table-row table:style-name="TableRow40">
          <table:table-cell table:style-name="TableCell41">
            <text:p text:style-name="P42">計畫名稱(中文)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名稱(英文)：</text:p>
          </table:table-cell>
          <table:table-cell table:style-name="TableCell48">
            <text:p text:style-name="P49"/>
          </table:table-cell>
        </table:table-row>
      </table:table>
      <text:p text:style-name="Standard">＿＿＿＿＿＿＿＿＿＿＿＿＿＿＿＿＿＿＿＿＿＿＿＿＿＿＿＿＿＿＿＿＿＿</text:p>
      <text:p text:style-name="P50">請依據公告須知</text:p>
      <text:list text:style-name="WWNum1">
        <text:list-item text:start-value="1">
          <text:p text:style-name="P51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52"><text:span text:style-name="T53">將上述內容以中文或英文撰寫於本表，字型大小以</text:span><text:span text:style-name="T54">12</text:span><text:span text:style-name="T55">為原則，總頁數不超過</text:span><text:span text:style-name="T56">5</text:span><text:span text:style-name="T57">頁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沁琳</meta:initial-creator>
    <dc:creator>user</dc:creator>
    <meta:creation-date>2024-03-29T06:14:00Z</meta:creation-date>
    <dc:date>2024-03-29T06:14:00Z</dc:date>
    <meta:print-date>2022-01-26T07:0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2" meta:character-count="348" meta:row-count="2" meta:non-whitespace-character-count="297"/>
  </office:meta>
</office:document-meta>
</file>