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5" style:master-page-name="MP0" style:family="paragraph">
      <style:paragraph-properties fo:break-before="page" fo:text-align="center" fo:margin-top="0.0875in" fo:margin-bottom="0.0395in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GB"/>
    </style:style>
    <style:style style:name="P12" style:parent-style-name="標題" style:family="paragraph">
      <style:paragraph-properties fo:text-align="center" fo:margin-top="0.0479in" fo:margin-bottom="0in" style:line-height-at-least="0.1666in"/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center" fo:margin-top="0.0395in" fo:margin-bottom="0.0395in">
        <style:tab-stops>
          <style:tab-stop style:type="left" style:position="-0.5in"/>
        </style:tab-stops>
      </style:paragraph-properties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Textbody" style:family="paragraph">
      <style:paragraph-properties fo:text-align="center" fo:margin-top="0.0395in" fo:margin-bottom="0.039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olumn22" style:family="table-column">
      <style:table-column-properties style:column-width="3.7395in" style:use-optimal-column-width="false"/>
    </style:style>
    <style:style style:name="TableColumn23" style:family="table-column">
      <style:table-column-properties style:column-width="3.427in" style:use-optimal-column-width="false"/>
    </style:style>
    <style:style style:name="Table21" style:family="table">
      <style:table-properties style:width="7.1666in" fo:margin-left="-0.0791in" table:align="left"/>
    </style:style>
    <style:style style:name="TableRow24" style:family="table-row">
      <style:table-row-properties style:min-row-height="1.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27" style:parent-style-name="預設段落字型" style:family="text">
      <style:text-properties style:font-name="Arial" style:font-name-asian="Arial" style:font-name-complex="Arial" fo:letter-spacing="-0.002in" fo:language="en" fo:country="GB"/>
    </style:style>
    <style:style style:name="T28" style:parent-style-name="預設段落字型" style:family="text">
      <style:text-properties style:font-name="Arial" style:font-name-asian="Arial" style:font-name-complex="Arial" fo:letter-spacing="-0.002in" fo:language="en" fo:country="GB"/>
    </style:style>
    <style:style style:name="T29" style:parent-style-name="預設段落字型" style:family="text">
      <style:text-properties style:font-name="Arial" style:font-name-asian="Arial" style:font-name-complex="Arial" fo:letter-spacing="-0.002in" fo:language="en" fo:country="GB"/>
    </style:style>
    <style:style style:name="P30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1" style:parent-style-name="預設段落字型" style:family="text">
      <style:text-properties style:font-name="Arial" style:font-name-asian="Arial" style:font-name-complex="Arial" fo:letter-spacing="-0.002in" fo:language="pl" fo:country="PL"/>
    </style:style>
    <style:style style:name="T32" style:parent-style-name="預設段落字型" style:family="text">
      <style:text-properties style:font-name="Arial" style:font-name-asian="Arial" style:font-name-complex="Arial" fo:letter-spacing="-0.002in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etter-spacing="-0.002in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etter-spacing="-0.002in"/>
    </style:style>
    <style:style style:name="P35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anguage="de" fo:country="DE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37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background-color="#FFFFFF" fo:language="en" fo:country="AU"/>
    </style:style>
    <style:style style:name="P38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anguage="en" fo:country="AU"/>
    </style:style>
    <style:style style:name="P39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anguage="en" fo:country="AU"/>
    </style:style>
    <style:style style:name="P40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anguage="de" fo:country="DE"/>
    </style:style>
    <style:style style:name="P41" style:parent-style-name="Standard" style:family="paragraph">
      <style:text-properties style:font-name="Arial" style:font-name-asian="Arial"/>
    </style:style>
    <style:style style:name="TableColumn43" style:family="table-column">
      <style:table-column-properties style:column-width="7.1666in" style:use-optimal-column-width="false"/>
    </style:style>
    <style:style style:name="Table42" style:family="table">
      <style:table-properties style:width="7.1666in" fo:margin-left="-0.0833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Arial" style:font-name-asian="Arial" style:font-name-complex="Arial" fo:font-weight="bold" style:font-weight-asian="bold" fo:letter-spacing="-0.002in"/>
    </style:style>
    <style:style style:name="P5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letter-spacing="-0.002in"/>
    </style:style>
    <style:style style:name="TableColumn57" style:family="table-column">
      <style:table-column-properties style:column-width="3.7395in" style:use-optimal-column-width="false"/>
    </style:style>
    <style:style style:name="TableColumn58" style:family="table-column">
      <style:table-column-properties style:column-width="3.4687in" style:use-optimal-column-width="false"/>
    </style:style>
    <style:style style:name="Table56" style:family="table">
      <style:table-properties style:width="7.2083in" fo:margin-left="-0.0833in" table:align="left"/>
    </style:style>
    <style:style style:name="TableRow59" style:family="table-row">
      <style:table-row-properties style:min-row-height="1.8541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1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62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63" style:parent-style-name="預設段落字型" style:family="text">
      <style:text-properties style:font-name="Arial" style:font-name-asian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64" style:parent-style-name="預設段落字型" style:family="text">
      <style:text-properties style:font-name="Arial" style:font-name-asian="Arial"/>
    </style:style>
    <style:style style:name="P6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70" style:parent-style-name="標題2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71" style:parent-style-name="預設段落字型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fo:text-transform="uppercase" fo:letter-spacing="-0.002i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標題2" style:family="paragraph">
      <style:paragraph-properties fo:margin-top="0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76" style:parent-style-name="標題2" style:family="paragraph">
      <style:paragraph-properties fo:margin-top="0.0277in"/>
      <style:text-properties style:font-name="Arial" style:font-name-asian="Arial" style:font-name-complex="Arial" fo:font-size="12pt" style:font-size-asian="12pt" style:font-size-complex="12pt"/>
    </style:style>
    <style:style style:name="P77" style:parent-style-name="標題2" style:family="paragraph">
      <style:paragraph-properties fo:margin-top="0.0277in"/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0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9812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1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118" style:family="table-column">
      <style:table-column-properties style:column-width="7.2083in" style:use-optimal-column-width="false"/>
    </style:style>
    <style:style style:name="Table117" style:family="table">
      <style:table-properties style:width="7.2083in" fo:margin-left="-0.0583in" table:align="left"/>
    </style:style>
    <style:style style:name="TableRow119" style:family="table-row">
      <style:table-row-properties style:min-row-height="1.5312in"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TableRow124" style:family="table-row">
      <style:table-row-properties style:min-row-height="1.4583in" style:use-optimal-row-height="false" fo:keep-together="always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2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2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TableRow132" style:family="table-row">
      <style:table-row-properties style:min-row-height="1.1416in" style:use-optimal-row-height="false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142" style:family="table-column">
      <style:table-column-properties style:column-width="2.4375in" style:use-optimal-column-width="false"/>
    </style:style>
    <style:style style:name="TableColumn143" style:family="table-column">
      <style:table-column-properties style:column-width="2.3645in" style:use-optimal-column-width="false"/>
    </style:style>
    <style:style style:name="TableColumn144" style:family="table-column">
      <style:table-column-properties style:column-width="2.3951in" style:use-optimal-column-width="false"/>
    </style:style>
    <style:style style:name="Table141" style:family="table">
      <style:table-properties style:width="7.1972in" fo:margin-left="-0.079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P158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P166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P184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Row189" style:family="table-row">
      <style:table-row-properties style:min-row-height="0.5736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P192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277in"/>
      <style:text-properties style:font-name="Arial" style:font-name-asian="Arial" style:font-name-complex="Arial" fo:font-weight="bold" style:font-weight-asian="bold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9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99" style:parent-style-name="Textbodyindent" style:family="paragraph">
      <style:paragraph-properties fo:margin-left="0.3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olumn201" style:family="table-column">
      <style:table-column-properties style:column-width="7.4805in" style:use-optimal-column-width="false"/>
    </style:style>
    <style:style style:name="Table200" style:family="table">
      <style:table-properties style:width="7.4805in" fo:margin-left="-0.0833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20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2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fo:language="en" fo:country="GB"/>
    </style:style>
    <style:style style:name="P207" style:parent-style-name="Standard" style:family="paragraph">
      <style:paragraph-properties fo:line-height="150%" fo:margin-left="0.3152in">
        <style:tab-stops/>
      </style:paragraph-properties>
      <style:text-properties style:font-name="Arial" style:font-name-asian="Arial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09" style:parent-style-name="Standard" style:family="paragraph">
      <style:paragraph-properties fo:text-align="justify" fo:margin-left="0.3152in">
        <style:tab-stops/>
      </style:paragraph-properties>
    </style:style>
    <style:style style:name="T210" style:parent-style-name="預設段落字型" style:family="text">
      <style:text-properties style:font-name="Arial" style:font-name-asian="Arial" fo:font-size="10.5pt" style:font-size-asian="10.5pt" style:font-size-complex="10.5pt"/>
    </style:style>
    <style:style style:name="T211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P212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21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14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T215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T216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T217" style:parent-style-name="預設段落字型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218" style:parent-style-name="預設段落字型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219" style:parent-style-name="預設段落字型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220" style:parent-style-name="預設段落字型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221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P22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/>
    </style:style>
    <style:style style:name="P22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/>
    </style:style>
    <style:style style:name="P22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/>
    </style:style>
    <style:style style:name="P225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/>
    </style:style>
    <style:style style:name="P226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27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8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29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30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31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232" style:parent-style-name="Standard" style:family="paragraph">
      <style:paragraph-properties fo:margin-top="0.25in" fo:text-indent="0.25in"/>
    </style:style>
    <style:style style:name="T233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34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36" style:parent-style-name="預設段落字型" style:family="text">
      <style:text-properties style:font-name="Arial" style:font-name-asian="Arial" fo:font-weight="bold" style:font-weight-asian="bold" style:font-weight-complex="bold"/>
    </style:style>
    <style:style style:name="T237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3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asian="Arial" fo:font-weight="bold" style:font-weight-asian="bold"/>
    </style:style>
    <style:style style:name="P24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asian="Arial" fo:font-weight="bold" style:font-weight-asian="bold"/>
    </style:style>
    <style:style style:name="P24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42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4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45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46" style:parent-style-name="預設段落字型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48" style:parent-style-name="預設段落字型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200%"/>
      <style:text-properties style:font-name="Arial" style:font-name-asian="Arial" fo:font-weight="bold" style:font-weight-asian="bold"/>
    </style:style>
    <style:style style:name="P250" style:parent-style-name="Standard" style:family="paragraph">
      <style:paragraph-properties fo:text-align="justify" fo:line-height="200%"/>
      <style:text-properties style:font-name="Arial" style:font-name-asian="Arial" style:font-name-complex="Arial" fo:font-weight="bold" style:font-weight-asian="bold"/>
    </style:style>
    <style:style style:name="P251" style:parent-style-name="標題5" style:family="paragraph">
      <style:paragraph-properties fo:line-height="2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 fo:line-height="200%"/>
      <style:text-properties style:font-name="Arial" style:font-name-asian="Arial" fo:font-weight="bold" style:font-weight-asian="bold"/>
    </style:style>
    <style:style style:name="P253" style:parent-style-name="Standard" style:family="paragraph">
      <style:paragraph-properties fo:text-align="justify" fo:line-height="200%"/>
      <style:text-properties style:font-name="Arial" style:font-name-asian="Arial" style:font-name-complex="Arial" fo:font-weight="bold" style:font-weight-asian="bold"/>
    </style:style>
    <style:style style:name="T25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55" style:parent-style-name="預設段落字型" style:family="text">
      <style:text-properties style:font-name="Arial" style:font-name-asian="Arial" fo:font-weight="bold" style:font-weight-asian="bold"/>
    </style:style>
    <style:style style:name="T256" style:parent-style-name="預設段落字型" style:family="text">
      <style:text-properties style:font-name="Arial" style:font-name-asian="Arial" fo:font-weight="bold" style:font-weight-asian="bold"/>
    </style:style>
    <style:style style:name="T257" style:parent-style-name="預設段落字型" style:family="text">
      <style:text-properties style:font-name="Arial" style:font-name-asian="Arial" fo:font-weight="bold" style:font-weight-asian="bold"/>
    </style:style>
    <style:style style:name="T25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61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Arial" style:font-name-asian="Arial"/>
    </style:style>
  </office:automatic-styles>
  <office:body>
    <office:text text:use-soft-page-breaks="true">
      <text:h text:style-name="P1" text:outline-level="5">APPLICATION</text:h>
      <text:p text:style-name="P4"><text:span text:style-name="T5">for the<text:s/></text:span><text:span text:style-name="T6">Czech</text:span><text:span text:style-name="T7">-Taiwanese Joint Research Project</text:span></text:p>
      <text:p text:style-name="P8"><text:span text:style-name="T9">for years 20</text:span><text:span text:style-name="T10">24<text:s/></text:span><text:span text:style-name="T11">- 2025</text:span></text:p>
      <text:p text:style-name="P12">under the Agreement</text:p>
      <text:p text:style-name="P13"><text:span text:style-name="T14">on scientific cooperation between<text:s/></text:span><text:span text:style-name="T15">the</text:span><text:span text:style-name="T16"><text:s/>Academy of Sciences of the Czech Republic and the<text:s/></text:span><text:span text:style-name="T17">National Science and Technology Council</text:span><text:span text:style-name="T18"><text:s/>in Tai</text:span><text:span text:style-name="T19">wan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he<text:s/></text:span><text:span text:style-name="T28">Academy of Sciences</text:span><text:span text:style-name="T29"><text:s/>of the Czech Republic</text:span></text:p>
            <text:p text:style-name="P30"><text:span text:style-name="T31">Narodni 3,<text:s/></text:span><text:span text:style-name="T32">117 20 Prague 1</text:span></text:p>
            <text:p text:style-name="P33">Czech Republic</text:p>
            <text:p text:style-name="P34"/>
            <text:p text:style-name="P35"/>
          </table:table-cell>
          <table:table-cell table:style-name="TableCell36">
            <text:p text:style-name="P37">National Science and Technology Council</text:p>
            <text:p text:style-name="P38">106, Sec. 2, Heping E. Rd., Taipei 10622, Taiwan, R.O.C.</text:p>
            <text:p text:style-name="P39"/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Title of joint project in English and Chinese (maximum of 10 words)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Keywords (up to<text:s/>4):</text:p>
            <text:p text:style-name="P53"/>
          </table:table-cell>
        </table:table-row>
      </table:table>
      <text:p text:style-name="P54">Research Partners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nstitute in the Czech Republic</text:span><text:span text:style-name="T63">:</text:span><text:span text:style-name="T64"><text:line-break/></text:span></text:p>
            <text:p text:style-name="P65"/>
            <text:p text:style-name="P66"/>
            <text:p text:style-name="P67">Postal code and address:</text:p>
            <text:p text:style-name="P68"/>
          </table:table-cell>
          <table:table-cell table:style-name="TableCell69">
            <text:h text:style-name="P70" text:outline-level="2"><text:span text:style-name="T71">Institute in Taiwan</text:span><text:span text:style-name="T72">:</text:span></text:h>
            <text:p text:style-name="P73"/>
            <text:p text:style-name="P74"/>
            <text:h text:style-name="P75" text:outline-level="2">Postal code and address:</text:h>
            <text:h text:style-name="P76" text:outline-level="2"/>
            <text:h text:style-name="P77" text:outline-level="2"/>
          </table:table-cell>
        </table:table-row>
        <table:table-row table:style-name="TableRow78">
          <table:table-cell table:style-name="TableCell79">
            <text:p text:style-name="P80">Telephone:</text:p>
          </table:table-cell>
          <table:table-cell table:style-name="TableCell81">
            <text:p text:style-name="P82">Telephone:</text:p>
          </table:table-cell>
        </table:table-row>
        <table:table-row table:style-name="TableRow83">
          <table:table-cell table:style-name="TableCell84">
            <text:p text:style-name="P85">Fax:</text:p>
          </table:table-cell>
          <table:table-cell table:style-name="TableCell86">
            <text:p text:style-name="P87">Fax:</text:p>
          </table:table-cell>
        </table:table-row>
        <table:table-row table:style-name="TableRow88">
          <table:table-cell table:style-name="TableCell89">
            <text:p text:style-name="P90">e-mail:</text:p>
          </table:table-cell>
          <table:table-cell table:style-name="TableCell91">
            <text:p text:style-name="P92">e-mail:</text:p>
          </table:table-cell>
        </table:table-row>
        <table:table-row table:style-name="TableRow93">
          <table:table-cell table:style-name="TableCell94">
            <text:p text:style-name="P95">Project coordinator (name and signature) :</text:p>
            <text:p text:style-name="P96"/>
            <text:p text:style-name="P97"/>
          </table:table-cell>
          <table:table-cell table:style-name="TableCell98">
            <text:p text:style-name="P99"><text:span text:style-name="T100">Project coordinator<text:s/></text:span><text:span text:style-name="T101">(name<text:s/></text:span><text:span text:style-name="T102">in Chinese and English</text:span><text:span text:style-name="T103">) :</text:span></text:p>
          </table:table-cell>
        </table:table-row>
        <text:soft-page-break/>
        <table:table-row table:style-name="TableRow104">
          <table:table-cell table:style-name="TableCell105">
            <text:p text:style-name="P106">Other participants (name and position)</text:p>
            <text:p text:style-name="P107"/>
            <text:p text:style-name="P108"/>
          </table:table-cell>
          <table:table-cell table:style-name="TableCell109">
            <text:p text:style-name="P110"><text:span text:style-name="T111">Other participants (name<text:s/></text:span><text:span text:style-name="T112">in Chinese and English</text:span><text:span text:style-name="T113">)</text:span></text:p>
          </table:table-cell>
        </table:table-row>
      </table:table>
      <text:p text:style-name="P114"/>
      <text:p text:style-name="P115">Summary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Outline the scientific aims of the joint research, envisaged results and benefit to both sides from this collaboration: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Research plan for the first year of collaboration:</text:p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Preliminary research plan for the second year of collaboration:</text:p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>Personnel Exchange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Travel to the Czech Republic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number of visitors</text:p>
          </table:table-cell>
          <table:table-cell table:style-name="TableCell153">
            <text:p text:style-name="P154">duration of each visit (days)</text:p>
          </table:table-cell>
        </table:table-row>
        <table:table-row table:style-name="TableRow155">
          <table:table-cell table:style-name="TableCell156">
            <text:p text:style-name="P157">year 1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year 2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Travel to Taiwan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umber of visitors</text:p>
          </table:table-cell>
          <table:table-cell table:style-name="TableCell179">
            <text:p text:style-name="P180">duration of each visit (days)</text:p>
          </table:table-cell>
        </table:table-row>
        <table:table-row table:style-name="TableRow181">
          <table:table-cell table:style-name="TableCell182">
            <text:p text:style-name="P183">year 1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year 2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Outputs</text:p>
      <text:soft-page-break/>
      <text:p text:style-name="P199">Please explain the proposed output of the research, and the plans for publication or other dissemination. Please also state the policy agreed between the<text:s/>two groups concerning publication of results and the attribution and exercise of Intellectual Property Rights (IPR).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Signature and date</text:p>
      <text:p text:style-name="P209"><text:span text:style-name="T210"><text:tab/></text:span><text:span text:style-name="T211">Must be signed and dated by both Project Leaders in the space below:</text:span></text:p>
      <text:p text:style-name="P212"><text:tab/><text:tab/><text:tab/></text:p>
      <text:p text:style-name="P213"><text:span text:style-name="T214">We confirm that the information given<text:s/></text:span><text:span text:style-name="T215">above is true and correct to the best of our knowledge. <text:s/>We agree to notify</text:span><text:span text:style-name="T216"><text:s/></text:span><text:span text:style-name="T217">NSTC</text:span><text:span text:style-name="T218"><text:s/>and the</text:span><text:span text:style-name="T219"><text:s/>CAS</text:span><text:span text:style-name="T220"><text:s/>promptly of any changes of which we become aware and which might significantly affect the award, if m</text:span><text:span text:style-name="T221">ade.</text:span></text:p>
      <text:p text:style-name="P222"/>
      <text:p text:style-name="P223"/>
      <text:p text:style-name="P224"/>
      <text:p text:style-name="P225"/>
      <text:p text:style-name="P226"><text:span text:style-name="T227">Czech Side_____________________<text:s/></text:span><text:span text:style-name="T228"><text:tab/></text:span><text:span text:style-name="T229">Taiwanese</text:span><text:span text:style-name="T230"><text:s/></text:span><text:span text:style-name="T231">Side_______________________ <text:s text:c="2"/></text:span></text:p>
      <text:p text:style-name="P232"><text:span text:style-name="T233"><text:s text:c="13"/>Date</text:span><text:span text:style-name="T234">______________ <text:s/>______</text:span><text:span text:style-name="T235"><text:s text:c="9"/></text:span><text:span text:style-name="T236"><text:tab/><text:s text:c="10"/></text:span><text:span text:style-name="T237">Date</text:span><text:span text:style-name="T238">______ <text:s text:c="5"/>______________</text:span></text:p>
      <text:p text:style-name="P239"><text:s text:c="2"/></text:p>
      <text:p text:style-name="P240"/>
      <text:p text:style-name="P241"><text:s/>Institutions Endorsement</text:p>
      <text:p text:style-name="P242"><text:s/>I confirm that this project has my institution’s support and meets the basic requirements of the scheme.</text:p>
      <text:p text:style-name="P243"/>
      <text:p text:style-name="P244"/>
      <text:p text:style-name="P245"><text:span text:style-name="T246">Czech Institution <text:s/></text:span><text:span text:style-name="T247"><text:s text:c="28"/></text:span><text:span text:style-name="T248">Taiwanese Institution</text:span></text:p>
      <text:p text:style-name="P249"/>
      <text:p text:style-name="P250">Name</text:p>
      <text:h text:style-name="P251" text:outline-level="5">Position</text:h>
      <text:p text:style-name="P252"/>
      <text:p text:style-name="P253">Signature<text:tab/><text:tab/>_________________________<text:tab/><text:tab/>_________________________</text:p>
      <text:p text:style-name="Standard"><text:span text:style-name="T254">Date <text:s/></text:span><text:span text:style-name="T255"><text:tab/></text:span><text:span text:style-name="T256"><text:tab/></text:span><text:span text:style-name="T257"><text:tab/></text:span><text:span text:style-name="T258">_________________________</text:span><text:span text:style-name="T259"><text:tab/></text:span><text:span text:style-name="T260"><text:tab/>_________________________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標題4" style:display-name="標題 4" style:family="paragraph" style:parent-style-name="Heading" style:default-outline-level="4">
      <style:text-properties fo:hyphenate="false"/>
    </style:style>
    <style:style style:name="標題5" style:display-name="標題 5" style:family="paragraph" style:parent-style-name="Heading" style:default-outline-level="5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år" style:display-name="¥»¤å ¦r¤¸" style:family="text" style:parent-style-name="預設段落字型">
      <style:text-properties style:font-name="Palatino" style:font-name-asian="Palatino" style:font-name-complex="Palatino" fo:font-size="24pt" style:font-size-asian="24pt" fo:language="en" fo:country="GB"/>
    </style:style>
    <style:style style:name="本文3字元" style:display-name="本文 3 字元" style:family="text" style:parent-style-name="預設段落字型">
      <style:text-properties fo:font-weight="bold" style:font-weight-asian="bold" fo:font-style="italic" style:font-style-asian="italic" fo:font-size="15pt" style:font-size-asian="15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fo:font-weight="bold" style:font-weight-asian="bold" fo:font-size="11pt" style:font-size-asian="11pt"/>
    </style:style>
    <style:style style:name="標題4字元" style:display-name="標題 4 字元" style:family="text" style:parent-style-name="預設段落字型">
      <style:text-properties fo:font-size="16pt" style:font-size-asian="16pt"/>
    </style:style>
    <style:style style:name="本文2字元" style:display-name="本文 2 字元" style:family="text" style:parent-style-name="預設段落字型">
      <style:text-properties fo:font-weight="bold" style:font-weight-asian="bold" fo:font-size="11pt" style:font-size-asian="11pt"/>
    </style:style>
    <style:style style:name="標題5字元" style:display-name="標題 5 字元" style:family="text" style:parent-style-name="預設段落字型">
      <style:text-properties fo:font-weight="bold" style:font-weight-asian="bold" fo:font-size="11pt" style:font-size-asian="11pt"/>
    </style:style>
    <style:style style:name="本文縮排字元" style:display-name="本文縮排 字元" style:family="text" style:parent-style-name="預設段落字型">
      <style:text-properties fo:font-size="8pt" style:font-size-asian="8pt"/>
    </style:style>
    <style:style style:name="本文縮排2字元" style:display-name="本文縮排 2 字元" style:family="text" style:parent-style-name="預設段落字型">
      <style:text-properties fo:font-size="11pt" style:font-size-asian="11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本文字元" style:display-name="本文 字元" style:family="text" style:parent-style-name="預設段落字型">
      <style:text-properties fo:font-weight="bold" style:font-weight-asian="bold" fo:letter-spacing="-0.002in" fo:language="en" fo:country="GB"/>
    </style:style>
    <style:style style:name="ÐÃDr" style:display-name="¼ÐÃD ¦r¤¸" style:family="text" style:parent-style-name="預設段落字型">
      <style:text-properties style:font-name="Arial" style:font-name-asian="Arial" style:font-name-complex="Arial" fo:language="en" fo:country="GB"/>
    </style:style>
    <style:style style:name="標題2字元" style:display-name="標題 2 字元" style:family="text" style:parent-style-name="預設段落字型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font-color" fo:language="en" fo:country="GB"/>
    </style:style>
    <style:style style:name="WW_CharLFO1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>Table -I012 (<text:span text:style-name="T3">NSTC</text:span>-C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00:58:00Z</meta:creation-date>
    <dc:date>2023-02-23T00:58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500" meta:row-count="17" meta:non-whitespace-character-count="2131"/>
  </office:meta>
</office:document-meta>
</file>