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229cm" table:align="left" style:writing-mode="lr-tb"/>
    </style:style>
    <style:style style:name="表格1.A" style:family="table-column">
      <style:table-column-properties style:rel-column-width="1526*"/>
    </style:style>
    <style:style style:name="表格1.B" style:family="table-column">
      <style:table-column-properties style:rel-column-width="3969*"/>
    </style:style>
    <style:style style:name="表格1.C" style:family="table-column">
      <style:table-column-properties style:rel-column-width="3836*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rel-width="100%" fo:margin-left="-0.229cm" table:align="left" style:writing-mode="lr-tb"/>
    </style:style>
    <style:style style:name="表格2.A" style:family="table-column">
      <style:table-column-properties style:rel-column-width="1382*"/>
    </style:style>
    <style:style style:name="表格2.B" style:family="table-column">
      <style:table-column-properties style:rel-column-width="865*"/>
    </style:style>
    <style:style style:name="表格2.C" style:family="table-column">
      <style:table-column-properties style:rel-column-width="2396*"/>
    </style:style>
    <style:style style:name="表格2.D" style:family="table-column">
      <style:table-column-properties style:rel-column-width="228*"/>
    </style:style>
    <style:style style:name="表格2.E" style:family="table-column">
      <style:table-column-properties style:rel-column-width="446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8" style:family="table-row">
      <style:table-row-properties style:min-row-height="0.861cm" fo:keep-together="auto"/>
    </style:style>
    <style:style style:name="表格2.9" style:family="table-row">
      <style:table-row-properties style:min-row-height="1.746cm" fo:keep-together="auto"/>
    </style:style>
    <style:style style:name="表格2.D9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 style:list-style-name="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7" style:family="paragraph" style:parent-style-name="Standard" style:list-style-name="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 style:list-style-name="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-0.123cm" fo:margin-right="-0.118cm" style:line-height-at-leas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margin-left="-0.118cm" fo:margin-right="-0.097cm" style:line-height-at-leas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margin-left="-0.148cm" fo:margin-right="-0.118cm" style:line-height-at-leas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-0.093cm" fo:margin-right="-0.152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93cm" fo:margin-right="-0.152cm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406cm" fo:margin-right="0cm" style:line-height-at-least="0cm" fo:text-align="justify" style:justify-single-word="false" fo:text-indent="-0.406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-0.097cm" fo:margin-right="-0.118cm" style:line-height-at-leas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list-style-name="" style:master-page-name="Standard">
      <style:paragraph-properties style:line-height-at-least="0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 style:font-weight-complex="bold"/>
    </style:style>
    <style:style style:name="T5" style:family="text">
      <style:text-properties style:font-name="Times New Roman" style:font-name-asian="標楷體" style:font-name-complex="Times New Roman" style:font-size-complex="12pt" style:font-weight-complex="bold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國立澎湖科技大學學生</text:h>
      <text:h text:style-name="P3" text:outline-level="2"><text:span text:style-name="T2">參與2019全國技專校院學生實務專題製作競賽</text:span>初審表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作品名稱</text:p>
          </table:table-cell>
          <table:table-cell table:style-name="表格1.B1" table:number-columns-spanned="2" office:value-type="string">
            <text:h text:style-name="P7" text:outline-level="2"/>
          </table:table-cell>
          <table:covered-table-cell/>
        </table:table-row>
        <table:table-row table:style-name="表格1.1">
          <table:table-cell table:style-name="表格1.A2" office:value-type="string">
            <text:h text:style-name="P3" text:outline-level="2"><text:span text:style-name="T4">參賽</text:span><text:span text:style-name="T4">類別</text:span></text:h>
          </table:table-cell>
          <table:table-cell table:style-name="表格1.B2" office:value-type="string">
            <text:h text:style-name="P1" text:outline-level="2"><text:span text:style-name="T4">代碼</text:span><text:span text:style-name="T7"> <text:s text:c="2"/></text:span><text:span text:style-name="T4">，</text:span><text:span text:style-name="T7"> <text:s text:c="17"/></text:span><text:span text:style-name="T4">類群</text:span></text:h>
          </table:table-cell>
          <table:table-cell table:style-name="表格1.C2" office:value-type="string">
            <text:h text:style-name="P1" text:outline-level="2"><text:span text:style-name="T3">是否同時參與</text:span><text:span text:style-name="T8">創業競賽</text:span><text:span text:style-name="T3">：</text:span><text:span text:style-name="T9">□是□否</text:span></text:h>
          </table:table-cell>
        </table:table-row>
        <table:table-row table:style-name="表格1.1">
          <table:table-cell table:style-name="表格1.A2" office:value-type="string">
            <text:h text:style-name="P8" text:outline-level="2">所屬學系</text:h>
          </table:table-cell>
          <table:table-cell table:style-name="表格1.B3" table:number-columns-spanned="2" office:value-type="string">
            <text:h text:style-name="P7" text:outline-level="2"/>
          </table:table-cell>
          <table:covered-table-cell/>
        </table:table-row>
        <table:table-row table:style-name="表格1.1">
          <table:table-cell table:style-name="表格1.A4" office:value-type="string">
            <text:p text:style-name="P5">參賽者姓名</text:p>
          </table:table-cell>
          <table:table-cell table:style-name="表格1.B4" table:number-columns-spanned="2" office:value-type="string">
            <text:h text:style-name="P7" text:outline-level="2"/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評審項目</text:p>
          </table:table-cell>
          <table:table-cell table:style-name="表格2.B1" office:value-type="string">
            <text:p text:style-name="P15">分數</text:p>
          </table:table-cell>
          <table:table-cell table:style-name="表格2.B1" table:number-columns-spanned="2" office:value-type="string">
            <text:p text:style-name="P15">審查</text:p>
          </table:table-cell>
          <table:covered-table-cell/>
          <table:table-cell table:style-name="表格2.E1" office:value-type="string">
            <text:p text:style-name="P16">說明</text:p>
          </table:table-cell>
        </table:table-row>
        <table:table-row table:style-name="表格2.1">
          <table:table-cell table:style-name="表格2.A2" office:value-type="string">
            <text:p text:style-name="P12">創新性</text:p>
            <text:p text:style-name="P12">30%</text:p>
            <text:p text:style-name="P17">(每項6分)</text:p>
          </table:table-cell>
          <table:table-cell table:style-name="表格2.B2" office:value-type="string">
            <text:p text:style-name="P13"/>
          </table:table-cell>
          <table:table-cell table:style-name="表格2.C2" table:number-columns-spanned="2" office:value-type="string">
            <text:p text:style-name="P19">□觀念或作法創新</text:p>
            <text:p text:style-name="P19">□功能創新</text:p>
            <text:p text:style-name="P19">□外觀價值創新</text:p>
            <text:p text:style-name="P19">□創新導致成本的降低</text:p>
            <text:p text:style-name="P18"><text:span text:style-name="T9">□</text:span><text:span text:style-name="T13">　　　　　　　　　</text:span></text:p>
          </table:table-cell>
          <table:covered-table-cell/>
          <table:table-cell table:style-name="表格2.E2" office:value-type="string">
            <text:p text:style-name="P20">1. 具有新的創意構想</text:p>
            <text:p text:style-name="P22">2. 作品的開發能改善現有產品的性能</text:p>
            <text:p text:style-name="P22">3. 透過外觀包裝增加價值</text:p>
            <text:p text:style-name="P11">4. 具創新功能，可使生產成本降低</text:p>
            <text:p text:style-name="P21"><text:span text:style-name="T9">5</text:span><text:span text:style-name="T12">. </text:span><text:span text:style-name="T9">其他特優處</text:span></text:p>
          </table:table-cell>
        </table:table-row>
        <table:table-row table:style-name="表格2.1">
          <table:table-cell table:style-name="表格2.A2" office:value-type="string">
            <text:p text:style-name="P12">實用性</text:p>
            <text:p text:style-name="P12">20%</text:p>
            <text:p text:style-name="P17">(每項4分)</text:p>
          </table:table-cell>
          <table:table-cell table:style-name="表格2.B2" office:value-type="string">
            <text:p text:style-name="P13"/>
          </table:table-cell>
          <table:table-cell table:style-name="表格2.C2" table:number-columns-spanned="2" office:value-type="string">
            <text:p text:style-name="P19">□商品化</text:p>
            <text:p text:style-name="P19">□量化</text:p>
            <text:p text:style-name="P19">□成本合理性</text:p>
            <text:p text:style-name="P19">□市場性</text:p>
            <text:p text:style-name="P18"><text:span text:style-name="T9">□</text:span><text:span text:style-name="T13">　　　　　　　　　</text:span></text:p>
          </table:table-cell>
          <table:covered-table-cell/>
          <table:table-cell table:style-name="表格2.E2" office:value-type="string">
            <text:p text:style-name="P22">1. 作品不僅是構想，且能成為商品</text:p>
            <text:p text:style-name="P22">2. 作品具有量化生產的特點</text:p>
            <text:p text:style-name="P22">3. 作品之成本合理範圍</text:p>
            <text:p text:style-name="P22">4. 具有市場開發潛能</text:p>
            <text:p text:style-name="P22">5. 其他特優處</text:p>
          </table:table-cell>
        </table:table-row>
        <table:table-row table:style-name="表格2.1">
          <table:table-cell table:style-name="表格2.A2" office:value-type="string">
            <text:p text:style-name="P12">預期效益</text:p>
            <text:p text:style-name="P12">20%</text:p>
            <text:p text:style-name="P17">(每項4分)</text:p>
          </table:table-cell>
          <table:table-cell table:style-name="表格2.B2" office:value-type="string">
            <text:p text:style-name="P13"/>
          </table:table-cell>
          <table:table-cell table:style-name="表格2.C2" table:number-columns-spanned="2" office:value-type="string">
            <text:p text:style-name="P19">□具有競爭力</text:p>
            <text:p text:style-name="P19">□可以吸引投資者</text:p>
            <text:p text:style-name="P19">□能提高市佔率</text:p>
            <text:p text:style-name="P19">□可以進入產業價值鏈</text:p>
            <text:p text:style-name="P18"><text:span text:style-name="T9">□</text:span><text:span text:style-name="T13">　　　　　　　　　</text:span></text:p>
          </table:table-cell>
          <table:covered-table-cell/>
          <table:table-cell table:style-name="表格2.E2" office:value-type="string">
            <text:p text:style-name="P22">1. 具有市場競爭力</text:p>
            <text:p text:style-name="P22">2. 作品可吸引廠商投資生產</text:p>
            <text:p text:style-name="P22">3. 作品的應用技術可使產品市佔提高</text:p>
            <text:p text:style-name="P22">4. 作品具進入產業供應鏈的生產價值</text:p>
            <text:p text:style-name="P22">5. 其他特優處</text:p>
          </table:table-cell>
        </table:table-row>
        <table:table-row table:style-name="表格2.1">
          <table:table-cell table:style-name="表格2.A2" office:value-type="string">
            <text:p text:style-name="P23">方法與過程</text:p>
            <text:p text:style-name="P12">15%</text:p>
            <text:p text:style-name="P17">(每項3分)</text:p>
          </table:table-cell>
          <table:table-cell table:style-name="表格2.B2" office:value-type="string">
            <text:p text:style-name="P13"/>
          </table:table-cell>
          <table:table-cell table:style-name="表格2.C2" table:number-columns-spanned="2" office:value-type="string">
            <text:p text:style-name="P19">□與研究動機連結性高</text:p>
            <text:p text:style-name="P19">□商業模式架構完整</text:p>
            <text:p text:style-name="P19">□研究方法創新</text:p>
            <text:p text:style-name="P19">□資料整合性高</text:p>
            <text:p text:style-name="P18"><text:span text:style-name="T9">□</text:span><text:span text:style-name="T13">　　　　　　　　　</text:span></text:p>
          </table:table-cell>
          <table:covered-table-cell/>
          <table:table-cell table:style-name="表格2.E2" office:value-type="string">
            <text:p text:style-name="P22">1. 作品研究過程能與研究動機配合</text:p>
            <text:p text:style-name="P22">2. 作品已考慮商業模式之角色</text:p>
            <text:p text:style-name="P22">3. 研究流程有別以往、服務過程具有創新方式</text:p>
            <text:p text:style-name="P22">4. 作品能將不同系統資料完整整合作品引用文獻格式、資料來源完整</text:p>
            <text:p text:style-name="P22">5. 其他特優處</text:p>
          </table:table-cell>
        </table:table-row>
        <table:table-row table:style-name="表格2.1">
          <table:table-cell table:style-name="表格2.A2" office:value-type="string">
            <text:p text:style-name="P12">研究動機</text:p>
            <text:p text:style-name="P12">15%</text:p>
            <text:p text:style-name="P17">(每項3分)</text:p>
          </table:table-cell>
          <table:table-cell table:style-name="表格2.B2" office:value-type="string">
            <text:p text:style-name="P13"/>
          </table:table-cell>
          <table:table-cell table:style-name="表格2.C2" table:number-columns-spanned="2" office:value-type="string">
            <text:p text:style-name="P19">□實用性</text:p>
            <text:p text:style-name="P19">□具貢獻性</text:p>
            <text:p text:style-name="P19">□符合產業關鍵趨勢</text:p>
            <text:p text:style-name="P19">□事業化</text:p>
            <text:p text:style-name="P18"><text:span text:style-name="T9">□</text:span><text:span text:style-name="T13">　　　　　　　　　</text:span></text:p>
          </table:table-cell>
          <table:covered-table-cell/>
          <table:table-cell table:style-name="表格2.E2" office:value-type="string">
            <text:p text:style-name="P22">1. 專題研究以實用為導向</text:p>
            <text:p text:style-name="P22">2. 專題研究對產業界及社會是具有貢獻的</text:p>
            <text:p text:style-name="P22">3. 專題研究是符合產業趨勢</text:p>
            <text:p text:style-name="P22">4. 專題研究是為事業化作準備</text:p>
            <text:p text:style-name="P21"><text:span text:style-name="T9">5. 其他特優處 </text:span></text:p>
          </table:table-cell>
        </table:table-row>
        <table:table-row table:style-name="表格2.1">
          <table:table-cell table:style-name="表格2.A7" office:value-type="string">
            <text:p text:style-name="P10">總評</text:p>
          </table:table-cell>
          <table:table-cell table:style-name="表格2.B7" table:number-columns-spanned="4" office:value-type="string">
            <text:p text:style-name="Standard"><text:span text:style-name="T9">□</text:span><text:span text:style-name="T9">極力推薦參賽 <text:s text:c="2"/></text:span><text:span text:style-name="T9">□</text:span><text:span text:style-name="T9">推薦參賽 <text:s text:c="2"/></text:span><text:span text:style-name="T9">□</text:span><text:span text:style-name="T9">不予推薦參賽</text:span></text:p>
            <text:p text:style-name="Standard"><text:span text:style-name="T9">□</text:span><text:span text:style-name="T9">修正：</text:span><text:span text:style-name="T13"> <text:s text:c="38"/></text:span><text:span text:style-name="T9">後推薦參賽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2"><text:span text:style-name="T9">審查人(推薦人)簽章</text:span></text:p>
          </table:table-cell>
          <table:covered-table-cell/>
          <table:covered-table-cell/>
          <table:table-cell table:style-name="表格2.E1" table:number-columns-spanned="2" office:value-type="string">
            <text:p text:style-name="P12">參賽學生所屬學系主管簽章</text:p>
          </table:table-cell>
          <table:covered-table-cell/>
        </table:table-row>
        <table:table-row table:style-name="表格2.9">
          <table:table-cell table:style-name="表格2.A7" table:number-columns-spanned="3" office:value-type="string">
            <text:p text:style-name="P13"/>
          </table:table-cell>
          <table:covered-table-cell/>
          <table:covered-table-cell/>
          <table:table-cell table:style-name="表格2.D9" table:number-columns-spanned="2" office:value-type="string">
            <text:p text:style-name="P13"/>
          </table:table-cell>
          <table:covered-table-cell/>
        </table:table-row>
      </table:table>
      <text:p text:style-name="Standard"><text:span text:style-name="T15">註：審查項目標準可依競賽類群由各審查單位自行調整。惟同一單位同一競賽類群之審查標準應一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2-11T09:23:00</meta:creation-date>
    <dc:creator>user</dc:creator>
    <dc:date>2019-02-11T09:23:00</dc:date>
    <meta:print-date>2012-03-20T16:57:00</meta:print-date>
    <meta:editing-cycles>2</meta:editing-cycles>
    <meta:editing-duration>PT1M</meta:editing-duration>
    <meta:document-statistic meta:table-count="2" meta:image-count="0" meta:object-count="0" meta:page-count="1" meta:paragraph-count="83" meta:word-count="679" meta:character-count="854" meta:non-whitespace-character-count="717"/>
    <meta:generator>LibreOffice/6.0.6.2$Windows_X86_64 LibreOffice_project/0c292870b25a325b5ed35f6b45599d2ea4458e77</meta:generator>
  </office:meta>
</office:document-meta>
</file>