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40.68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122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2019年全國技專校院學生實務專題製作競賽暨成果展「參賽作品摘要表」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參賽類群</text:p>
            <text:p>(請依下列群填寫)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作品名稱</text:p>
          </table:table-cell>
          <table:table-cell table:style-name="ce5" office:value-type="string" calcext:value-type="string">
            <text:p>作品摘要</text:p>
            <text:p>(字數限制300字內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A.機械與動力機械群</text:p>
          </table:table-cell>
          <table:table-cell table:style-name="ce5" office:value-type="string" calcext:value-type="string">
            <text:p>A01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B.電機群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8" office:value-type="string" calcext:value-type="string">
            <text:p>C.資工通訊群</text:p>
          </table:table-cell>
          <table:table-cell table:style-name="ce2" office:value-type="string" calcext:value-type="string">
            <text:p>C03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8" office:value-type="string" calcext:value-type="string">
            <text:p>D.化工材料群</text:p>
          </table:table-cell>
          <table:table-cell table:style-name="ce2" office:value-type="string" calcext:value-type="string">
            <text:p>D04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8" office:value-type="string" calcext:value-type="string">
            <text:p>E.能源與環保群</text:p>
          </table:table-cell>
          <table:table-cell table:style-name="ce2" office:value-type="string" calcext:value-type="string">
            <text:p>E05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8" office:value-type="string" calcext:value-type="string">
            <text:p>F.土木與建築群</text:p>
          </table:table-cell>
          <table:table-cell table:style-name="ce2" office:value-type="string" calcext:value-type="string">
            <text:p>F06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7" office:value-type="string" calcext:value-type="string">
            <text:p>G.商業群</text:p>
          </table:table-cell>
          <table:table-cell table:style-name="ce2" office:value-type="string" calcext:value-type="string">
            <text:p>G07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6" office:value-type="string" calcext:value-type="string">
            <text:p>H.管理群</text:p>
          </table:table-cell>
          <table:table-cell table:style-name="ce5" office:value-type="string" calcext:value-type="string">
            <text:p>H08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6" office:value-type="string" calcext:value-type="string">
            <text:p>I.家政餐旅食品群</text:p>
          </table:table-cell>
          <table:table-cell table:style-name="ce5" office:value-type="string" calcext:value-type="string">
            <text:p>I09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8" office:value-type="string" calcext:value-type="string">
            <text:p>J.護理與幼保群</text:p>
          </table:table-cell>
          <table:table-cell table:style-name="ce2" office:value-type="string" calcext:value-type="string">
            <text:p>J10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8" office:value-type="string" calcext:value-type="string">
            <text:p>K.生技醫農群</text:p>
          </table:table-cell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8" office:value-type="string" calcext:value-type="string">
            <text:p>L.流行時尚設計群</text:p>
          </table:table-cell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8" office:value-type="string" calcext:value-type="string">
            <text:p>M.工業設計群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8" office:value-type="string" calcext:value-type="string">
            <text:p>N.商品設計群</text:p>
          </table:table-cell>
          <table:table-cell table:style-name="ce2" office:value-type="string" calcext:value-type="string">
            <text:p>N14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8" office:value-type="string" calcext:value-type="string">
            <text:p>O.動漫互動多媒體群</text:p>
          </table:table-cell>
          <table:table-cell table:style-name="ce2" office:value-type="string" calcext:value-type="string">
            <text:p>O15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8" office:value-type="string" calcext:value-type="string">
            <text:p>P.出版與語文群</text:p>
          </table:table-cell>
          <table:table-cell table:style-name="ce2" office:value-type="string" calcext:value-type="string">
            <text:p>P16</text:p>
          </table:table-cell>
          <table:table-cell table:style-name="ce2" office:value-type="string" calcext:value-type="string">
            <text:p>國立雲林科技大學</text:p>
          </table:table-cell>
          <table:table-cell table:style-name="ce5" office:value-type="string" calcext:value-type="string">
            <text:p>○○系</text:p>
          </table:table-cell>
          <table:table-cell table:style-name="ce11" office:value-type="string" calcext:value-type="string">
            <text:p>多感測器○○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2">
            <text:p>備註：作品入圍決審者，本摘要將收錄於競賽暨成果展覽手冊內容，若未填寫者，則不予刊登。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covered-table-cell table:number-columns-repeated="7" table:style-name="ce4"/>
          <table:table-cell table:style-name="ce12" table:number-columns-repeated="101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dc:creator>user</dc:creator>
    <meta:creation-date>2018-01-29T02:54:59</meta:creation-date>
    <dc:date>2019-02-11T01:03:16</dc:date>
    <meta:generator>LibreOffice/6.0.6.2$Windows_X86_64 LibreOffice_project/0c292870b25a325b5ed35f6b45599d2ea4458e77</meta:generator>
    <meta:document-statistic meta:table-count="1" meta:cell-count="1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