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6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style:font-name-asian="新細明體" style:font-name-complex="Times New Roman1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list-style-name=""/>
    <style:style style:name="P12" style:family="paragraph" style:parent-style-name="Standard" style:list-style-name="">
      <style:paragraph-properties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5" style:family="paragraph" style:parent-style-name="Standard" style:master-page-name="Standard">
      <style:paragraph-properties fo:line-height="0.423cm" fo:orphans="2" fo:widows="2" style:page-number="1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7" style:family="paragraph" style:parent-style-name="Standard" style:list-style-name="WWNum1">
      <style:paragraph-properties fo:margin-left="1.693cm" fo:margin-right="0cm" fo:text-indent="-1.693cm" style:auto-text-indent="false"/>
    </style:style>
    <style:style style:name="P18" style:family="paragraph" style:parent-style-name="Standard" style:list-style-name="WWNum5">
      <style:paragraph-properties fo:margin-left="1.75cm" fo:margin-right="0cm" fo:text-align="justify" style:justify-single-word="false" fo:text-indent="-1cm" style:auto-text-indent="false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0.499cm" style:auto-text-indent="false"/>
    </style:style>
    <style:style style:name="P20" style:family="paragraph" style:parent-style-name="Standard" style:list-style-name="WWNum2">
      <style:paragraph-properties fo:margin-left="1cm" fo:margin-right="0cm" fo:text-align="justify" style:justify-single-word="false" fo:text-indent="0.25cm" style:auto-text-indent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21" style:family="paragraph" style:parent-style-name="Standard" style:list-style-name="WWNum3">
      <style:paragraph-properties fo:margin-left="3cm" fo:margin-right="0cm" fo:text-align="justify" style:justify-single-word="false" fo:text-indent="-0.499cm" style:auto-text-indent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2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7" style:family="text">
      <style:text-properties style:font-name="Times New Roman" fo:font-size="18pt" style:font-name-asian="標楷體" style:font-size-asian="18pt" style:font-name-complex="Times New Roman1" style:font-size-complex="14pt"/>
    </style:style>
    <style:style style:name="T8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9" style:family="text">
      <style:text-properties style:font-name="Times New Roman" fo:font-size="16pt" style:font-name-asian="標楷體" style:font-size-asian="16pt" style:font-name-complex="Times New Roman1" style:font-size-complex="16pt" style:font-weight-complex="bold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 style:font-size-complex="16pt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12" style:family="text">
      <style:text-properties style:font-name="Times New Roman" style:font-name-asian="標楷體" style:font-name-complex="Times New Roman1" style:font-size-complex="12pt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【附件3】</text:span></text:p>
      <text:p text:style-name="P1"><text:span text:style-name="T4">2019</text:span><text:span text:style-name="T5">年</text:span><text:span text:style-name="T4">全國技專校院學生實務專題製作競賽暨成果展</text:span></text:p>
      <text:p text:style-name="P1"><text:span text:style-name="T4">研究成果報告書</text:span></text:p>
      <text:p text:style-name="P3"/>
      <text:p text:style-name="P3"/>
      <text:p text:style-name="P3"/>
      <text:p text:style-name="P9"><text:span text:style-name="T6">(作品名稱)</text:span></text:p>
      <text:p text:style-name="P4"/>
      <text:p text:style-name="P4"/>
      <text:p text:style-name="P4"/>
      <text:p text:style-name="P4"/>
      <text:p text:style-name="P5"/>
      <text:p text:style-name="P5"/>
      <text:p text:style-name="Standard"><text:span text:style-name="T8">參賽類群：</text:span><text:span text:style-name="T9">英文代碼</text:span><text:span text:style-name="T10"> <text:s text:c="4"/></text:span><text:span text:style-name="T9"><text:s text:c="3"/></text:span><text:span text:style-name="T10"><text:s text:c="11"/></text:span><text:span text:style-name="T9">類群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7">108年 <text:s text:c="4"/>月 <text:s text:c="4"/>日</text:span></text:p>
      <text:p text:style-name="P14"/>
      <text:p text:style-name="P1"><text:span text:style-name="T3">○○○○○○○○○之研究(標號格式範例)</text:span></text:p>
      <text:section text:style-name="Sect1" text:name="TextSection">
        <text:p text:style-name="Standard"><text:span text:style-name="T11">摘要</text:span></text:p>
        <text:p text:style-name="P16"><text:soft-page-break/><text:span text:style-name="T1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6"/>
        <text:list xml:id="list993394065" text:style-name="WWNum1">
          <text:list-item>
            <text:p text:style-name="P17"><text:span text:style-name="T11">前言</text:span></text:p>
          </text:list-item>
        </text:list>
        <text:p text:style-name="Standard"><text:span text:style-name="T12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10"><text:span text:style-name="T11">貳、</text:span></text:p>
        <text:list xml:id="list2019889629" text:style-name="WWNum5">
          <text:list-item>
            <text:p text:style-name="P18"><text:span text:style-name="T1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  <text:list-item>
            <text:p text:style-name="P18"><text:span text:style-name="T1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  <text:list-item>
            <text:p text:style-name="P18"><text:span text:style-name="T1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</text:list>
        <text:h text:style-name="P11" text:outline-level="1"><text:span text:style-name="T11">参、</text:span></text:h>
        <text:h text:style-name="P11" text:outline-level="1"><text:span text:style-name="T12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h>
        <text:h text:style-name="P19" text:outline-level="2"><text:span text:style-name="T12">ㄧ、</text:span></text:h>
        <text:list xml:id="list1057062171" text:style-name="WWNum2">
          <text:list-item>
            <text:h text:style-name="P20" text:outline-level="3"/>
          </text:list-item>
        </text:list>
        <text:list xml:id="list28887747" text:style-name="WWNum3">
          <text:list-item>
            <text:h text:style-name="P21" text:outline-level="3"/>
          </text:list-item>
        </text:list>
        <text:h text:style-name="P7" text:outline-level="3"/>
        <text:h text:style-name="P12" text:outline-level="3"><text:span text:style-name="T11">參考文獻</text:span></text:h>
        <text:h text:style-name="P7" text:outline-level="3"/>
        <text:h text:style-name="P7" text:outline-level="3"/>
        <text:h text:style-name="P7" text:outline-level="3"/>
        <text:h text:style-name="P7" text:outline-level="3"/>
        <text:h text:style-name="P2" text:outline-level="3"><text:span text:style-name="T3">（文件格式為A4雙欄撰寫設定）</text:span></text:h>
      </text:section>
      <text:section text:style-name="Sect2" text:name="區段1">
        <text:p text:style-name="P8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2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2</meta:editing-cycles>
    <meta:print-date>2019-01-04T05:32:00</meta:print-date>
    <meta:creation-date>2019-02-11T01:02:00</meta:creation-date>
    <dc:date>2019-02-11T01:02:00</dc:date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2" meta:word-count="119" meta:character-count="927" meta:non-whitespace-character-count="8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