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＊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justify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P4" style:parent-style-name="內文" style:family="paragraph">
      <style:paragraph-properties fo:text-align="center" fo:margin-top="0.0347in" fo:margin-bottom="0.0347in" fo:line-height="0.3472in" fo:margin-left="-0.17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 fo:margin-top="0.0347in" fo:margin-bottom="0.0347in" fo:line-height="0.3472in" fo:margin-left="-0.17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9" style:family="table-column">
      <style:table-column-properties style:column-width="0.4944in"/>
    </style:style>
    <style:style style:name="TableColumn10" style:family="table-column">
      <style:table-column-properties style:column-width="1.2055in"/>
    </style:style>
    <style:style style:name="TableColumn11" style:family="table-column">
      <style:table-column-properties style:column-width="5.0756in"/>
    </style:style>
    <style:style style:name="Table8" style:family="table">
      <style:table-properties style:width="6.7756in" fo:margin-left="0.0097in" table:align="left"/>
    </style:style>
    <style:style style:name="TableRow12" style:family="table-row">
      <style:table-row-properties style:min-row-height="0.4159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694in" fo:margin-bottom="0.0694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3" style:family="table-row">
      <style:table-row-properties style:min-row-height="1.5194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fo:font-size="12pt" style:font-size-asian="12pt" style:font-size-complex="12pt"/>
    </style:style>
    <style:style style:name="P58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fo:font-size="12pt" style:font-size-asian="12pt" style:font-size-complex="12pt"/>
    </style:style>
    <style:style style:name="P59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fo:font-size="12pt" style:font-size-asian="12pt" style:font-size-complex="12pt"/>
    </style:style>
    <style:style style:name="P60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fo:font-size="12pt" style:font-size-asian="12pt" style:font-size-complex="12pt"/>
    </style:style>
    <style:style style:name="P61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fo:font-size="12pt" style:font-size-asian="12pt" style:font-size-complex="12pt"/>
    </style:style>
    <style:style style:name="P62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fo:font-size="12pt" style:font-size-asian="12pt" style:font-size-complex="12pt"/>
    </style:style>
    <style:style style:name="P63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fo:font-size="12pt" style:font-size-asian="12pt" style:font-size-complex="12pt"/>
    </style:style>
    <style:style style:name="P64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347in" fo:margin-bottom="0.0347in" fo:line-height="0.3472in"/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Row69" style:family="table-row">
      <style:table-row-properties style:min-row-height="3.0333in" fo:keep-together="always"/>
    </style:style>
    <style:style style:name="P70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347in" fo:margin-bottom="0.0347in" fo:line-height="0.3472in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P75" style:parent-style-name="內文" style:family="paragraph">
      <style:paragraph-properties fo:margin-left="0.3569in" fo:text-indent="-0.356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color="#FF0000" style:letter-kerning="true" fo:font-size="11pt" style:font-size-asian="11pt" style:font-size-complex="11pt"/>
    </style:style>
    <style:style style:name="P79" style:parent-style-name="內文" style:family="paragraph">
      <style:paragraph-properties fo:text-indent="0.1527in"/>
      <style:text-properties style:font-name="標楷體" style:font-name-asian="標楷體" style:font-name-complex="標楷體" fo:color="#FF0000" style:letter-kerning="true" fo:font-size="11pt" style:font-size-asian="11pt" style:font-size-complex="11pt"/>
    </style:style>
    <style:style style:name="P80" style:parent-style-name="內文" style:family="paragraph">
      <style:paragraph-properties fo:text-indent="0.1527in"/>
    </style:style>
    <style:style style:name="T81" style:parent-style-name="預設段落字型" style:family="text">
      <style:text-properties style:font-name="標楷體" style:font-name-asian="標楷體" style:font-name-complex="標楷體" fo:color="#FF0000" style:letter-kerning="tru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color="#FF0000" style:letter-kerning="tru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color="#FF0000" style:letter-kerning="tru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91" style:parent-style-name="內文" style:family="paragraph">
      <style:paragraph-properties fo:margin-left="0.13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color="#FF0000" style:letter-kerning="tru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color="#FF0000" style:letter-kerning="tru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5" style:parent-style-name="Standard" style:family="paragraph">
      <style:paragraph-properties fo:text-indent="0.1527in"/>
    </style:style>
    <style:style style:name="T10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9" style:parent-style-name="Standard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" style:parent-style-name="Standard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" style:parent-style-name="Standard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" style:parent-style-name="Standard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" style:parent-style-name="Standard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" style:parent-style-name="Standard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" style:parent-style-name="Standard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" style:parent-style-name="Standard" style:family="paragraph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1.0493in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2pt" style:font-size-asian="12pt" style:font-size-complex="12pt"/>
    </style:style>
    <style:style style:name="TableRow124" style:family="table-row">
      <style:table-row-properties style:min-row-height="0.886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索引1" style:family="paragraph">
      <style:paragraph-properties fo:text-align="justify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索引1" style:family="paragraph">
      <style:text-properties fo:font-size="12pt" style:font-size-asian="12pt" style:font-size-complex="12pt"/>
    </style:style>
    <style:style style:name="P129" style:parent-style-name="內文" style:family="paragraph">
      <style:text-properties fo:font-size="12pt" style:font-size-asian="12pt" style:font-size-complex="12pt"/>
    </style:style>
    <style:style style:name="P130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31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32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33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34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35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36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37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38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39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40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41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42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43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44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45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46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47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48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49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50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51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52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53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54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55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56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57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58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59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60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61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62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63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164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center" style:line-height-at-least="0.1111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olumn175" style:family="table-column">
      <style:table-column-properties style:column-width="1.6506in"/>
    </style:style>
    <style:style style:name="TableColumn176" style:family="table-column">
      <style:table-column-properties style:column-width="2.625in"/>
    </style:style>
    <style:style style:name="TableColumn177" style:family="table-column">
      <style:table-column-properties style:column-width="2.4187in"/>
    </style:style>
    <style:style style:name="Table174" style:family="table">
      <style:table-properties style:width="6.6944in" fo:margin-left="-0.2006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185" style:family="table-row">
      <style:table-row-properties style:min-row-height="0.555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192" style:family="table-row">
      <style:table-row-properties style:min-row-height="0.616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199" style:family="table-row">
      <style:table-row-properties style:min-row-height="0.61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206" style:family="table-row">
      <style:table-row-properties style:min-row-height="0.610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213" style:family="table-row">
      <style:table-row-properties style:min-row-height="0.638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220" style:family="table-row">
      <style:table-row-properties style:min-row-height="0.622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227" style:parent-style-name="Textbody" style:family="paragraph">
      <style:paragraph-properties fo:text-align="justify" fo:margin-bottom="0.1965in" style:line-height-at-least="0.3472in"/>
      <style:text-properties style:font-name="標楷體" style:font-name-asian="標楷體" style:font-weight-complex="bold" fo:font-size="14pt" style:font-size-asian="14pt" style:font-size-complex="14pt"/>
    </style:style>
    <style:style style:name="TableColumn229" style:family="table-column">
      <style:table-column-properties style:column-width="6.6944in"/>
    </style:style>
    <style:style style:name="Table228" style:family="table">
      <style:table-properties style:width="6.6944in" fo:margin-left="-0.2006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justify" style:vertical-align="auto" fo:margin-bottom="0.1965in"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Textbody" style:family="paragraph">
      <style:paragraph-properties fo:text-align="justify" style:vertical-align="auto" fo:margin-bottom="0.1965in" style:line-height-at-least="0.3472in"/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Textbody" style:family="paragraph">
      <style:paragraph-properties fo:text-align="justify" style:vertical-align="auto" fo:margin-bottom="0.1965in" style:line-height-at-least="0.3472in"/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內文" style:family="paragraph">
      <style:paragraph-properties style:snap-to-layout-grid="false" style:line-height-at-least="0.1111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0" style:parent-style-name="內文" style:family="paragraph">
      <style:paragraph-properties style:snap-to-layout-grid="false" style:line-height-at-leas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2" style:parent-style-name="內文" style:family="paragraph">
      <style:paragraph-properties style:snap-to-layout-grid="false" fo:text-align="center" style:line-height-at-least="0.1111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olumn254" style:family="table-column">
      <style:table-column-properties style:column-width="1.1388in"/>
    </style:style>
    <style:style style:name="TableColumn255" style:family="table-column">
      <style:table-column-properties style:column-width="0.5729in"/>
    </style:style>
    <style:style style:name="TableColumn256" style:family="table-column">
      <style:table-column-properties style:column-width="0.502in"/>
    </style:style>
    <style:style style:name="TableColumn257" style:family="table-column">
      <style:table-column-properties style:column-width="0.7069in"/>
    </style:style>
    <style:style style:name="TableColumn258" style:family="table-column">
      <style:table-column-properties style:column-width="0.7083in"/>
    </style:style>
    <style:style style:name="TableColumn259" style:family="table-column">
      <style:table-column-properties style:column-width="0.7694in"/>
    </style:style>
    <style:style style:name="TableColumn260" style:family="table-column">
      <style:table-column-properties style:column-width="0.8166in"/>
    </style:style>
    <style:style style:name="TableColumn261" style:family="table-column">
      <style:table-column-properties style:column-width="0.2791in"/>
    </style:style>
    <style:style style:name="TableColumn262" style:family="table-column">
      <style:table-column-properties style:column-width="0.6215in"/>
    </style:style>
    <style:style style:name="Table253" style:family="table">
      <style:table-properties style:width="6.1159in" style:rel-width="101.26%" fo:margin-left="0in" table:align="left"/>
    </style:style>
    <style:style style:name="TableRow263" style:family="table-row">
      <style:table-row-properties style:min-row-height="0.252in"/>
    </style:style>
    <style:style style:name="TableCell2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>
        <style:tab-stops>
          <style:tab-stop style:type="left" style:position="0.4805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38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5909in"/>
    </style:style>
    <style:style style:name="TableCell2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5909in"/>
    </style:style>
    <style:style style:name="TableCell3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5909in"/>
    </style:style>
    <style:style style:name="TableCell3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0.5909in"/>
    </style:style>
    <style:style style:name="TableCell3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5909in"/>
    </style:style>
    <style:style style:name="TableCell3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min-row-height="0.5909in"/>
    </style:style>
    <style:style style:name="TableCell3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min-row-height="0.5909in"/>
    </style:style>
    <style:style style:name="TableCell4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5909in"/>
    </style:style>
    <style:style style:name="TableCell4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 style:min-row-height="0.7875in" fo:keep-together="always"/>
    </style:style>
    <style:style style:name="TableCell44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paragraph-properties fo:text-align="justify" fo:margin-top="0.0347in" fo:margin-bottom="0.0347in" style:line-height-at-least="0in"/>
      <style:text-properties style:font-name="標楷體" style:font-name-asian="標楷體"/>
    </style:style>
    <style:style style:name="P464" style:parent-style-name="內文" style:family="paragraph">
      <style:paragraph-properties fo:text-align="justify" fo:margin-top="0.0347in" fo:margin-bottom="0.0347in" style:line-height-at-least="0in"/>
      <style:text-properties style:font-name="標楷體" style:font-name-asian="標楷體" fo:font-size="10.5pt" style:font-size-asian="10.5pt" style:font-size-complex="10.5pt" fo:hyphenate="false"/>
    </style:style>
    <style:style style:name="P465" style:parent-style-name="內文" style:family="paragraph">
      <style:paragraph-properties fo:text-align="justify" fo:margin-top="0.0347in" fo:margin-bottom="0.0347in" style:line-height-at-least="0in"/>
      <style:text-properties fo:hyphenate="false"/>
    </style:style>
    <style:style style:name="T466" style:parent-style-name="預設段落字型" style:family="text"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<text:bookmark-start text:name="_Hlk174975038"/>　　　　　　　　　　　　　　　　　　　　　　　　　　　　　　　<text:span text:style-name="T2">＜校園徵才＞</text:span></text:p>
      <text:p text:style-name="P3">勞動部勞動力發展署高屏澎東分署</text:p>
      <text:p text:style-name="P4"><text:span text:style-name="T5"><text:s text:c="5"/>_______________________________________________(學校名稱)</text:span><text:span text:style-name="T6"><text:s/></text:span></text:p>
      <text:p text:style-name="P7">申請辦理「結合大專校院辦理就業服務補助計畫」計畫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依據高屏澎東分署</text:span><text:span text:style-name="T16">114年9月4日</text:span><text:span text:style-name="T17">公告辦理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計畫名稱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計畫目的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指導單位</text:p>
          </table:table-cell>
          <table:covered-table-cell/>
          <table:table-cell table:style-name="TableCell31">
            <text:p text:style-name="P32">勞動部勞動力發展署高屏澎東分署</text:p>
          </table:table-cell>
        </table:table-row>
        <table:table-row table:style-name="TableRow33">
          <table:table-cell table:style-name="TableCell34" table:number-columns-spanned="2">
            <text:p text:style-name="P35">主辦單位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辦理時間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辦理地點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服務對象、人數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計</text:p>
            <text:p text:style-name="P56">畫</text:p>
            <text:p text:style-name="P57">項</text:p>
            <text:p text:style-name="P58">目</text:p>
            <text:p text:style-name="P59">與</text:p>
            <text:p text:style-name="P60">執</text:p>
            <text:p text:style-name="P61">行</text:p>
            <text:p text:style-name="P62">方</text:p>
            <text:p text:style-name="P63">式</text:p>
            <text:p text:style-name="P64"/>
          </table:table-cell>
          <table:table-cell table:style-name="TableCell65">
            <text:p text:style-name="P66">計畫項目<text:line-break/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執行方式</text:p>
          </table:table-cell>
          <table:table-cell table:style-name="TableCell73">
            <text:p text:style-name="P74">※ 115年新增規定:</text:p>
            <text:p text:style-name="P75"><text:span text:style-name="T76">1.預計參加廠商51家以上，</text:span><text:span text:style-name="T77">廠商家數需有5%為</text:span><text:span text:style-name="T78">缺工產業(旅宿業、餐飲業、</text:span></text:p>
            <text:p text:style-name="P79">航空站地勤業、客運業、船舶貨物裝卸承攬業等)，請於執行方式中說明</text:p>
            <text:p text:style-name="P80"><text:span text:style-name="T81">「</text:span><text:span text:style-name="T82">預計邀請o家</text:span><text:span text:style-name="T83">廠商</text:span><text:span text:style-name="T84">，</text:span><text:span text:style-name="T85">及</text:span><text:span text:style-name="T86">其中含</text:span><text:span text:style-name="T87">o家</text:span><text:span text:style-name="T88">缺工產業</text:span><text:span text:style-name="T89">廠商</text:span><text:span text:style-name="T90">參與徵才」等字樣。</text:span></text:p>
            <text:p text:style-name="P91"><text:span text:style-name="T92">例</text:span><text:span text:style-name="T93">如: 預計邀請100家</text:span><text:span text:style-name="T94">廠商</text:span><text:span text:style-name="T95">，</text:span><text:span text:style-name="T96">及</text:span><text:span text:style-name="T97">其中含</text:span><text:span text:style-name="T98">5家</text:span><text:span text:style-name="T99">缺工產業</text:span><text:span text:style-name="T100">廠商</text:span><text:span text:style-name="T101">參與徵才</text:span><text:span text:style-name="T102">。</text:span></text:p>
            <text:p text:style-name="Standard"><text:span text:style-name="T103">2.預計參加廠商51家以上，但</text:span><text:span text:style-name="T104">學校僅屬專科性質(如醫護等)，請於執行方</text:span></text:p>
            <text:p text:style-name="P105"><text:span text:style-name="T106">式說明，經分署同意後，可不受缺工產業</text:span><text:span text:style-name="T107">廠商</text:span><text:span text:style-name="T108">家數之限制。</text:span>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</table:table-row>
        <text:soft-page-break/>
        <table:table-row table:style-name="TableRow119">
          <table:table-cell table:style-name="TableCell120" table:number-columns-spanned="2">
            <text:p text:style-name="P121">預期效益<text:line-break/>(含量化及質化成效)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鼓勵應屆畢業生運用台灣就業通登錄履歷表之具體作法</text:p>
          </table:table-cell>
          <table:covered-table-cell/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勞動部勞動力發展署高屏澎東分署</text:p>
      <text:p text:style-name="P165"><text:span text:style-name="T166">結合大專校院辦理就業服務補助計畫</text:span></text:p>
      <text:p text:style-name="P167"/>
      <text:p text:style-name="P168"><text:span text:style-name="T169"><text:s text:c="14"/>（學校） <text:s text:c="5"/></text:span></text:p>
      <text:p text:style-name="P170">課程表</text:p>
      <text:p text:style-name="P171">活動名稱：</text:p>
      <text:p text:style-name="P172">活動日期： <text:s/>年 <text:s/>月 <text:s/>日（星期 <text:s/>）</text:p>
      <text:p text:style-name="P173">活動地點：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時間</text:p>
          </table:table-cell>
          <table:table-cell table:style-name="TableCell181">
            <text:p text:style-name="P182">課程內容<text:s/></text:p>
          </table:table-cell>
          <table:table-cell table:style-name="TableCell183">
            <text:p text:style-name="P184">講座／主持人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<text:bookmark-start text:name="_Hlk202960154"/>講師資料:</text:p>
            <text:p text:style-name="P233"/>
            <text:p text:style-name="P234"/>
          </table:table-cell>
        </table:table-row>
      </table:table>
      <text:p text:style-name="P235"><text:bookmark-end text:name="_Hlk202960154"/></text:p>
      <text:p text:style-name="P236"/>
      <text:p text:style-name="P237"/>
      <text:p text:style-name="P238"/>
      <text:p text:style-name="P239"/>
      <text:p text:style-name="P240"/>
      <text:soft-page-break/>
      <text:p text:style-name="P241">勞動部勞動力發展署高屏澎東分署</text:p>
      <text:p text:style-name="P242"><text:span text:style-name="T243">結合大專校院辦理就業服務補助計畫</text:span></text:p>
      <text:p text:style-name="P244"/>
      <text:p text:style-name="P245"><text:span text:style-name="T246"><text:s text:c="6"/></text:span><text:span text:style-name="T247"><text:s text:c="14"/>（學校名稱）</text:span></text:p>
      <text:p text:style-name="P248"><text:span text:style-name="T249">經費概算表</text:span></text:p>
      <text:p text:style-name="P250">活動名稱：</text:p>
      <text:p text:style-name="P251">活動日期： <text:s/>年 <text:s/>月 <text:s/>日（星期 <text:s/>）</text:p>
      <text:p text:style-name="P252">活動地點：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2">
            <text:p text:style-name="P265">項 <text:s/>目</text:p>
          </table:table-cell>
          <table:table-cell table:style-name="TableCell266" table:number-rows-spanned="2">
            <text:p text:style-name="P267">單價/<text:line-break/>單位</text:p>
          </table:table-cell>
          <table:table-cell table:style-name="TableCell268" table:number-rows-spanned="2">
            <text:p text:style-name="P269">數量</text:p>
          </table:table-cell>
          <table:table-cell table:style-name="TableCell270" table:number-rows-spanned="2">
            <text:p text:style-name="P271">預算金額</text:p>
          </table:table-cell>
          <table:table-cell table:style-name="TableCell272" table:number-rows-spanned="2">
            <text:p text:style-name="P273">高分署</text:p>
            <text:p text:style-name="P274">申請<text:line-break/>補助金額</text:p>
          </table:table-cell>
          <table:table-cell table:style-name="TableCell275" table:number-rows-spanned="2">
            <text:p text:style-name="P276">學校</text:p>
            <text:p text:style-name="P277">自籌款</text:p>
          </table:table-cell>
          <table:table-cell table:style-name="TableCell278" table:number-columns-spanned="2">
            <text:p text:style-name="P279">其他機關補助</text:p>
          </table:table-cell>
          <table:covered-table-cell/>
          <table:table-cell table:style-name="TableCell280" table:number-rows-spanned="2">
            <text:p text:style-name="P281">備註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<text:span text:style-name="T291">是</text:span><text:span text:style-name="T292"><text:line-break/>(名稱、金額)</text:span></text:p>
          </table:table-cell>
          <table:table-cell table:style-name="TableCell293">
            <text:p text:style-name="P294">否<text:line-break/>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3">
            <text:p text:style-name="P450">合 <text:s text:c="13"/>計</text:p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><text:line-break/></text:p>
          </table:table-cell>
          <table:table-cell table:style-name="TableCell455">
            <text:p text:style-name="P456"><text:line-break/></text:p>
          </table:table-cell>
          <table:table-cell table:style-name="TableCell457">
            <text:p text:style-name="P458"><text:line-break/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><text:s/>填表說明：</text:p>
      <text:list text:style-name="LFO1" text:continue-numbering="true">
        <text:list-item>
          <text:p text:style-name="P464">經費編列項目包含項目、單價、單位、數量、預算數、申請補助金額及備註等項及經費來源（應列明全部經費內容，及向各機關申請補助之項目、金額、比例）。</text:p>
        </text:list-item>
        <text:list-item>
          <text:p text:style-name="P465"><text:span text:style-name="T466">編列項目可參考：「勞動部勞動力發展署一般常用經費編列標準及結報應行注意事項、補助大專校院辦理就業服務活動經費金額上限參考表」。</text:span><text:bookmark-end text:name="_Hlk174975038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fo:text-align="center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snap-to-layout-grid="false" fo:text-align="justify" fo:margin-bottom="0.125in" fo:line-height="0.2777in"/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1972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名" style:display-name="表名" style:family="paragraph" style:parent-style-name="Textbody" style:auto-update="true">
      <style:paragraph-properties style:snap-to-layout-grid="false" fo:text-align="justify"/>
      <style:text-properties style:font-name="新細明體" style:font-name-complex="新細明體" style:letter-kerning="false" fo:font-size="10pt" style:font-size-asian="10pt" style:language-complex="he" style:country-complex="IL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標題1字元" style:display-name="標題 1 字元" style:family="text"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索引1" style:display-name="索引 1" style:family="paragraph" style:parent-style-name="內文" style:next-style-name="內文" style:auto-update="true">
      <style:paragraph-properties fo:text-align="center" fo:margin-top="0.0347in" fo:margin-bottom="0.0347in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1.023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結合大專校院辦理就業服務補助計畫</dc:title>
    <dc:subject/>
    <meta:initial-creator>A7300011</meta:initial-creator>
    <dc:creator>陳怡蓉</dc:creator>
    <meta:creation-date>2025-09-04T01:32:00Z</meta:creation-date>
    <dc:date>2025-09-04T06:22:00Z</dc:date>
    <meta:print-date>2025-09-04T06:20:00Z</meta:print-date>
    <meta:template xlink:href="Normal" xlink:type="simple"/>
    <meta:editing-cycles>8</meta:editing-cycles>
    <meta:editing-duration>PT7980S</meta:editing-duration>
    <meta:document-statistic meta:page-count="4" meta:paragraph-count="2" meta:word-count="169" meta:character-count="1135" meta:row-count="8" meta:non-whitespace-character-count="968"/>
  </office:meta>
</office:document-meta>
</file>