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2" svg:font-family="標楷體2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2" style:font-name-asian="標楷體2" style:font-name-complex="標楷體2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2" style:font-name-asian="標楷體2" style:font-name-complex="標楷體2" fo:font-size="20pt" style:font-size-asian="20pt" style:font-size-complex="2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20pt" style:font-size-asian="20pt" style:font-size-complex="2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 fo:font-size="18pt" style:font-size-asian="18pt" style:font-size-complex="18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2" style:font-name-asian="標楷體2" style:font-name-complex="標楷體2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標楷體2" style:font-name-asian="標楷體2" style:font-name-complex="標楷體2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40pt" style:font-size-asian="40pt" style:font-size-complex="4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2" style:font-name-asian="標楷體2" style:font-name-complex="標楷體2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18.282708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315.2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者報名資料審核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5"/>
        <table:table-column table:style-name="co6" table:default-cell-style-name="ce17"/>
        <table:table-column table:style-name="co7" table:default-cell-style-name="ce15"/>
        <table:table-column table:style-name="co8" table:default-cell-style-name="ce17"/>
        <table:table-column table:style-name="co9" table:default-cell-style-name="ce15"/>
        <table:table-column table:style-name="co10" table:number-columns-repeated="16373" table:default-cell-style-name="ce15"/>
        <table:table-column table:style-name="co11" table:number-columns-repeated="2" table:default-cell-style-name="ce15"/>
        <table:table-row table:style-name="ro1">
          <table:table-cell office:value-type="string" table:number-columns-spanned="8" table:number-rows-spanned="1" table:style-name="ce18">
            <text:p>115年波蘭政府獎學金甄選申請者報名資料審核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編</text:p>
            <text:p>號</text:p>
          </table:table-cell>
          <table:table-cell office:value-type="string" table:style-name="ce4">
            <text:p>中文姓名</text:p>
            <text:p>英文姓名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就讀系院所</text:p>
          </table:table-cell>
          <table:table-cell office:value-type="string" table:style-name="ce3">
            <text:p>就讀</text:p>
            <text:p>級別</text:p>
          </table:table-cell>
          <table:table-cell office:value-type="string" table:style-name="ce5">
            <text:p>符合報名資格語言能力成績</text:p>
          </table:table-cell>
          <table:table-cell office:value-type="string" table:style-name="ce4">
            <text:p>應繳文件</text:p>
          </table:table-cell>
          <table:table-cell office:value-type="string" table:style-name="ce3">
            <text:p>備註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7">
            <text:p>1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7">
            <text:p>2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3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7">
            <text:p>4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style-name="ce13"/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7">
            <text:p>5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9">
            <text:p>1.曾於大專校院修習波語課程一年以上並取得正式學分，平均</text:p>
            <text:p>成績達______分，共______學分</text:p>
            <text:p>2.曾於大專校院修習英語課程一年以上且英語平均成績達 ____</text:p>
            <text:p>分（需80分以上）</text:p>
            <text:p>3.各項英檢與CEFR架構對照表B2級所列之語言檢定證明</text:p>
            <text:p>□多益TOEIC需兼具聽400分、讀385分、說160分、寫150分以上</text:p>
            <text:p>□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FCE以上</text:p>
            <text:p>4.□大學英語免修，已檢具相關佐證文件並經就讀學校審核具</text:p>
            <text:p>備前述語言能力</text:p>
            <text:p>5.全英語授課科目（EMI）成績____分（需高於80分），已檢具相</text:p>
            <text:p>關佐證文件並經就讀學校審核具備前述語言能力</text:p>
          </table:table-cell>
          <table:table-cell office:value-type="string" table:style-name="ce10">
            <text:p>□報名表</text:p>
            <text:p>□個人簡歷（波文/英文繕打，至多限A4兩頁篇幅）</text:p>
            <text:p>□讀書計畫（波文/英文繕打，A4兩頁篇幅內詳述擬選擇之波蘭學校及就讀該校之學習動機）</text:p>
            <text:p>□最高學歷英文畢業證書影本（114學年度大學應屆畢業生於115年7月前繳交）</text:p>
            <text:p>□英文版大學以上歷年成績單影本</text:p>
            <text:p>□波語/英語語言能力證明</text:p>
            <text:p>□推薦信1封（波文/英文撰寫）</text:p>
            <text:p>□個人經歷或傑出表現之說明或證明文件（無則免）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number-columns-spanned="5" table:number-rows-spanned="1" table:style-name="ce19">
            <text:p>推薦學校審核人簽章</text:p>
          </table:table-cell>
          <table:covered-table-cell table:number-columns-repeated="4"/>
          <table:table-cell table:number-columns-spanned="3" table:number-rows-spanned="1" table:style-name="ce20"/>
          <table:covered-table-cell table:number-columns-repeated="2"/>
          <table:table-cell table:number-columns-repeated="16376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style-name="ce17"/>
          <table:table-cell table:style-name="ce2"/>
          <table:table-cell table:style-name="ce17"/>
          <table:table-cell table:number-columns-repeated="16376" table:style-name="ce15"/>
        </table:table-row>
        <table:table-row table:number-rows-repeated="1048511" table:style-name="ro5">
          <table:table-cell table:number-columns-repeated="16384"/>
        </table:table-row>
        <table:table-row table:number-rows-repeated="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2" svg:font-family="標楷體2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456692913386in" fo:margin-right="0.1964566929133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4-01-02T06:52:23Z</meta:creation-date>
    <dc:date>2026-01-30T02:15:57Z</dc:date>
    <meta:editing-cycles>59</meta:editing-cycles>
    <meta:editing-duration>PT6112S</meta:editing-duration>
  </office:meta>
</office:document-meta>
</file>