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94cm" fo:margin-left="0.004cm" fo:margin-top="0cm" fo:margin-bottom="0cm" table:align="left" style:writing-mode="lr-tb"/>
    </style:style>
    <style:style style:name="表格1.A" style:family="table-column">
      <style:table-column-properties style:column-width="4.44cm"/>
    </style:style>
    <style:style style:name="表格1.B" style:family="table-column">
      <style:table-column-properties style:column-width="6.255cm"/>
    </style:style>
    <style:style style:name="表格1.C" style:family="table-column">
      <style:table-column-properties style:column-width="3.754cm"/>
    </style:style>
    <style:style style:name="表格1.D" style:family="table-column">
      <style:table-column-properties style:column-width="3.944cm"/>
    </style:style>
    <style:style style:name="表格1.1" style:family="table-row">
      <style:table-row-properties style:row-height="0.937cm" fo:keep-together="auto"/>
    </style:style>
    <style:style style:name="表格1.A1" style:family="table-cell">
      <style:table-cell-properties fo:padding="0cm" fo:border="0.5pt solid #000001"/>
    </style:style>
    <style:style style:name="表格1.2" style:family="table-row">
      <style:table-row-properties style:row-height="4.535cm" fo:keep-together="auto"/>
    </style:style>
    <style:style style:name="表格1.3" style:family="table-row">
      <style:table-row-properties style:row-height="5.868cm" fo:keep-together="auto"/>
    </style:style>
    <style:style style:name="表格1.4" style:family="table-row">
      <style:table-row-properties style:row-height="4.094cm" fo:keep-together="auto"/>
    </style:style>
    <style:style style:name="表格1.C4" style:family="table-cell">
      <style:table-cell-properties fo:padding="0cm" fo:border-left="0.5pt solid #000001" fo:border-right="0.5pt solid #000001" fo:border-top="0.5pt solid #000001" fo:border-bottom="none"/>
    </style:style>
    <style:style style:name="表格1.5" style:family="table-row">
      <style:table-row-properties style:row-height="3.032cm" fo:keep-together="auto"/>
    </style:style>
    <style:style style:name="表格1.C5" style:family="table-cell">
      <style:table-cell-properties fo:padding="0cm" fo:border-left="0.5pt solid #000001" fo:border-right="0.5pt solid #000001" fo:border-top="none" fo:border-bottom="0.5pt solid #000001"/>
    </style:style>
    <style:style style:name="表格1.7" style:family="table-row">
      <style:table-row-properties style:row-height="1.681cm" fo:keep-together="auto"/>
    </style:style>
    <style:style style:name="表格2" style:family="table">
      <style:table-properties style:width="19.198cm" fo:margin-left="0.004cm" fo:margin-top="0cm" fo:margin-bottom="0cm" table:align="left" style:writing-mode="lr-tb"/>
    </style:style>
    <style:style style:name="表格2.A" style:family="table-column">
      <style:table-column-properties style:column-width="6.443cm"/>
    </style:style>
    <style:style style:name="表格2.B" style:family="table-column">
      <style:table-column-properties style:column-width="7.504cm"/>
    </style:style>
    <style:style style:name="表格2.C" style:family="table-column">
      <style:table-column-properties style:column-width="5.251cm"/>
    </style:style>
    <style:style style:name="表格2.1" style:family="table-row">
      <style:table-row-properties style:row-height="0.716cm" fo:keep-together="auto"/>
    </style:style>
    <style:style style:name="表格2.A1" style:family="table-cell">
      <style:table-cell-properties fo:padding="0cm" fo:border="0.5pt solid #000001"/>
    </style:style>
    <style:style style:name="表格2.2" style:family="table-row">
      <style:table-row-properties style:row-height="1.609cm" fo:keep-together="auto"/>
    </style:style>
    <style:style style:name="表格2.3" style:family="table-row">
      <style:table-row-properties style:row-height="0.674cm" fo:keep-together="auto"/>
    </style:style>
    <style:style style:name="表格2.4" style:family="table-row">
      <style:table-row-properties style:row-height="3.96cm" fo:keep-together="auto"/>
    </style:style>
    <style:style style:name="表格2.5" style:family="table-row">
      <style:table-row-properties style:row-height="1.732cm" fo:keep-together="auto"/>
    </style:style>
    <style:style style:name="表格2.6" style:family="table-row">
      <style:table-row-properties style:row-height="3.725cm" fo:keep-together="auto"/>
    </style:style>
    <style:style style:name="表格2.7" style:family="table-row">
      <style:table-row-properties style:row-height="1.203cm" fo:keep-together="auto"/>
    </style:style>
    <style:style style:name="表格2.8" style:family="table-row">
      <style:table-row-properties style:row-height="3.193cm" fo:keep-together="auto"/>
    </style:style>
    <style:style style:name="表格2.9" style:family="table-row">
      <style:table-row-properties style:row-height="7.955cm" fo:keep-together="auto"/>
    </style:style>
    <style:style style:name="P1" style:family="paragraph" style:parent-style-name="Standard">
      <style:text-properties style:language-asian="zh" style:country-asian="TW" style:font-name-complex="Times New Roman"/>
    </style:style>
    <style:style style:name="P2" style:family="paragraph" style:parent-style-name="Standard" style:master-page-name="Standard">
      <style:paragraph-properties fo:margin-left="5.999cm" fo:margin-right="-0.035cm" fo:margin-top="0cm" fo:margin-bottom="0cm" loext:contextual-spacing="false" fo:line-height="0.67cm" fo:text-indent="0cm" style:auto-text-indent="false" style:page-number="auto"/>
    </style:style>
    <style:style style:name="P3" style:family="paragraph" style:parent-style-name="Standard">
      <style:paragraph-properties fo:margin-left="0.409cm" fo:margin-right="-0.035cm" fo:margin-top="0.009cm" fo:margin-bottom="0cm" loext:contextual-spacing="false" fo:line-height="100%" fo:text-indent="0cm" style:auto-text-indent="false">
        <style:tab-stops>
          <style:tab-stop style:position="16.686cm"/>
        </style:tab-stops>
      </style:paragraph-properties>
    </style:style>
    <style:style style:name="P4" style:family="paragraph" style:parent-style-name="Standard" style:master-page-name="Converted1">
      <style:paragraph-properties fo:margin-left="0.409cm" fo:margin-right="-0.035cm" fo:margin-top="0cm" fo:margin-bottom="0cm" loext:contextual-spacing="false" fo:line-height="0.683cm" fo:text-indent="0cm" style:auto-text-indent="false" style:page-number="auto"/>
    </style:style>
    <style:style style:name="P5" style:family="paragraph" style:parent-style-name="Standard">
      <style:paragraph-properties fo:margin-top="0.011cm" fo:margin-bottom="0cm" loext:contextual-spacing="false" fo:line-height="0.212cm"/>
      <style:text-properties fo:font-size="6pt" style:font-size-asian="6pt" style:language-asian="zh" style:country-asian="TW" style:font-name-complex="Times New Roman" style:font-size-complex="6pt"/>
    </style:style>
    <style:style style:name="P6" style:family="paragraph" style:parent-style-name="Standard">
      <style:paragraph-properties fo:margin-left="1.646cm" fo:margin-right="1.605cm" fo:margin-top="0cm" fo:margin-bottom="0cm" loext:contextual-spacing="false" fo:line-height="0.66cm" fo:text-align="center" style:justify-single-word="false" fo:text-indent="0cm" style:auto-text-indent="false"/>
    </style:style>
    <style:style style:name="P7" style:family="paragraph" style:parent-style-name="Standard">
      <style:paragraph-properties fo:margin-left="1.884cm" fo:margin-right="-0.035cm" fo:margin-top="0cm" fo:margin-bottom="0cm" loext:contextual-spacing="false" fo:line-height="0.66cm" fo:text-indent="0cm" style:auto-text-indent="false"/>
    </style:style>
    <style:style style:name="P8" style:family="paragraph" style:parent-style-name="Standard">
      <style:paragraph-properties fo:margin-left="0.379cm" fo:margin-right="-0.035cm" fo:margin-top="0cm" fo:margin-bottom="0cm" loext:contextual-spacing="false" fo:line-height="0.66cm" fo:text-indent="0cm" style:auto-text-indent="false"/>
    </style:style>
    <style:style style:name="P9" style:family="paragraph" style:parent-style-name="Standard">
      <style:paragraph-properties fo:margin-left="0.968cm" fo:margin-right="-0.035cm" fo:margin-top="0cm" fo:margin-bottom="0cm" loext:contextual-spacing="false" fo:line-height="0.66cm" fo:text-indent="0cm" style:auto-text-indent="false"/>
    </style:style>
    <style:style style:name="P10" style:family="paragraph" style:parent-style-name="Standard">
      <style:paragraph-properties fo:margin-left="0.095cm" fo:margin-right="-0.035cm" fo:margin-top="0cm" fo:margin-bottom="0cm" loext:contextual-spacing="false" fo:line-height="100%" fo:text-indent="0cm" style:auto-text-indent="false"/>
    </style:style>
    <style:style style:name="P11" style:family="paragraph" style:parent-style-name="Standard">
      <style:paragraph-properties fo:margin-left="0cm" fo:margin-right="0.053cm" fo:margin-top="0cm" fo:margin-bottom="0cm" loext:contextual-spacing="false" fo:line-height="84%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.053cm" fo:margin-top="0.037cm" fo:margin-bottom="0cm" loext:contextual-spacing="false" fo:line-height="0.56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35cm" fo:margin-top="0cm" fo:margin-bottom="0cm" loext:contextual-spacing="false" fo:line-height="0.536cm" fo:text-indent="0cm" style:auto-text-indent="false"/>
    </style:style>
    <style:style style:name="P14" style:family="paragraph" style:parent-style-name="Standard">
      <style:paragraph-properties fo:margin-left="0cm" fo:margin-right="-0.035cm" fo:margin-top="0cm" fo:margin-bottom="0cm" loext:contextual-spacing="false" fo:line-height="100%" fo:text-indent="0cm" style:auto-text-indent="false"/>
    </style:style>
    <style:style style:name="P15" style:family="paragraph" style:parent-style-name="Standard">
      <style:paragraph-properties fo:margin-left="0cm" fo:margin-right="0.097cm" fo:margin-top="0.03cm" fo:margin-bottom="0cm" loext:contextual-spacing="false" fo:line-height="0.564cm" fo:text-indent="0cm" style:auto-text-indent="false"/>
    </style:style>
    <style:style style:name="P16" style:family="paragraph" style:parent-style-name="Standard">
      <style:paragraph-properties fo:margin-left="0.176cm" fo:margin-right="-0.035cm" fo:margin-top="0cm" fo:margin-bottom="0cm" loext:contextual-spacing="false" fo:line-height="100%" fo:text-indent="0cm" style:auto-text-indent="false"/>
    </style:style>
    <style:style style:name="P17" style:family="paragraph" style:parent-style-name="Standard">
      <style:paragraph-properties fo:margin-left="0.176cm" fo:margin-right="-0.035cm" fo:margin-top="0cm" fo:margin-bottom="0cm" loext:contextual-spacing="false" fo:line-height="0.568cm" fo:text-indent="0cm" style:auto-text-indent="false"/>
    </style:style>
    <style:style style:name="P18" style:family="paragraph" style:parent-style-name="Standard">
      <style:paragraph-properties fo:margin-left="0.176cm" fo:margin-right="-0.035cm" fo:margin-top="0cm" fo:margin-bottom="0cm" loext:contextual-spacing="false" fo:line-height="0.534cm" fo:text-indent="0cm" style:auto-text-indent="false"/>
    </style:style>
    <style:style style:name="P19" style:family="paragraph" style:parent-style-name="Standard">
      <style:paragraph-properties fo:margin-left="0.176cm" fo:margin-right="-0.035cm" fo:margin-top="0cm" fo:margin-bottom="0cm" loext:contextual-spacing="false" fo:line-height="0.508cm" fo:text-indent="0cm" style:auto-text-indent="false"/>
    </style:style>
    <style:style style:name="P20" style:family="paragraph" style:parent-style-name="Standard">
      <style:paragraph-properties fo:margin-left="0.176cm" fo:margin-right="-0.035cm" fo:margin-top="0cm" fo:margin-bottom="0cm" loext:contextual-spacing="false" fo:line-height="0.57cm" fo:text-indent="0cm" style:auto-text-indent="false"/>
    </style:style>
    <style:style style:name="P21" style:family="paragraph" style:parent-style-name="Standard">
      <style:paragraph-properties fo:margin-left="0.176cm" fo:margin-right="-0.035cm" fo:margin-top="0cm" fo:margin-bottom="0cm" loext:contextual-spacing="false" fo:line-height="0.506cm" fo:text-indent="0cm" style:auto-text-indent="false"/>
    </style:style>
    <style:style style:name="P22" style:family="paragraph" style:parent-style-name="Standard">
      <style:paragraph-properties fo:margin-left="0.176cm" fo:margin-right="-0.035cm" fo:margin-top="0cm" fo:margin-bottom="0cm" loext:contextual-spacing="false" fo:line-height="0.529cm" fo:text-indent="0cm" style:auto-text-indent="false"/>
    </style:style>
    <style:style style:name="P23" style:family="paragraph" style:parent-style-name="Standard">
      <style:paragraph-properties fo:margin-left="0.944cm" fo:margin-right="0.037cm" fo:margin-top="0cm" fo:margin-bottom="0cm" loext:contextual-spacing="false" fo:line-height="0.564cm" fo:text-indent="-0.847cm" style:auto-text-indent="false"/>
    </style:style>
    <style:style style:name="P24" style:family="paragraph" style:parent-style-name="Standard">
      <style:paragraph-properties fo:margin-left="0.446cm" fo:margin-right="0.021cm" fo:margin-top="0.06cm" fo:margin-bottom="0cm" loext:contextual-spacing="false" fo:line-height="85%" fo:text-indent="-0.363cm" style:auto-text-indent="false"/>
    </style:style>
    <style:style style:name="P25" style:family="paragraph" style:parent-style-name="Standard">
      <style:paragraph-properties fo:margin-left="0.18cm" fo:margin-right="0.005cm" fo:margin-top="0.039cm" fo:margin-bottom="0cm" loext:contextual-spacing="false" fo:line-height="0.564cm" fo:text-indent="0cm" style:auto-text-indent="false"/>
    </style:style>
    <style:style style:name="P26" style:family="paragraph" style:parent-style-name="Standard">
      <style:paragraph-properties fo:margin-left="0cm" fo:margin-right="0.056cm" fo:margin-top="0cm" fo:margin-bottom="0cm" loext:contextual-spacing="false" fo:line-height="100%" fo:text-indent="0cm" style:auto-text-indent="false"/>
    </style:style>
    <style:style style:name="P27" style:family="paragraph" style:parent-style-name="Standard">
      <style:paragraph-properties fo:margin-left="0.482cm" fo:margin-right="-0.035cm" fo:margin-top="0cm" fo:margin-bottom="0cm" loext:contextual-spacing="false" fo:line-height="0.568cm" fo:text-indent="0cm" style:auto-text-indent="false"/>
    </style:style>
    <style:style style:name="P28" style:family="paragraph" style:parent-style-name="Standard">
      <style:paragraph-properties fo:margin-left="0.127cm" fo:margin-right="0.074cm" fo:margin-top="0.026cm" fo:margin-bottom="0cm" loext:contextual-spacing="false" fo:line-height="0.564cm" fo:text-indent="0cm" style:auto-text-indent="false"/>
    </style:style>
    <style:style style:name="P29" style:family="paragraph" style:parent-style-name="Standard">
      <style:paragraph-properties fo:margin-left="0.097cm" fo:margin-right="-0.012cm" fo:margin-top="0cm" fo:margin-bottom="0cm" loext:contextual-spacing="false" fo:line-height="0.568cm" fo:text-indent="0cm" style:auto-text-indent="false"/>
    </style:style>
    <style:style style:name="P30" style:family="paragraph" style:parent-style-name="Standard">
      <style:paragraph-properties fo:margin-left="0cm" fo:margin-right="-0.025cm" fo:margin-top="0.062cm" fo:margin-bottom="0cm" loext:contextual-spacing="false" fo:line-height="0.564cm" fo:text-align="justify" style:justify-single-word="false" fo:text-indent="0cm" style:auto-text-indent="false"/>
    </style:style>
    <style:style style:name="P31" style:family="paragraph" style:parent-style-name="Standard">
      <style:paragraph-properties fo:margin-left="0cm" fo:margin-right="0.048cm" fo:margin-top="0.002cm" fo:margin-bottom="0cm" loext:contextual-spacing="false" fo:line-height="0.564cm" fo:text-align="justify" style:justify-single-word="false" fo:text-indent="0cm" style:auto-text-indent="false"/>
    </style:style>
    <style:style style:name="P32" style:family="paragraph" style:parent-style-name="Standard">
      <style:paragraph-properties fo:margin-left="0cm" fo:margin-right="0.048cm" fo:margin-top="0.023cm" fo:margin-bottom="0cm" loext:contextual-spacing="false" fo:line-height="85%" fo:text-indent="0cm" style:auto-text-indent="false"/>
    </style:style>
    <style:style style:name="P33" style:family="paragraph" style:parent-style-name="Standard">
      <style:paragraph-properties fo:margin-left="0cm" fo:margin-right="-0.028cm" fo:margin-top="0cm" fo:margin-bottom="0cm" loext:contextual-spacing="false" fo:line-height="0.564cm" fo:text-indent="0cm" style:auto-text-indent="false"/>
    </style:style>
    <style:style style:name="P34" style:family="paragraph" style:parent-style-name="Standard">
      <style:paragraph-properties fo:margin-left="1.155cm" fo:margin-right="0.062cm" fo:margin-top="0cm" fo:margin-bottom="0cm" loext:contextual-spacing="false" fo:line-height="0.564cm" fo:text-indent="-1.058cm" style:auto-text-indent="false"/>
    </style:style>
    <style:style style:name="P35" style:family="paragraph" style:parent-style-name="Standard">
      <style:paragraph-properties fo:margin-left="0cm" fo:margin-right="0.298cm" fo:margin-top="0.099cm" fo:margin-bottom="0cm" loext:contextual-spacing="false" fo:line-height="0.568cm" fo:text-indent="0cm" style:auto-text-indent="false"/>
    </style:style>
    <style:style style:name="P36" style:family="paragraph" style:parent-style-name="Standard">
      <style:paragraph-properties fo:margin-left="0.176cm" fo:margin-right="0.025cm" fo:margin-top="0cm" fo:margin-bottom="0cm" loext:contextual-spacing="false" fo:line-height="85%" fo:text-align="justify" style:justify-single-word="false" fo:text-indent="0cm" style:auto-text-indent="false"/>
    </style:style>
    <style:style style:name="P37" style:family="paragraph" style:parent-style-name="Standard">
      <style:paragraph-properties fo:margin-left="0.095cm" fo:margin-right="-0.037cm" fo:margin-top="0cm" fo:margin-bottom="0cm" loext:contextual-spacing="false" fo:line-height="85%" fo:text-indent="0cm" style:auto-text-indent="false"/>
    </style:style>
    <style:style style:name="P38" style:family="paragraph" style:parent-style-name="Standard">
      <style:paragraph-properties fo:margin-left="0cm" fo:margin-right="0.051cm" fo:margin-top="0cm" fo:margin-bottom="0cm" loext:contextual-spacing="false" fo:line-height="85%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171cm" fo:margin-right="-0.046cm" fo:margin-top="0cm" fo:margin-bottom="0cm" loext:contextual-spacing="false" fo:line-height="0.536cm" fo:text-align="justify" style:justify-single-word="false" fo:text-indent="0cm" style:auto-text-indent="false"/>
    </style:style>
    <style:style style:name="P40" style:family="paragraph" style:parent-style-name="Standard">
      <style:paragraph-properties fo:margin-left="0.198cm" fo:margin-right="-0.081cm" fo:margin-top="0.03cm" fo:margin-bottom="0cm" loext:contextual-spacing="false" fo:line-height="0.564cm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198cm" fo:margin-right="-0.081cm" fo:margin-top="0.004cm" fo:margin-bottom="0cm" loext:contextual-spacing="false" fo:line-height="0.56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198cm" fo:margin-right="0.467cm" fo:margin-top="0cm" fo:margin-bottom="0cm" loext:contextual-spacing="false" fo:line-height="0.538cm" fo:text-align="justify" style:justify-single-word="false" fo:text-indent="0cm" style:auto-text-indent="false"/>
    </style:style>
    <style:style style:name="P43" style:family="paragraph" style:parent-style-name="Standard">
      <style:paragraph-properties fo:margin-top="0.016cm" fo:margin-bottom="0cm" loext:contextual-spacing="false" fo:line-height="0.247cm"/>
      <style:text-properties fo:font-size="7pt" style:font-size-asian="7pt" style:language-asian="zh" style:country-asian="TW" style:font-name-complex="Times New Roman" style:font-size-complex="7pt"/>
    </style:style>
    <style:style style:name="P44" style:family="paragraph" style:parent-style-name="Standard">
      <style:paragraph-properties fo:margin-left="0.743cm" fo:margin-right="-0.056cm" fo:margin-top="0cm" fo:margin-bottom="0cm" loext:contextual-spacing="false" fo:line-height="0.568cm" fo:text-indent="-0.49cm" style:auto-text-indent="false"/>
    </style:style>
    <style:style style:name="P45" style:family="paragraph" style:parent-style-name="Standard">
      <style:paragraph-properties fo:margin-top="0.004cm" fo:margin-bottom="0cm" loext:contextual-spacing="false" fo:line-height="0.282cm"/>
      <style:text-properties fo:font-size="8pt" style:font-size-asian="8pt" style:language-asian="zh" style:country-asian="TW" style:font-name-complex="Times New Roman" style:font-size-complex="8pt"/>
    </style:style>
    <style:style style:name="P46" style:family="paragraph" style:parent-style-name="Standard">
      <style:paragraph-properties fo:margin-left="2.148cm" fo:margin-right="2.115cm" fo:margin-top="0cm" fo:margin-bottom="0cm" loext:contextual-spacing="false" fo:line-height="0.605cm" fo:text-align="center" style:justify-single-word="false" fo:text-indent="0cm" style:auto-text-indent="false"/>
    </style:style>
    <style:style style:name="P47" style:family="paragraph" style:parent-style-name="Standard">
      <style:paragraph-properties fo:margin-left="2.427cm" fo:margin-right="2.402cm" fo:margin-top="0cm" fo:margin-bottom="0cm" loext:contextual-spacing="false" fo:line-height="0.6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1.129cm" fo:margin-right="-0.035cm" fo:margin-top="0cm" fo:margin-bottom="0cm" loext:contextual-spacing="false" fo:line-height="0.605cm" fo:text-indent="0cm" style:auto-text-indent="false"/>
    </style:style>
    <style:style style:name="P49" style:family="paragraph" style:parent-style-name="Standard">
      <style:paragraph-properties fo:margin-top="0.002cm" fo:margin-bottom="0cm" loext:contextual-spacing="false" fo:line-height="0.265cm"/>
      <style:text-properties fo:font-size="7.5pt" style:font-size-asian="7.5pt" style:language-asian="zh" style:country-asian="TW" style:font-name-complex="Times New Roman" style:font-size-complex="7.5pt"/>
    </style:style>
    <style:style style:name="P50" style:family="paragraph" style:parent-style-name="Standard">
      <style:paragraph-properties fo:margin-left="0.956cm" fo:margin-right="0.009cm" fo:margin-top="0cm" fo:margin-bottom="0cm" loext:contextual-spacing="false" fo:line-height="0.529cm" fo:text-indent="-0.776cm" style:auto-text-indent="false"/>
    </style:style>
    <style:style style:name="P51" style:family="paragraph" style:parent-style-name="Standard">
      <style:paragraph-properties fo:margin-left="0.956cm" fo:margin-right="0.009cm" fo:margin-top="0.062cm" fo:margin-bottom="0cm" loext:contextual-spacing="false" fo:line-height="0.529cm" fo:text-align="justify" style:justify-single-word="false" fo:text-indent="-0.776cm" style:auto-text-indent="false"/>
    </style:style>
    <style:style style:name="P52" style:family="paragraph" style:parent-style-name="Standard">
      <style:paragraph-properties fo:margin-left="0.566cm" fo:margin-right="0.014cm" fo:margin-top="0.004cm" fo:margin-bottom="0cm" loext:contextual-spacing="false" fo:line-height="0.529cm" fo:text-indent="-0.39cm" style:auto-text-indent="false"/>
    </style:style>
    <style:style style:name="P53" style:family="paragraph" style:parent-style-name="Standard">
      <style:paragraph-properties fo:margin-left="0.566cm" fo:margin-right="0.014cm" fo:margin-top="0.002cm" fo:margin-bottom="0cm" loext:contextual-spacing="false" fo:line-height="0.529cm" fo:text-indent="-0.39cm" style:auto-text-indent="false"/>
    </style:style>
    <style:style style:name="P54" style:family="paragraph" style:parent-style-name="Standard">
      <style:paragraph-properties fo:margin-left="0.566cm" fo:margin-right="0.014cm" fo:margin-top="0.002cm" fo:margin-bottom="0cm" loext:contextual-spacing="false" fo:line-height="0.529cm" fo:text-align="justify" style:justify-single-word="false" fo:text-indent="-0.39cm" style:auto-text-indent="false"/>
    </style:style>
    <style:style style:name="P55" style:family="paragraph" style:parent-style-name="Standard">
      <style:paragraph-properties fo:margin-left="0cm" fo:margin-right="0.035cm" fo:margin-top="0cm" fo:margin-bottom="0cm" loext:contextual-spacing="false" fo:line-height="0.529cm" fo:text-indent="0cm" style:auto-text-indent="false"/>
    </style:style>
    <style:style style:name="P56" style:family="paragraph" style:parent-style-name="Standard">
      <style:paragraph-properties fo:margin-left="0.18cm" fo:margin-right="-0.035cm" fo:margin-top="0cm" fo:margin-bottom="0cm" loext:contextual-spacing="false" fo:line-height="0.506cm" fo:text-indent="0cm" style:auto-text-indent="false"/>
    </style:style>
    <style:style style:name="P57" style:family="paragraph" style:parent-style-name="Standard">
      <style:paragraph-properties fo:margin-left="0.18cm" fo:margin-right="-0.035cm" fo:margin-top="0cm" fo:margin-bottom="0cm" loext:contextual-spacing="false" fo:line-height="0.49cm" fo:text-indent="0cm" style:auto-text-indent="false"/>
    </style:style>
    <style:style style:name="P58" style:family="paragraph" style:parent-style-name="Standard">
      <style:paragraph-properties fo:margin-left="0.18cm" fo:margin-right="-0.035cm" fo:margin-top="0cm" fo:margin-bottom="0cm" loext:contextual-spacing="false" fo:line-height="0.496cm" fo:text-indent="0cm" style:auto-text-indent="false"/>
    </style:style>
    <style:style style:name="P59" style:family="paragraph" style:parent-style-name="Standard">
      <style:paragraph-properties fo:margin-left="0.18cm" fo:margin-right="-0.035cm" fo:margin-top="0.175cm" fo:margin-bottom="0cm" loext:contextual-spacing="false" fo:line-height="100%" fo:text-indent="0cm" style:auto-text-indent="false"/>
    </style:style>
    <style:style style:name="P60" style:family="paragraph" style:parent-style-name="Standard">
      <style:paragraph-properties fo:margin-left="0.18cm" fo:margin-right="-0.085cm" fo:margin-top="0cm" fo:margin-bottom="0cm" loext:contextual-spacing="false" fo:line-height="0.594cm" fo:text-indent="0cm" style:auto-text-indent="false"/>
    </style:style>
    <style:style style:name="P61" style:family="paragraph" style:parent-style-name="Standard">
      <style:paragraph-properties fo:margin-left="0.536cm" fo:margin-right="-0.085cm" fo:margin-top="0cm" fo:margin-bottom="0cm" loext:contextual-spacing="false" fo:line-height="0.529cm" fo:text-indent="0cm" style:auto-text-indent="false"/>
    </style:style>
    <style:style style:name="P62" style:family="paragraph" style:parent-style-name="Standard">
      <style:paragraph-properties fo:margin-left="0.956cm" fo:margin-right="0.014cm" fo:margin-top="0.021cm" fo:margin-bottom="0cm" loext:contextual-spacing="false" fo:line-height="0.529cm" fo:text-indent="-0.42cm" style:auto-text-indent="false"/>
    </style:style>
    <style:style style:name="P63" style:family="paragraph" style:parent-style-name="Standard">
      <style:paragraph-properties fo:margin-left="0.956cm" fo:margin-right="0.014cm" fo:margin-top="0cm" fo:margin-bottom="0cm" loext:contextual-spacing="false" fo:line-height="0.529cm" fo:text-indent="-0.42cm" style:auto-text-indent="false"/>
    </style:style>
    <style:style style:name="P64" style:family="paragraph" style:parent-style-name="Standard">
      <style:paragraph-properties fo:margin-left="0.536cm" fo:margin-right="-0.035cm" fo:margin-top="0cm" fo:margin-bottom="0cm" loext:contextual-spacing="false" fo:line-height="0.508cm" fo:text-indent="0cm" style:auto-text-indent="false"/>
    </style:style>
    <style:style style:name="P65" style:family="paragraph" style:parent-style-name="Standard">
      <style:paragraph-properties fo:margin-left="0.536cm" fo:margin-right="-0.035cm" fo:margin-top="0cm" fo:margin-bottom="0cm" loext:contextual-spacing="false" fo:line-height="0.529cm" fo:text-indent="0cm" style:auto-text-indent="false"/>
    </style:style>
    <style:style style:name="P66" style:family="paragraph" style:parent-style-name="Standard">
      <style:paragraph-properties fo:margin-left="0.566cm" fo:margin-right="0.009cm" fo:margin-top="0.021cm" fo:margin-bottom="0cm" loext:contextual-spacing="false" fo:line-height="0.529cm" fo:text-indent="-0.39cm" style:auto-text-indent="false"/>
    </style:style>
    <style:style style:name="P67" style:family="paragraph" style:parent-style-name="Standard">
      <style:paragraph-properties fo:margin-left="0.566cm" fo:margin-right="0.009cm" fo:margin-top="0cm" fo:margin-bottom="0cm" loext:contextual-spacing="false" fo:line-height="0.529cm" fo:text-indent="-0.39cm" style:auto-text-indent="false"/>
    </style:style>
    <style:style style:name="P68" style:family="paragraph" style:parent-style-name="Standard">
      <style:paragraph-properties fo:margin-left="0.956cm" fo:margin-right="0.014cm" fo:margin-top="0cm" fo:margin-bottom="0cm" loext:contextual-spacing="false" fo:line-height="0.529cm" fo:text-indent="-0.776cm" style:auto-text-indent="false"/>
    </style:style>
    <style:style style:name="P69" style:family="paragraph" style:parent-style-name="Standard">
      <style:paragraph-properties fo:margin-left="0.176cm" fo:margin-right="0.009cm" fo:margin-top="0.062cm" fo:margin-bottom="0cm" loext:contextual-spacing="false" fo:line-height="0.529cm" fo:text-align="justify" style:justify-single-word="false" fo:text-indent="0cm" style:auto-text-indent="false"/>
    </style:style>
    <style:style style:name="P70" style:family="paragraph" style:parent-style-name="Standard">
      <style:paragraph-properties fo:margin-top="0.012cm" fo:margin-bottom="0cm" loext:contextual-spacing="false" fo:line-height="0.194cm"/>
      <style:text-properties fo:font-size="5.5pt" style:font-size-asian="5.5pt" style:language-asian="zh" style:country-asian="TW" style:font-name-complex="Times New Roman" style:font-size-complex="5.5pt"/>
    </style:style>
    <style:style style:name="P71" style:family="paragraph" style:parent-style-name="Standard">
      <style:paragraph-properties fo:margin-left="0.566cm" fo:margin-right="0.051cm" fo:margin-top="0.021cm" fo:margin-bottom="0cm" loext:contextual-spacing="false" fo:line-height="0.529cm" fo:text-indent="0cm" style:auto-text-indent="false"/>
    </style:style>
    <style:style style:name="P72" style:family="paragraph" style:parent-style-name="Standard">
      <style:paragraph-properties fo:margin-left="0.566cm" fo:margin-right="-0.079cm" fo:margin-top="0cm" fo:margin-bottom="0cm" loext:contextual-spacing="false" fo:line-height="0.529cm" fo:text-align="justify" style:justify-single-word="false" fo:text-indent="-0.39cm" style:auto-text-indent="false"/>
    </style:style>
    <style:style style:name="P73" style:family="paragraph" style:parent-style-name="Standard">
      <style:paragraph-properties fo:margin-left="0.176cm" fo:margin-right="0.005cm" fo:margin-top="0.062cm" fo:margin-bottom="0cm" loext:contextual-spacing="false" fo:line-height="0.529cm" fo:text-indent="0cm" style:auto-text-indent="false"/>
    </style:style>
    <style:style style:name="P74" style:family="paragraph" style:parent-style-name="Standard">
      <style:paragraph-properties fo:margin-left="0.566cm" fo:margin-right="0.048cm" fo:margin-top="0cm" fo:margin-bottom="0cm" loext:contextual-spacing="false" fo:line-height="0.564cm" fo:text-indent="-0.39cm" style:auto-text-indent="false"/>
    </style:style>
    <style:style style:name="P75" style:family="paragraph" style:parent-style-name="Standard">
      <style:paragraph-properties fo:margin-left="0.566cm" fo:margin-right="-0.035cm" fo:margin-top="0cm" fo:margin-bottom="0cm" loext:contextual-spacing="false" fo:line-height="0.538cm" fo:text-indent="0cm" style:auto-text-indent="false"/>
    </style:style>
    <style:style style:name="P76" style:family="paragraph" style:parent-style-name="Standard">
      <style:paragraph-properties fo:margin-left="0.6cm" fo:margin-right="0.053cm" fo:margin-top="0.088cm" fo:margin-bottom="0cm" loext:contextual-spacing="false" fo:line-height="0.529cm" fo:text-indent="-0.423cm" style:auto-text-indent="false"/>
    </style:style>
    <style:style style:name="P77" style:family="paragraph" style:parent-style-name="Standard">
      <style:paragraph-properties fo:margin-left="0.125cm" fo:margin-right="-0.035cm" fo:margin-top="0cm" fo:margin-bottom="0cm" loext:contextual-spacing="false" fo:line-height="0.506cm" fo:text-indent="0cm" style:auto-text-indent="false"/>
    </style:style>
    <style:style style:name="P78" style:family="paragraph" style:parent-style-name="Standard">
      <style:paragraph-properties fo:margin-left="0.176cm" fo:margin-right="0.032cm" fo:margin-top="0.021cm" fo:margin-bottom="0cm" loext:contextual-spacing="false" fo:line-height="0.529cm" fo:text-indent="0cm" style:auto-text-indent="false"/>
    </style:style>
    <style:style style:name="P79" style:family="paragraph" style:parent-style-name="Standard">
      <style:paragraph-properties fo:margin-left="0.032cm" fo:margin-right="-0.035cm" fo:margin-top="0cm" fo:margin-bottom="0cm" loext:contextual-spacing="false" fo:line-height="0.499cm" fo:text-indent="55.88cm" style:auto-text-indent="false"/>
    </style:style>
    <style:style style:name="P80" style:family="paragraph" style:parent-style-name="Standard">
      <style:paragraph-properties fo:margin-left="0.032cm" fo:margin-right="-0.035cm" fo:margin-top="0cm" fo:margin-bottom="0cm" loext:contextual-spacing="false" fo:line-height="0.496cm" fo:text-indent="55.88cm" style:auto-text-indent="false"/>
    </style:style>
    <style:style style:name="P81" style:family="paragraph" style:parent-style-name="Standard">
      <style:paragraph-properties fo:margin-left="0.43cm" fo:margin-right="-0.035cm" fo:margin-top="0cm" fo:margin-bottom="0cm" loext:contextual-spacing="false" fo:line-height="0.496cm" fo:text-indent="0cm" style:auto-text-indent="false"/>
    </style:style>
    <style:style style:name="P82" style:family="paragraph" style:parent-style-name="Standard">
      <style:paragraph-properties fo:margin-left="0.434cm" fo:margin-right="-0.035cm" fo:margin-top="0cm" fo:margin-bottom="0cm" loext:contextual-spacing="false" fo:line-height="0.496cm" fo:text-indent="0cm" style:auto-text-indent="false"/>
    </style:style>
    <style:style style:name="P83" style:family="paragraph" style:parent-style-name="Standard">
      <style:paragraph-properties fo:margin-left="1.117cm" fo:margin-right="-0.035cm" fo:margin-top="0cm" fo:margin-bottom="0cm" loext:contextual-spacing="false" fo:line-height="0.49cm" fo:text-indent="0cm" style:auto-text-indent="false"/>
    </style:style>
    <style:style style:name="P84" style:family="paragraph" style:parent-style-name="Standard">
      <style:paragraph-properties fo:margin-left="0.866cm" fo:margin-right="-0.035cm" fo:margin-top="0cm" fo:margin-bottom="0cm" loext:contextual-spacing="false" fo:line-height="0.49cm" fo:text-indent="0cm" style:auto-text-indent="false"/>
    </style:style>
    <style:style style:name="P85" style:family="paragraph" style:parent-style-name="Standard">
      <style:paragraph-properties fo:margin-left="0.866cm" fo:margin-right="-0.035cm" fo:margin-top="0cm" fo:margin-bottom="0cm" loext:contextual-spacing="false" fo:line-height="0.496cm" fo:text-indent="0cm" style:auto-text-indent="false"/>
    </style:style>
    <style:style style:name="P86" style:family="paragraph">
      <loext:graphic-properties draw:fill="none"/>
      <style:paragraph-properties fo:text-align="center"/>
    </style:style>
    <style:style style:name="T1" style:family="text">
      <style:text-properties style:text-position="-7% 100%"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2" style:family="text">
      <style:text-properties style:text-position="-7% 100%" style:font-name="標楷體" fo:font-size="14pt" style:font-name-asian="標楷體1" style:font-size-asian="14pt" style:font-name-complex="標楷體1" style:font-size-complex="14pt"/>
    </style:style>
    <style:style style:name="T3" style:family="text">
      <style:text-properties style:text-position="-7% 100%" style:font-name="標楷體" fo:font-size="14pt" fo:letter-spacing="-0.004cm" style:font-name-asian="標楷體1" style:font-size-asian="14pt" style:language-asian="zh" style:country-asian="TW" style:font-name-complex="標楷體1" style:font-size-complex="14pt"/>
    </style:style>
    <style:style style:name="T4" style:family="text">
      <style:text-properties style:text-position="-7% 100%" style:font-name="標楷體" fo:font-size="14pt" fo:letter-spacing="-0.005cm" style:font-name-asian="標楷體1" style:font-size-asian="14pt" style:font-name-complex="標楷體1" style:font-size-complex="14pt"/>
    </style:style>
    <style:style style:name="T5" style:family="text">
      <style:text-properties style:text-position="-7% 100%"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6" style:family="text">
      <style:text-properties style:text-position="-7% 100%" style:font-name="標楷體" fo:font-size="14pt" fo:letter-spacing="0.002cm" style:font-name-asian="標楷體1" style:font-size-asian="14pt" style:language-asian="zh" style:country-asian="TW" style:font-name-complex="標楷體1" style:font-size-complex="14pt"/>
    </style:style>
    <style:style style:name="T7" style:family="text">
      <style:text-properties style:font-name="標楷體" fo:font-size="14pt" style:font-name-asian="標楷體1" style:font-size-asian="14pt" style:language-asian="zh" style:country-asian="TW" style:font-name-complex="標楷體1" style:font-size-complex="14pt"/>
    </style:style>
    <style:style style:name="T8" style:family="text">
      <style:text-properties style:font-name="標楷體" fo:font-size="14pt" style:font-name-asian="標楷體1" style:font-size-asian="14pt" style:language-asian="zh" style:country-asian="TW" style:font-name-complex="Times New Roman" style:font-size-complex="14pt"/>
    </style:style>
    <style:style style:name="T9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10" style:family="text">
      <style:text-properties style:font-name="標楷體" fo:font-size="14pt" fo:letter-spacing="-0.005cm" style:font-name-asian="標楷體1" style:font-size-asian="14pt" style:language-asian="zh" style:country-asian="TW" style:font-name-complex="標楷體1" style:font-size-complex="14pt"/>
    </style:style>
    <style:style style:name="T11" style:family="text">
      <style:text-properties style:font-name="標楷體" fo:font-size="12pt" fo:letter-spacing="-0.004cm" style:font-name-asian="標楷體1" style:font-size-asian="12pt" style:language-asian="zh" style:country-asian="TW" style:font-name-complex="標楷體1" style:font-size-complex="12pt"/>
    </style:style>
    <style:style style:name="T12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3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1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16" style:family="text">
      <style:text-properties style:font-name="標楷體" fo:font-size="12pt" fo:letter-spacing="-0.025cm" style:font-name-asian="標楷體1" style:font-size-asian="12pt" style:font-name-complex="標楷體1" style:font-size-complex="12pt"/>
    </style:style>
    <style:style style:name="T17" style:family="text">
      <style:text-properties style:font-name="標楷體" fo:font-size="12pt" fo:letter-spacing="-0.025cm" style:font-name-asian="標楷體1" style:font-size-asian="12pt" style:language-asian="zh" style:country-asian="TW" style:font-name-complex="標楷體1" style:font-size-complex="12pt"/>
    </style:style>
    <style:style style:name="T18" style:family="text">
      <style:text-properties style:font-name="標楷體" fo:font-size="12pt" fo:letter-spacing="-0.03cm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2pt" fo:letter-spacing="0.03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fo:letter-spacing="0.034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font-name="標楷體" fo:font-size="12pt" fo:letter-spacing="-0.009cm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style:font-name="標楷體" fo:font-size="12pt" fo:letter-spacing="-0.009cm" style:font-name-asian="標楷體1" style:font-size-asian="12pt" style:font-name-complex="標楷體1" style:font-size-complex="12pt"/>
    </style:style>
    <style:style style:name="T23" style:family="text">
      <style:text-properties style:font-name="標楷體" fo:font-size="12pt" fo:letter-spacing="-0.012cm" style:font-name-asian="標楷體1" style:font-size-asian="12pt" style:language-asian="zh" style:country-asian="TW" style:font-name-complex="標楷體1" style:font-size-complex="12pt"/>
    </style:style>
    <style:style style:name="T24" style:family="text">
      <style:text-properties style:font-name="標楷體" fo:font-size="12pt" fo:letter-spacing="0.004cm" style:font-name-asian="標楷體1" style:font-size-asian="12pt" style:font-name-complex="標楷體1" style:font-size-complex="12pt"/>
    </style:style>
    <style:style style:name="T25" style:family="text">
      <style:text-properties style:font-name="標楷體" fo:font-size="12pt" fo:letter-spacing="0.004cm" style:font-name-asian="標楷體1" style:font-size-asian="12pt" style:language-asian="zh" style:country-asian="TW" style:font-name-complex="標楷體1" style:font-size-complex="12pt"/>
    </style:style>
    <style:style style:name="T26" style:family="text">
      <style:text-properties style:font-name="標楷體" fo:font-size="12pt" fo:letter-spacing="0.002cm" style:font-name-asian="標楷體1" style:font-size-asian="12pt" style:language-asian="zh" style:country-asian="TW" style:font-name-complex="標楷體1" style:font-size-complex="12pt"/>
    </style:style>
    <style:style style:name="T27" style:family="text">
      <style:text-properties style:font-name="標楷體" fo:font-size="12pt" fo:letter-spacing="0.035cm" style:font-name-asian="標楷體1" style:font-size-asian="12pt" style:language-asian="zh" style:country-asian="TW" style:font-name-complex="標楷體1" style:font-size-complex="12pt"/>
    </style:style>
    <style:style style:name="T28" style:family="text">
      <style:text-properties style:font-name="標楷體" fo:font-size="12pt" fo:letter-spacing="0.037cm" style:font-name-asian="標楷體1" style:font-size-asian="12pt" style:language-asian="zh" style:country-asian="TW" style:font-name-complex="標楷體1" style:font-size-complex="12pt"/>
    </style:style>
    <style:style style:name="T29" style:family="text">
      <style:text-properties style:font-name="標楷體" fo:font-size="12pt" fo:letter-spacing="0.025cm" style:font-name-asian="標楷體1" style:font-size-asian="12pt" style:language-asian="zh" style:country-asian="TW" style:font-name-complex="標楷體1" style:font-size-complex="12pt"/>
    </style:style>
    <style:style style:name="T30" style:family="text">
      <style:text-properties style:font-name="標楷體" fo:font-size="12pt" fo:letter-spacing="0.051cm" style:font-name-asian="標楷體1" style:font-size-asian="12pt" style:language-asian="zh" style:country-asian="TW" style:font-name-complex="標楷體1" style:font-size-complex="12pt"/>
    </style:style>
    <style:style style:name="T31" style:family="text">
      <style:text-properties style:font-name="標楷體" fo:font-size="12pt" fo:letter-spacing="0.046cm" style:font-name-asian="標楷體1" style:font-size-asian="12pt" style:language-asian="zh" style:country-asian="TW" style:font-name-complex="標楷體1" style:font-size-complex="12pt"/>
    </style:style>
    <style:style style:name="T32" style:family="text">
      <style:text-properties style:font-name="標楷體" fo:font-size="12pt" fo:letter-spacing="0.012cm" style:font-name-asian="標楷體1" style:font-size-asian="12pt" style:language-asian="zh" style:country-asian="TW" style:font-name-complex="標楷體1" style:font-size-complex="12pt"/>
    </style:style>
    <style:style style:name="T33" style:family="text">
      <style:text-properties style:font-name="標楷體" fo:font-size="12pt" fo:letter-spacing="-0.064cm" style:font-name-asian="標楷體1" style:font-size-asian="12pt" style:language-asian="zh" style:country-asian="TW" style:font-name-complex="標楷體1" style:font-size-complex="12pt"/>
    </style:style>
    <style:style style:name="T34" style:family="text">
      <style:text-properties style:font-name="標楷體" fo:font-size="12pt" fo:letter-spacing="0.072cm" style:font-name-asian="標楷體1" style:font-size-asian="12pt" style:language-asian="zh" style:country-asian="TW" style:font-name-complex="標楷體1" style:font-size-complex="12pt"/>
    </style:style>
    <style:style style:name="T35" style:family="text">
      <style:text-properties style:font-name="標楷體" fo:font-size="12pt" fo:letter-spacing="-0.021cm" style:font-name-asian="標楷體1" style:font-size-asian="12pt" style:language-asian="zh" style:country-asian="TW" style:font-name-complex="標楷體1" style:font-size-complex="12pt"/>
    </style:style>
    <style:style style:name="T36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37" style:family="text">
      <style:text-properties style:font-name="標楷體" fo:font-size="12pt" fo:letter-spacing="-0.067cm" style:font-name-asian="標楷體1" style:font-size-asian="12pt" style:language-asian="zh" style:country-asian="TW" style:font-name-complex="標楷體1" style:font-size-complex="12pt"/>
    </style:style>
    <style:style style:name="T38" style:family="text">
      <style:text-properties style:font-name="標楷體" fo:font-size="12pt" fo:letter-spacing="-0.039cm" style:font-name-asian="標楷體1" style:font-size-asian="12pt" style:language-asian="zh" style:country-asian="TW" style:font-name-complex="標楷體1" style:font-size-complex="12pt"/>
    </style:style>
    <style:style style:name="T39" style:family="text">
      <style:text-properties style:font-name="標楷體" fo:font-size="12pt" fo:letter-spacing="-0.039cm" style:font-name-asian="標楷體1" style:font-size-asian="12pt" style:font-name-complex="標楷體1" style:font-size-complex="12pt"/>
    </style:style>
    <style:style style:name="T40" style:family="text">
      <style:text-properties style:font-name="標楷體" fo:font-size="12pt" fo:letter-spacing="-0.093cm" style:font-name-asian="標楷體1" style:font-size-asian="12pt" style:language-asian="zh" style:country-asian="TW" style:font-name-complex="標楷體1" style:font-size-complex="12pt"/>
    </style:style>
    <style:style style:name="T41" style:family="text">
      <style:text-properties style:font-name="標楷體" fo:font-size="12pt" fo:letter-spacing="-0.092cm" style:font-name-asian="標楷體1" style:font-size-asian="12pt" style:language-asian="zh" style:country-asian="TW" style:font-name-complex="標楷體1" style:font-size-complex="12pt"/>
    </style:style>
    <style:style style:name="T42" style:family="text">
      <style:text-properties style:font-name="標楷體" fo:font-size="12pt" fo:letter-spacing="0.021cm" style:font-name-asian="標楷體1" style:font-size-asian="12pt" style:language-asian="zh" style:country-asian="TW" style:font-name-complex="標楷體1" style:font-size-complex="12pt"/>
    </style:style>
    <style:style style:name="T43" style:family="text">
      <style:text-properties style:font-name="標楷體" fo:font-size="12pt" fo:letter-spacing="0.016cm" style:font-name-asian="標楷體1" style:font-size-asian="12pt" style:language-asian="zh" style:country-asian="TW" style:font-name-complex="標楷體1" style:font-size-complex="12pt"/>
    </style:style>
    <style:style style:name="T44" style:family="text">
      <style:text-properties style:font-name="標楷體" fo:font-size="12pt" fo:letter-spacing="-0.06cm" style:font-name-asian="標楷體1" style:font-size-asian="12pt" style:language-asian="zh" style:country-asian="TW" style:font-name-complex="標楷體1" style:font-size-complex="12pt"/>
    </style:style>
    <style:style style:name="T45" style:family="text">
      <style:text-properties style:font-name="標楷體" fo:font-size="12pt" fo:letter-spacing="-0.118cm" style:font-name-asian="標楷體1" style:font-size-asian="12pt" style:language-asian="zh" style:country-asian="TW" style:font-name-complex="標楷體1" style:font-size-complex="12pt"/>
    </style:style>
    <style:style style:name="T46" style:family="text">
      <style:text-properties style:font-name="標楷體" fo:font-size="12pt" fo:letter-spacing="-0.272cm" style:font-name-asian="標楷體1" style:font-size-asian="12pt" style:language-asian="zh" style:country-asian="TW" style:font-name-complex="標楷體1" style:font-size-complex="12pt"/>
    </style:style>
    <style:style style:name="T47" style:family="text">
      <style:text-properties style:font-name="標楷體" fo:font-size="12pt" fo:letter-spacing="-0.224cm" style:font-name-asian="標楷體1" style:font-size-asian="12pt" style:language-asian="zh" style:country-asian="TW" style:font-name-complex="標楷體1" style:font-size-complex="12pt"/>
    </style:style>
    <style:style style:name="T48" style:family="text">
      <style:text-properties style:font-name="標楷體" fo:font-size="12pt" fo:letter-spacing="-0.034cm" style:font-name-asian="標楷體1" style:font-size-asian="12pt" style:language-asian="zh" style:country-asian="TW" style:font-name-complex="標楷體1" style:font-size-complex="12pt"/>
    </style:style>
    <style:style style:name="T49" style:family="text">
      <style:text-properties style:font-name="標楷體" fo:font-size="12pt" fo:letter-spacing="-0.034cm" style:font-name-asian="標楷體1" style:font-size-asian="12pt" style:language-asian="zh" style:country-asian="TW" style:font-name-complex="Times New Roman" style:font-size-complex="12pt"/>
    </style:style>
    <style:style style:name="T50" style:family="text">
      <style:text-properties style:font-name="標楷體" fo:font-size="12pt" fo:letter-spacing="-0.034cm" style:font-name-asian="標楷體1" style:font-size-asian="12pt" style:font-name-complex="標楷體1" style:font-size-complex="12pt"/>
    </style:style>
    <style:style style:name="T51" style:family="text">
      <style:text-properties style:font-name="標楷體" fo:font-size="12pt" fo:letter-spacing="-0.229cm" style:font-name-asian="標楷體1" style:font-size-asian="12pt" style:language-asian="zh" style:country-asian="TW" style:font-name-complex="標楷體1" style:font-size-complex="12pt"/>
    </style:style>
    <style:style style:name="T52" style:family="text">
      <style:text-properties style:font-name="標楷體" fo:font-size="12pt" fo:letter-spacing="-0.018cm" style:font-name-asian="標楷體1" style:font-size-asian="12pt" style:language-asian="zh" style:country-asian="TW" style:font-name-complex="標楷體1" style:font-size-complex="12pt"/>
    </style:style>
    <style:style style:name="T53" style:family="text">
      <style:text-properties style:font-name="標楷體" fo:font-size="12pt" fo:letter-spacing="-0.018cm" style:font-name-asian="標楷體1" style:font-size-asian="12pt" style:font-name-complex="標楷體1" style:font-size-complex="12pt"/>
    </style:style>
    <style:style style:name="T54" style:family="text">
      <style:text-properties style:font-name="標楷體" fo:font-size="12pt" fo:letter-spacing="-0.245cm" style:font-name-asian="標楷體1" style:font-size-asian="12pt" style:language-asian="zh" style:country-asian="TW" style:font-name-complex="標楷體1" style:font-size-complex="12pt"/>
    </style:style>
    <style:style style:name="T55" style:family="text">
      <style:text-properties style:font-name="標楷體" fo:font-size="12pt" fo:letter-spacing="-0.051cm" style:font-name-asian="標楷體1" style:font-size-asian="12pt" style:language-asian="zh" style:country-asian="TW" style:font-name-complex="標楷體1" style:font-size-complex="12pt"/>
    </style:style>
    <style:style style:name="T56" style:family="text">
      <style:text-properties style:font-name="標楷體" fo:font-size="12pt" fo:letter-spacing="0.005cm" style:font-name-asian="標楷體1" style:font-size-asian="12pt" style:language-asian="zh" style:country-asian="TW" style:font-name-complex="標楷體1" style:font-size-complex="12pt"/>
    </style:style>
    <style:style style:name="T57" style:family="text">
      <style:text-properties style:font-name="標楷體" fo:font-size="12pt" fo:letter-spacing="-0.016cm" style:font-name-asian="標楷體1" style:font-size-asian="12pt" style:language-asian="zh" style:country-asian="TW" style:font-name-complex="標楷體1" style:font-size-complex="12pt"/>
    </style:style>
    <style:style style:name="T58" style:family="text">
      <style:text-properties style:font-name="標楷體" fo:font-size="12pt" fo:letter-spacing="-0.016cm" style:font-name-asian="標楷體1" style:font-size-asian="12pt" style:font-name-complex="標楷體1" style:font-size-complex="12pt"/>
    </style:style>
    <style:style style:name="T59" style:family="text">
      <style:text-properties style:font-name="標楷體" fo:font-size="12pt" fo:letter-spacing="-0.109cm" style:font-name-asian="標楷體1" style:font-size-asian="12pt" style:language-asian="zh" style:country-asian="TW" style:font-name-complex="標楷體1" style:font-size-complex="12pt"/>
    </style:style>
    <style:style style:name="T60" style:family="text">
      <style:text-properties style:font-name="標楷體" fo:font-size="12pt" fo:letter-spacing="-0.123cm" style:font-name-asian="標楷體1" style:font-size-asian="12pt" style:language-asian="zh" style:country-asian="TW" style:font-name-complex="標楷體1" style:font-size-complex="12pt"/>
    </style:style>
    <style:style style:name="T61" style:family="text">
      <style:text-properties style:font-name="標楷體" fo:font-size="12pt" fo:letter-spacing="0.018cm" style:font-name-asian="標楷體1" style:font-size-asian="12pt" style:language-asian="zh" style:country-asian="TW" style:font-name-complex="標楷體1" style:font-size-complex="12pt"/>
    </style:style>
    <style:style style:name="T62" style:family="text">
      <style:text-properties fo:font-size="12pt" fo:letter-spacing="-0.014cm" style:font-name-asian="Times New Roman" style:font-size-asian="12pt" style:font-name-complex="Times New Roman" style:font-size-complex="12pt"/>
    </style:style>
    <style:style style:name="T63" style:family="text">
      <style:text-properties fo:font-size="12pt" fo:letter-spacing="-0.018cm" style:font-name-asian="Times New Roman" style:font-size-asian="12pt" style:language-asian="zh" style:country-asian="TW" style:font-name-complex="Times New Roman" style:font-size-complex="12pt"/>
    </style:style>
    <style:style style:name="T64" style:family="text">
      <style:text-properties style:text-position="-4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65" style:family="text">
      <style:text-properties style:text-position="-4% 100%" style:font-name="標楷體" fo:font-size="12pt" style:font-name-asian="標楷體1" style:font-size-asian="12pt" style:font-name-complex="標楷體1" style:font-size-complex="12pt"/>
    </style:style>
    <style:style style:name="T66" style:family="text">
      <style:text-properties style:text-position="-4% 100%" style:font-name="標楷體" fo:font-size="12pt" fo:letter-spacing="0.06cm" style:font-name-asian="標楷體1" style:font-size-asian="12pt" style:language-asian="zh" style:country-asian="TW" style:font-name-complex="標楷體1" style:font-size-complex="12pt"/>
    </style:style>
    <style:style style:name="T67" style:family="text">
      <style:text-properties style:text-position="-4% 100%" style:font-name="標楷體" fo:font-size="12pt" fo:letter-spacing="0.123cm" style:font-name-asian="標楷體1" style:font-size-asian="12pt" style:language-asian="zh" style:country-asian="TW" style:font-name-complex="標楷體1" style:font-size-complex="12pt"/>
    </style:style>
    <style:style style:name="T68" style:family="text">
      <style:text-properties style:text-position="-4% 100%" style:font-name="標楷體" fo:font-size="12pt" fo:letter-spacing="0.034cm" style:font-name-asian="標楷體1" style:font-size-asian="12pt" style:language-asian="zh" style:country-asian="TW" style:font-name-complex="標楷體1" style:font-size-complex="12pt"/>
    </style:style>
    <style:style style:name="T69" style:family="text">
      <style:text-properties style:text-position="-4% 100%" style:font-name="標楷體" fo:font-size="12pt" fo:letter-spacing="0.037cm" style:font-name-asian="標楷體1" style:font-size-asian="12pt" style:language-asian="zh" style:country-asian="TW" style:font-name-complex="標楷體1" style:font-size-complex="12pt"/>
    </style:style>
    <style:style style:name="T70" style:family="text">
      <style:text-properties style:text-position="-4% 100%" style:font-name="標楷體" fo:font-size="12pt" fo:letter-spacing="-0.064cm" style:font-name-asian="標楷體1" style:font-size-asian="12pt" style:language-asian="zh" style:country-asian="TW" style:font-name-complex="標楷體1" style:font-size-complex="12pt"/>
    </style:style>
    <style:style style:name="T71" style:family="text">
      <style:text-properties style:text-position="-4% 100%" style:font-name="標楷體" fo:font-size="12pt" fo:letter-spacing="0.016cm" style:font-name-asian="標楷體1" style:font-size-asian="12pt" style:language-asian="zh" style:country-asian="TW" style:font-name-complex="標楷體1" style:font-size-complex="12pt"/>
    </style:style>
    <style:style style:name="T72" style:family="text">
      <style:text-properties style:text-position="-4% 100%" style:font-name="標楷體" fo:font-size="12pt" fo:letter-spacing="0.021cm" style:font-name-asian="標楷體1" style:font-size-asian="12pt" style:language-asian="zh" style:country-asian="TW" style:font-name-complex="標楷體1" style:font-size-complex="12pt"/>
    </style:style>
    <style:style style:name="T73" style:family="text">
      <style:text-properties style:text-position="-4% 100%" style:font-name="標楷體" fo:font-size="12pt" fo:letter-spacing="0.004cm" style:font-name-asian="標楷體1" style:font-size-asian="12pt" style:font-name-complex="標楷體1" style:font-size-complex="12pt"/>
    </style:style>
    <style:style style:name="T74" style:family="text">
      <style:text-properties style:text-position="-4% 100%" style:font-name="標楷體" fo:font-size="12pt" fo:letter-spacing="-0.018cm" style:font-name-asian="標楷體1" style:font-size-asian="12pt" style:language-asian="zh" style:country-asian="TW" style:font-name-complex="標楷體1" style:font-size-complex="12pt"/>
    </style:style>
    <style:style style:name="T75" style:family="text">
      <style:text-properties style:text-position="-4% 100%" style:font-name="標楷體" fo:font-size="12pt" fo:letter-spacing="-0.018cm" style:font-name-asian="標楷體1" style:font-size-asian="12pt" style:font-name-complex="標楷體1" style:font-size-complex="12pt"/>
    </style:style>
    <style:style style:name="T76" style:family="text">
      <style:text-properties style:text-position="-4% 100%" style:font-name="標楷體" fo:font-size="12pt" fo:letter-spacing="-0.034cm" style:font-name-asian="標楷體1" style:font-size-asian="12pt" style:language-asian="zh" style:country-asian="TW" style:font-name-complex="標楷體1" style:font-size-complex="12pt"/>
    </style:style>
    <style:style style:name="T77" style:family="text">
      <style:text-properties style:text-position="-4% 100%" style:font-name="標楷體" fo:font-size="12pt" fo:letter-spacing="-0.034cm" style:font-name-asian="標楷體1" style:font-size-asian="12pt" style:font-name-complex="標楷體1" style:font-size-complex="12pt"/>
    </style:style>
    <style:style style:name="T78" style:family="text">
      <style:text-properties style:text-position="-4% 100%" style:font-name="標楷體" fo:font-size="12pt" fo:letter-spacing="-0.039cm" style:font-name-asian="標楷體1" style:font-size-asian="12pt" style:language-asian="zh" style:country-asian="TW" style:font-name-complex="標楷體1" style:font-size-complex="12pt"/>
    </style:style>
    <style:style style:name="T79" style:family="text">
      <style:text-properties style:text-position="-4% 100%" style:font-name="標楷體" fo:font-size="12pt" fo:letter-spacing="-0.039cm" style:font-name-asian="標楷體1" style:font-size-asian="12pt" style:font-name-complex="標楷體1" style:font-size-complex="12pt"/>
    </style:style>
    <style:style style:name="T80" style:family="text">
      <style:text-properties style:text-position="-4% 100%" style:font-name="標楷體" fo:font-size="12pt" fo:letter-spacing="-0.016cm" style:font-name-asian="標楷體1" style:font-size-asian="12pt" style:font-name-complex="標楷體1" style:font-size-complex="12pt"/>
    </style:style>
    <style:style style:name="T81" style:family="text">
      <style:text-properties style:text-position="-4% 100%" style:font-name="標楷體" fo:font-size="12pt" fo:letter-spacing="-0.016cm" style:font-name-asian="標楷體1" style:font-size-asian="12pt" style:language-asian="zh" style:country-asian="TW" style:font-name-complex="標楷體1" style:font-size-complex="12pt"/>
    </style:style>
    <style:style style:name="T82" style:family="text">
      <style:text-properties style:text-position="-4% 100%" style:font-name="標楷體" fo:font-size="12pt" fo:letter-spacing="-0.03cm" style:font-name-asian="標楷體1" style:font-size-asian="12pt" style:language-asian="zh" style:country-asian="TW" style:font-name-complex="標楷體1" style:font-size-complex="12pt"/>
    </style:style>
    <style:style style:name="T83" style:family="text">
      <style:text-properties style:text-position="-4% 100%" style:font-name="標楷體" fo:font-size="12pt" fo:letter-spacing="-0.021cm" style:font-name-asian="標楷體1" style:font-size-asian="12pt" style:language-asian="zh" style:country-asian="TW" style:font-name-complex="標楷體1" style:font-size-complex="12pt"/>
    </style:style>
    <style:style style:name="T84" style:family="text">
      <style:text-properties style:text-position="-4% 100%" style:font-name="標楷體" fo:font-size="12pt" fo:letter-spacing="0.025cm" style:font-name-asian="標楷體1" style:font-size-asian="12pt" style:language-asian="zh" style:country-asian="TW" style:font-name-complex="標楷體1" style:font-size-complex="12pt"/>
    </style:style>
    <style:style style:name="T85" style:family="text">
      <style:text-properties style:text-position="-4% 100%" style:font-name="標楷體" fo:font-size="12pt" fo:letter-spacing="0.03cm" style:font-name-asian="標楷體1" style:font-size-asian="12pt" style:language-asian="zh" style:country-asian="TW" style:font-name-complex="標楷體1" style:font-size-complex="12pt"/>
    </style:style>
    <style:style style:name="T86" style:family="text">
      <style:text-properties style:text-position="-4% 100%" style:font-name="標楷體" fo:font-size="12pt" fo:letter-spacing="-0.032cm" style:font-name-asian="標楷體1" style:font-size-asian="12pt" style:language-asian="zh" style:country-asian="TW" style:font-name-complex="標楷體1" style:font-size-complex="12pt"/>
    </style:style>
    <style:style style:name="T87" style:family="text">
      <style:text-properties style:text-position="-4% 100%" style:font-name="標楷體" fo:font-size="12pt" fo:letter-spacing="-0.037cm" style:font-name-asian="標楷體1" style:font-size-asian="12pt" style:language-asian="zh" style:country-asian="TW" style:font-name-complex="標楷體1" style:font-size-complex="12pt"/>
    </style:style>
    <style:style style:name="T88" style:family="text">
      <style:text-properties style:text-position="-4% 100%"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89" style:family="text">
      <style:text-properties style:text-position="-4% 100%" style:font-name="標楷體" fo:font-size="12pt" fo:letter-spacing="-0.046cm" style:font-name-asian="標楷體1" style:font-size-asian="12pt" style:language-asian="zh" style:country-asian="TW" style:font-name-complex="標楷體1" style:font-size-complex="12pt"/>
    </style:style>
    <style:style style:name="T90" style:family="text">
      <style:text-properties style:text-position="-4% 100%" style:font-name="標楷體" fo:font-size="12pt" fo:letter-spacing="-0.229cm" style:font-name-asian="標楷體1" style:font-size-asian="12pt" style:language-asian="zh" style:country-asian="TW" style:font-name-complex="標楷體1" style:font-size-complex="12pt"/>
    </style:style>
    <style:style style:name="T91" style:family="text">
      <style:text-properties style:text-position="-4% 100%" style:font-name="標楷體" fo:font-size="12pt" fo:letter-spacing="-0.06cm" style:font-name-asian="標楷體1" style:font-size-asian="12pt" style:language-asian="zh" style:country-asian="TW" style:font-name-complex="標楷體1" style:font-size-complex="12pt"/>
    </style:style>
    <style:style style:name="T92" style:family="text">
      <style:text-properties style:text-position="-4% 100%" style:font-name="標楷體" fo:font-size="12pt" fo:letter-spacing="-0.055cm" style:font-name-asian="標楷體1" style:font-size-asian="12pt" style:language-asian="zh" style:country-asian="TW" style:font-name-complex="標楷體1" style:font-size-complex="12pt"/>
    </style:style>
    <style:style style:name="T93" style:family="text">
      <style:text-properties style:text-position="-4% 100%" style:font-name="標楷體" fo:font-size="12pt" fo:letter-spacing="-0.051cm" style:font-name-asian="標楷體1" style:font-size-asian="12pt" style:language-asian="zh" style:country-asian="TW" style:font-name-complex="標楷體1" style:font-size-complex="12pt"/>
    </style:style>
    <style:style style:name="T94" style:family="text">
      <style:text-properties style:text-position="-8% 100%" style:font-name="標楷體" fo:font-size="12pt" fo:letter-spacing="-0.009cm" style:font-name-asian="標楷體1" style:font-size-asian="12pt" style:language-asian="zh" style:country-asian="TW" style:font-name-complex="標楷體1" style:font-size-complex="12pt"/>
    </style:style>
    <style:style style:name="T95" style:family="text">
      <style:text-properties style:text-position="-8% 100%"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96" style:family="text">
      <style:text-properties style:text-position="-8% 100%" style:font-name="標楷體" fo:font-size="12pt" style:font-name-asian="標楷體1" style:font-size-asian="12pt" style:font-name-complex="標楷體1" style:font-size-complex="12pt"/>
    </style:style>
    <style:style style:name="T97" style:family="text">
      <style:text-properties style:text-position="-8% 100%" style:font-name="標楷體" fo:font-size="12pt" fo:letter-spacing="-0.034cm" style:font-name-asian="標楷體1" style:font-size-asian="12pt" style:language-asian="zh" style:country-asian="TW" style:font-name-complex="標楷體1" style:font-size-complex="12pt"/>
    </style:style>
    <style:style style:name="T98" style:family="text">
      <style:text-properties style:text-position="-8% 100%" style:font-name="標楷體" fo:font-size="12pt" fo:letter-spacing="-0.039cm" style:font-name-asian="標楷體1" style:font-size-asian="12pt" style:language-asian="zh" style:country-asian="TW" style:font-name-complex="標楷體1" style:font-size-complex="12pt"/>
    </style:style>
    <style:style style:name="T99" style:family="text">
      <style:text-properties style:text-position="-8% 100%" style:font-name="標楷體" fo:font-size="12pt" fo:letter-spacing="-0.018cm" style:font-name-asian="標楷體1" style:font-size-asian="12pt" style:language-asian="zh" style:country-asian="TW" style:font-name-complex="標楷體1" style:font-size-complex="12pt"/>
    </style:style>
    <style:style style:name="T100" style:family="text">
      <style:text-properties style:text-position="-8% 100%" style:font-name="標楷體" fo:font-size="12pt" fo:letter-spacing="-0.016cm" style:font-name-asian="標楷體1" style:font-size-asian="12pt" style:language-asian="zh" style:country-asian="TW" style:font-name-complex="標楷體1" style:font-size-complex="12pt"/>
    </style:style>
    <style:style style:name="T101" style:family="text">
      <style:text-properties style:text-position="-8% 100%" style:font-name="標楷體" fo:font-size="12pt" fo:letter-spacing="-0.088cm" style:font-name-asian="標楷體1" style:font-size-asian="12pt" style:language-asian="zh" style:country-asian="TW" style:font-name-complex="標楷體1" style:font-size-complex="12pt"/>
    </style:style>
    <style:style style:name="T102" style:family="text">
      <style:text-properties style:text-position="-3% 100%" style:font-name="標楷體" fo:font-size="14pt" style:font-name-asian="標楷體1" style:font-size-asian="14pt" style:font-name-complex="標楷體1" style:font-size-complex="14pt"/>
    </style:style>
    <style:style style:name="T103" style:family="text">
      <style:text-properties style:text-position="-3% 100%" style:font-name="標楷體" fo:font-size="14pt" fo:letter-spacing="-0.005cm" style:font-name-asian="標楷體1" style:font-size-asian="14pt" style:font-name-complex="標楷體1" style:font-size-complex="14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25cm" svg:stroke-color="#000000" draw:stroke-linejoin="round" draw:fill="none" draw:textarea-horizontal-align="center" draw:textarea-vertical-align="top" fo:padding-top="0.012cm" fo:padding-bottom="0.012cm" fo:padding-left="0.012cm" fo:padding-right="0.012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2"><text:span text:style-name="T1">專任</text:span><text:span text:style-name="T3">教師</text:span><text:span text:style-name="T1">兼職範</text:span><text:span text:style-name="T3">圍</text:span><text:span text:style-name="T1">簡明表</text:span></text:p>
        <text:p text:style-name="P3"><text:span text:style-name="T7">一、兼</text:span><text:span text:style-name="T10">行</text:span><text:span text:style-name="T7">政職</text:span><text:span text:style-name="T10">務教</text:span><text:span text:style-name="T7">師</text:span><text:span text:style-name="T8"><text:tab/></text:span><text:span text:style-name="T11">1</text:span><text:span text:style-name="T12">07.4.30</text:span></text:p>
        <text:p text:style-name="P5"/>
      </text:section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2">類別</text:span></text:p>
          </table:table-cell>
          <table:table-cell table:style-name="表格1.A1" office:value-type="string">
            <text:p text:style-name="P7"><text:span text:style-name="T2">得兼任</text:span><text:span text:style-name="T4">職</text:span><text:span text:style-name="T2">務</text:span></text:p>
          </table:table-cell>
          <table:table-cell table:style-name="表格1.A1" office:value-type="string">
            <text:p text:style-name="P8"><text:span text:style-name="T2">不得兼</text:span><text:span text:style-name="T4">任</text:span><text:span text:style-name="T2">職務</text:span></text:p>
          </table:table-cell>
          <table:table-cell table:style-name="表格1.A1" office:value-type="string">
            <text:p text:style-name="P9"><text:span text:style-name="T2">法令依據</text:span></text:p>
          </table:table-cell>
        </table:table-row>
        <table:table-row table:style-name="表格1.2">
          <table:table-cell table:style-name="表格1.A1" office:value-type="string">
            <text:p text:style-name="P10"><text:span text:style-name="T62">(</text:span><text:span text:style-name="T16">一</text:span><text:span text:style-name="T62">)</text:span><text:span text:style-name="T14">公職、業務</text:span></text:p>
          </table:table-cell>
          <table:table-cell table:style-name="表格1.A1" office:value-type="string">
            <text:p text:style-name="P11"><text:span text:style-name="T12">得以專家身分兼任政府機</text:span><text:span text:style-name="T18">關、</text:span><text:span text:style-name="T12">公</text:span><text:span text:style-name="T19">立學校任務</text:span><text:span text:style-name="T20">編</text:span><text:span text:style-name="T19">組或</text:span><text:span text:style-name="T20">諮</text:span><text:span text:style-name="T19">詢性質</text:span><text:span text:style-name="T12">職務。</text:span></text:p>
          </table:table-cell>
          <table:table-cell table:style-name="表格1.A1" office:value-type="string">
            <text:p text:style-name="P13"><text:span text:style-name="T64">除法令所定外不</text:span><text:span text:style-name="T12">得兼任他項公職或業務。</text:span></text:p>
            <text:p text:style-name="P13"><text:span text:style-name="T66">公</text:span><text:span text:style-name="T64">職：如民意代</text:span><text:span text:style-name="T21">表</text:span><text:span text:style-name="T12">。</text:span></text:p>
            <text:p text:style-name="P15"><text:span text:style-name="T21">業</text:span><text:span text:style-name="T23">務：</text:span><text:span text:style-name="T21">如律</text:span><text:span text:style-name="T23">師、</text:span><text:span text:style-name="T12">會</text:span><text:span text:style-name="T67">計</text:span><text:span text:style-name="T64">師、導</text:span><text:span text:style-name="T94">遊…等</text:span><text:span text:style-name="T95">。</text:span></text:p>
          </table:table-cell>
          <table:table-cell table:style-name="表格1.A1" office:value-type="string">
            <text:p text:style-name="P16"><text:span text:style-name="T12">公務員服務法第14</text:span></text:p>
            <text:p text:style-name="P17"><text:span text:style-name="T95">條第1項</text:span></text:p>
          </table:table-cell>
        </table:table-row>
        <table:table-row table:style-name="表格1.3">
          <table:table-cell table:style-name="表格1.A1" office:value-type="string">
            <text:p text:style-name="P23"><text:span text:style-name="T22">(</text:span><text:span text:style-name="T16">二</text:span><text:span text:style-name="T22">)</text:span><text:span text:style-name="T16">非</text:span><text:span text:style-name="T14">營</text:span><text:span text:style-name="T24">利</text:span><text:span text:style-name="T16">事</text:span><text:span text:style-name="T14">業或團體</text:span></text:p>
          </table:table-cell>
          <table:table-cell table:style-name="表格1.A1" office:value-type="string">
            <text:p text:style-name="P24"><text:span text:style-name="T19">1.得兼任私</text:span><text:span text:style-name="T20">立</text:span><text:span text:style-name="T19">學校</text:span><text:span text:style-name="T20">或</text:span><text:span text:style-name="T19">非以營</text:span><text:span text:style-name="T12">利為目的之事業或團體之職務。</text:span><text:span text:style-name="T23">如：</text:span><text:span text:style-name="T12">私立大學董事</text:span><text:span text:style-name="T11">會</text:span><text:span text:style-name="T12">董</text:span><text:span text:style-name="T23">事；</text:span><text:span text:style-name="T12">財團法人基金會董、監事；學會或協會之理、監事。</text:span></text:p>
            <text:p text:style-name="P25"><text:span text:style-name="T12">2.兼</text:span><text:span text:style-name="T26">任</text:span><text:span text:style-name="T23">公、</text:span><text:span text:style-name="T12">民營事業</text:span><text:span text:style-name="T11">機</text:span><text:span text:style-name="T12">構</text:span><text:span text:style-name="T23">董、</text:span><text:span text:style-name="T12">監事之職務，兼任財團法人董、</text:span><text:span text:style-name="T68">監事或其他實際執</text:span><text:span text:style-name="T69">行</text:span><text:span text:style-name="T68">業務之</text:span><text:span text:style-name="T20">重要職務</text:span><text:span text:style-name="T27">，</text:span><text:span text:style-name="T20">除符合</text:span><text:span text:style-name="T28">特</text:span><text:span text:style-name="T20">定條</text:span><text:span text:style-name="T12">件外</text:span><text:span text:style-name="T26">，</text:span><text:span text:style-name="T12">合計以不超過2個為限。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26"><text:span text:style-name="T12">1</text:span><text:span text:style-name="T29">.公務員服務法第</text:span><text:span text:style-name="T95">14條之2、第14</text:span></text:p>
            <text:p text:style-name="P27"><text:span text:style-name="T95">條之3</text:span></text:p>
            <text:p text:style-name="P28"><text:span text:style-name="T12">2</text:span><text:span text:style-name="T29">.公務人員兼任政</text:span><text:span text:style-name="T30">府投資</text:span><text:span text:style-name="T31">或</text:span><text:span text:style-name="T30">轉投</text:span><text:span text:style-name="T12">資</text:span><text:span text:style-name="T64">民營事業機</text:span><text:span text:style-name="T70">構、</text:span><text:span text:style-name="T64">財</text:span><text:span text:style-name="T32">團</text:span><text:span text:style-name="T12">法</text:span><text:span text:style-name="T32">人及社團法</text:span><text:span text:style-name="T12">人</text:span><text:span text:style-name="T33">董、</text:span><text:span text:style-name="T12">監事職務規</text:span><text:span text:style-name="T64">定第3點</text:span></text:p>
          </table:table-cell>
        </table:table-row>
        <table:table-row table:style-name="表格1.4">
          <table:table-cell table:style-name="表格1.A1" office:value-type="string">
            <text:p text:style-name="P29"><text:span text:style-name="T12">(四)公營事業</text:span><text:bookmark text:name="_GoBack"/><text:span text:style-name="T12">機關或公司</text:span></text:p>
          </table:table-cell>
          <table:table-cell table:style-name="表格1.A1" office:value-type="string">
            <text:p text:style-name="P30"><text:span text:style-name="T12">1.</text:span><text:span text:style-name="T34">代表官</text:span><text:span text:style-name="T12">股</text:span><text:span text:style-name="T34">或學校股</text:span><text:span text:style-name="T12">權</text:span><text:span text:style-name="T34">之</text:span><text:span text:style-name="T12">董事</text:span><text:span text:style-name="T26">、</text:span><text:span text:style-name="T12">監察人。</text:span></text:p>
            <text:p text:style-name="P31"><text:span text:style-name="T12">2.不得經營商業或投機事</text:span><text:span text:style-name="T18">業，</text:span><text:span text:style-name="T12">但符合公務員服務法第13條第1 項規</text:span><text:span text:style-name="T35">定，</text:span><text:span text:style-name="T12">得投資公司為公司股</text:span><text:span text:style-name="T35">東，</text:span><text:span text:style-name="T12">所持有公司股份不得超過百分之十。</text:span></text:p>
          </table:table-cell>
          <table:table-cell table:style-name="表格1.C4" table:number-rows-spanned="2" office:value-type="string">
            <text:p text:style-name="P33"><text:span text:style-name="T12">除左列職</text:span><text:span text:style-name="T36">務，</text:span><text:span text:style-name="T12">其餘職務皆不得兼任。</text:span></text:p>
          </table:table-cell>
          <table:table-cell table:style-name="表格1.A1" office:value-type="string">
            <text:p text:style-name="P16"><text:span text:style-name="T14">公務員服務法第13</text:span></text:p>
            <text:p text:style-name="P17"><text:span text:style-name="T96">條</text:span></text:p>
          </table:table-cell>
        </table:table-row>
        <table:table-row table:style-name="表格1.5">
          <table:table-cell table:style-name="表格1.A1" office:value-type="string">
            <text:p text:style-name="P34"><text:span text:style-name="T14">(五)(新創)生技新藥公司</text:span></text:p>
          </table:table-cell>
          <table:table-cell table:style-name="表格1.A1" office:value-type="string">
            <text:p text:style-name="P32"><text:span text:style-name="T12">1.為新創生技新藥公司主要技術提供</text:span><text:span text:style-name="T36">者，</text:span><text:span text:style-name="T26">得</text:span><text:span text:style-name="T12">擔任創</text:span><text:span text:style-name="T11">辦</text:span><text:span text:style-name="T36">人、</text:span><text:span text:style-name="T12">董事或科技諮詢委員。</text:span></text:p>
            <text:p text:style-name="P35"><text:span text:style-name="T12">2.得擔任生技新藥公司研發諮詢委員或顧問。</text:span></text:p>
          </table:table-cell>
          <table:covered-table-cell/>
          <table:table-cell table:style-name="表格1.A1" office:value-type="string">
            <text:p text:style-name="P36"><text:span text:style-name="T29">生技新藥產業發展</text:span><text:span text:style-name="T12">條例第10</text:span><text:span text:style-name="T37">條、</text:span><text:span text:style-name="T12">第11 條</text:span></text:p>
          </table:table-cell>
        </table:table-row>
        <table:table-row table:style-name="表格1.2">
          <table:table-cell table:style-name="表格1.A1" office:value-type="string">
            <text:p text:style-name="P37"><text:span text:style-name="T63">(</text:span><text:span text:style-name="T35">六</text:span><text:span text:style-name="T63">)</text:span><text:span text:style-name="T12">從事</text:span><text:span text:style-name="T25">研</text:span><text:span text:style-name="T12">究人員兼職與技術</text:span><text:span text:style-name="T25">作</text:span><text:span text:style-name="T12">價投資事業管理</text:span><text:span text:style-name="T25">辦</text:span><text:span text:style-name="T12">法所定企</text:span><text:span text:style-name="T36">業、</text:span><text:span text:style-name="T12">機</text:span><text:span text:style-name="T36">構</text:span><text:span text:style-name="T38">、</text:span><text:span text:style-name="T12">團體或新創公司</text:span></text:p>
          </table:table-cell>
          <table:table-cell table:style-name="表格1.A1" office:value-type="string">
            <text:p text:style-name="P38"><text:span text:style-name="T12">1.因</text:span><text:span text:style-name="T25">科</text:span><text:span text:style-name="T12">學研究業務需</text:span><text:span text:style-name="T40">要，</text:span><text:span text:style-name="T26">得</text:span><text:span text:style-name="T12">兼任與本職</text:span><text:span text:style-name="T25">研</text:span><text:span text:style-name="T12">究領域相</text:span><text:span text:style-name="T40">關</text:span><text:span text:style-name="T41">，</text:span><text:span text:style-name="T12">且非執行經營</text:span><text:span text:style-name="T25">業</text:span><text:span text:style-name="T12">務之職務。</text:span></text:p>
            <text:p text:style-name="P12"><text:span text:style-name="T12">2</text:span><text:span text:style-name="T42">.為新創公司</text:span><text:span text:style-name="T43">主</text:span><text:span text:style-name="T42">要</text:span><text:span text:style-name="T43">研</text:span><text:span text:style-name="T42">發技術</text:span><text:span text:style-name="T12">提供者，</text:span><text:span text:style-name="T25">得</text:span><text:span text:style-name="T12">為該公司董事。</text:span></text:p>
          </table:table-cell>
          <table:table-cell table:style-name="表格1.A1" office:value-type="string">
            <text:p text:style-name="P39"><text:span text:style-name="T71">如公司</text:span><text:span text:style-name="T72">法</text:span><text:span text:style-name="T71">第八條</text:span><text:span text:style-name="T64">所</text:span></text:p>
            <text:p text:style-name="P40"><text:span text:style-name="T43">稱</text:span><text:span text:style-name="T32">之公</text:span><text:span text:style-name="T43">司</text:span><text:span text:style-name="T32">負責人</text:span><text:span text:style-name="T12">、總經理、副總經</text:span><text:span text:style-name="T43">理</text:span><text:span text:style-name="T32">、協</text:span><text:span text:style-name="T43">理</text:span><text:span text:style-name="T32">、經理</text:span><text:span text:style-name="T12">、</text:span></text:p>
            <text:p text:style-name="P41"><text:span text:style-name="T43">副</text:span><text:span text:style-name="T32">經理</text:span><text:span text:style-name="T43">或</text:span><text:span text:style-name="T32">其他依</text:span><text:span text:style-name="T12">公</text:span><text:span text:style-name="T43">司</text:span><text:span text:style-name="T32">章程</text:span><text:span text:style-name="T43">或</text:span><text:span text:style-name="T32">契約規</text:span><text:span text:style-name="T12">定</text:span><text:span text:style-name="T43">為</text:span><text:span text:style-name="T32">公司</text:span><text:span text:style-name="T43">管</text:span><text:span text:style-name="T32">理事務</text:span><text:span text:style-name="T12">及</text:span></text:p>
            <text:p text:style-name="P42"><text:span text:style-name="T65">簽名之</text:span><text:span text:style-name="T73">經</text:span><text:span text:style-name="T65">理人。</text:span></text:p>
          </table:table-cell>
          <table:table-cell table:style-name="表格1.A1" office:value-type="string">
            <text:p text:style-name="P14"><text:span text:style-name="T29">從事研究人員兼職與技術作價投資事</text:span><text:span text:style-name="T12">業管理</text:span><text:span text:style-name="T25">辦</text:span><text:span text:style-name="T12">法第4條</text:span></text:p>
            <text:p text:style-name="P18"><text:span text:style-name="T65">第1項</text:span></text:p>
          </table:table-cell>
        </table:table-row>
        <table:table-row table:style-name="表格1.7">
          <table:table-cell table:style-name="表格1.A1" table:number-columns-spanned="4" office:value-type="string">
            <text:p text:style-name="P43"/>
            <text:p text:style-name="P44"><text:span text:style-name="T12">※兼行政職務教師得兼職之範</text:span><text:span text:style-name="T44">圍，</text:span><text:span text:style-name="T12">係</text:span><text:span text:style-name="T45">以</text:span><text:span text:style-name="T12">「依</text:span><text:span text:style-name="T11">法</text:span><text:span text:style-name="T12">令兼職</text:span><text:span text:style-name="T46">」、</text:span><text:span text:style-name="T12">「兼任非以營利為目的之事業或團體職務</text:span><text:span text:style-name="T47">」</text:span><text:span text:style-name="T12">，及「兼任教學或研究工作」為限，且需「事先」經學校同</text:span><text:span text:style-name="T26">意</text:span><text:span text:style-name="T12">。</text:span></text:p>
          </table:table-cell>
          <table:covered-table-cell/>
          <table:covered-table-cell/>
          <table:covered-table-cell/>
        </table:table-row>
      </table:table>
      <text:p text:style-name="P4"><draw:g text:anchor-type="char" draw:z-index="0" draw:style-name="gr1"><draw:line draw:style-name="gr2" draw:text-style-name="P86" svg:x1="2.279cm" svg:y1="20.322cm" svg:x2="8.888cm" svg:y2="20.322cm"><text:p/></draw:line></draw:g><draw:g text:anchor-type="char" draw:z-index="1" draw:style-name="gr1"><draw:line draw:style-name="gr2" draw:text-style-name="P86" svg:x1="12.765cm" svg:y1="20.322cm" svg:x2="16.656cm" svg:y2="20.322cm"><text:p/></draw:line></draw:g><draw:g text:anchor-type="char" draw:z-index="2" draw:style-name="gr1"><draw:line draw:style-name="gr2" draw:text-style-name="P86" svg:x1="2.274cm" svg:y1="24.276cm" svg:x2="10.822cm" svg:y2="24.276cm"><text:p/></draw:line></draw:g><text:span text:style-name="T1">二、未</text:span><text:span text:style-name="T5">兼</text:span><text:span text:style-name="T1">行政</text:span><text:span text:style-name="T5">職</text:span><text:span text:style-name="T3">務</text:span><text:span text:style-name="T1">之專</text:span><text:span text:style-name="T6">任</text:span><text:span text:style-name="T3">教師</text:span></text:p>
      <text:p text:style-name="P45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6"><text:span text:style-name="T102">兼職範圍</text:span></text:p>
          </table:table-cell>
          <table:table-cell table:style-name="表格2.A1" office:value-type="string">
            <text:p text:style-name="P47"><text:span text:style-name="T102">得兼任</text:span><text:span text:style-name="T103">職</text:span><text:span text:style-name="T102">務</text:span></text:p>
          </table:table-cell>
          <table:table-cell table:style-name="表格2.A1" office:value-type="string">
            <text:p text:style-name="P48"><text:span text:style-name="T102">不得兼</text:span><text:span text:style-name="T103">任</text:span><text:span text:style-name="T102">職務</text:span></text:p>
          </table:table-cell>
        </table:table-row>
        <table:table-row table:style-name="表格2.2">
          <table:table-cell table:style-name="表格2.A1" office:value-type="string">
            <text:p text:style-name="P49"/>
            <text:p text:style-name="P50"><text:span text:style-name="T23">(</text:span><text:span text:style-name="T48">一</text:span><text:span text:style-name="T23">)</text:span><text:span text:style-name="T48">政府</text:span><text:span text:style-name="T18">機</text:span><text:span text:style-name="T48">關（</text:span><text:span text:style-name="T18">構</text:span><text:span text:style-name="T51">）</text:span><text:span text:style-name="T18">、</text:span><text:span text:style-name="T48">公</text:span><text:span text:style-name="T18">立</text:span><text:span text:style-name="T48">學校</text:span><text:span text:style-name="T18">及</text:span><text:span text:style-name="T12">已</text:span><text:span text:style-name="T48">立案之</text:span><text:span text:style-name="T38">私</text:span><text:span text:style-name="T48">立學</text:span><text:span text:style-name="T12">校</text:span></text:p>
          </table:table-cell>
          <table:table-cell table:style-name="表格2.A1" office:value-type="string">
            <text:p text:style-name="P52"><text:span text:style-name="T52">1.</text:span><text:span text:style-name="T48">政府</text:span><text:span text:style-name="T38">機</text:span><text:span text:style-name="T33">關</text:span><text:span text:style-name="T48">（構</text:span><text:span text:style-name="T54">）</text:span><text:span text:style-name="T55">、</text:span><text:span text:style-name="T48">公</text:span><text:span text:style-name="T38">立</text:span><text:span text:style-name="T48">學校任</text:span><text:span text:style-name="T38">務</text:span><text:span text:style-name="T48">編組</text:span><text:span text:style-name="T38">或</text:span><text:span text:style-name="T12">諮</text:span><text:span text:style-name="T48">詢性職</text:span><text:span text:style-name="T38">務</text:span><text:span text:style-name="T12">。</text:span></text:p>
            <text:p text:style-name="P19"><text:span text:style-name="T74">2.</text:span><text:span text:style-name="T76">私立</text:span><text:span text:style-name="T78">學</text:span><text:span text:style-name="T76">校職</text:span><text:span text:style-name="T78">務</text:span><text:span text:style-name="T76">如：</text:span><text:span text:style-name="T78">董事</text:span><text:span text:style-name="T76">或顧問。</text:span></text:p>
          </table:table-cell>
          <table:table-cell table:style-name="表格2.A1" office:value-type="string">
            <text:p text:style-name="P55"><text:span text:style-name="T35">私立學校之董事長及</text:span><text:span text:style-name="T17">編</text:span><text:span text:style-name="T35">制內</text:span><text:span text:style-name="T48">行政職務</text:span></text:p>
          </table:table-cell>
        </table:table-row>
        <table:table-row table:style-name="表格2.3">
          <table:table-cell table:style-name="表格2.A1" office:value-type="string">
            <text:p text:style-name="P56"><text:span text:style-name="T75">(</text:span><text:span text:style-name="T77">二</text:span><text:span text:style-name="T80">)</text:span><text:span text:style-name="T77">行</text:span><text:span text:style-name="T79">政</text:span><text:span text:style-name="T77">法</text:span><text:span text:style-name="T65">人</text:span></text:p>
          </table:table-cell>
          <table:table-cell table:style-name="表格2.A1" office:value-type="string">
            <text:p text:style-name="P20"><text:span text:style-name="T97">如：董</text:span><text:span text:style-name="T98">、</text:span><text:span text:style-name="T97">監事</text:span><text:span text:style-name="T98">或</text:span><text:span text:style-name="T97">顧問</text:span><text:span text:style-name="T95">。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4">
          <table:table-cell table:style-name="表格2.A1" office:value-type="string">
            <text:p text:style-name="P60"><text:span text:style-name="T99">(</text:span><text:span text:style-name="T97">三</text:span><text:span text:style-name="T100">)</text:span><text:span text:style-name="T97">非</text:span><text:span text:style-name="T98">以</text:span><text:span text:style-name="T97">營利</text:span><text:span text:style-name="T98">為</text:span><text:span text:style-name="T97">目的</text:span><text:span text:style-name="T98">之事</text:span><text:span text:style-name="T97">業或團</text:span><text:span text:style-name="T101">體</text:span><text:span text:style-name="T95">：</text:span></text:p>
            <text:p text:style-name="P61"><text:span text:style-name="T74">1</text:span><text:span text:style-name="T81">.</text:span><text:span text:style-name="T78">公</text:span><text:span text:style-name="T70">營、</text:span><text:span text:style-name="T76">私</text:span><text:span text:style-name="T82">營</text:span><text:span text:style-name="T76">或</text:span><text:span text:style-name="T82">公私</text:span><text:span text:style-name="T76">合</text:span><text:span text:style-name="T82">營之事</text:span><text:span text:style-name="T76">業</text:span><text:span text:style-name="T64">。</text:span></text:p>
            <text:p text:style-name="P62"><text:span text:style-name="T52">2</text:span><text:span text:style-name="T56">.</text:span><text:span text:style-name="T52">合</text:span><text:span text:style-name="T23">於民</text:span><text:span text:style-name="T52">法</text:span><text:span text:style-name="T23">總則</text:span><text:span text:style-name="T52">公益</text:span><text:span text:style-name="T23">社團及</text:span><text:span text:style-name="T52">財</text:span><text:span text:style-name="T12">團</text:span><text:span text:style-name="T48">之組織。</text:span></text:p>
            <text:p text:style-name="P63"><text:span text:style-name="T52">3</text:span><text:span text:style-name="T56">.</text:span><text:span text:style-name="T52">依</text:span><text:span text:style-name="T23">其他</text:span><text:span text:style-name="T52">法</text:span><text:span text:style-name="T23">規向</text:span><text:span text:style-name="T52">主管</text:span><text:span text:style-name="T23">機關登</text:span><text:span text:style-name="T52">記</text:span><text:span text:style-name="T12">或</text:span><text:span text:style-name="T48">立案成</text:span><text:span text:style-name="T38">立</text:span><text:span text:style-name="T48">之事</text:span><text:span text:style-name="T38">業</text:span><text:span text:style-name="T48">或團</text:span><text:span text:style-name="T38">體</text:span><text:span text:style-name="T12">。</text:span></text:p>
            <text:p text:style-name="P64"><text:span text:style-name="T74">4</text:span><text:span text:style-name="T81">.</text:span><text:span text:style-name="T78">國</text:span><text:span text:style-name="T76">際性</text:span><text:span text:style-name="T78">學</text:span><text:span text:style-name="T76">術或</text:span><text:span text:style-name="T78">專</text:span><text:span text:style-name="T76">業</text:span><text:span text:style-name="T78">組</text:span><text:span text:style-name="T76">織</text:span><text:span text:style-name="T64">。</text:span></text:p>
          </table:table-cell>
          <table:table-cell table:style-name="表格2.A1" office:value-type="string">
            <text:p text:style-name="P21"><text:span text:style-name="T76">如：</text:span></text:p>
            <text:p text:style-name="P66"><text:span text:style-name="T52">1</text:span><text:span text:style-name="T21">.</text:span><text:span text:style-name="T17">公</text:span><text:span text:style-name="T18">立</text:span><text:span text:style-name="T17">醫</text:span><text:span text:style-name="T18">院</text:span><text:span text:style-name="T17">、</text:span><text:span text:style-name="T18">醫</text:span><text:span text:style-name="T17">療社</text:span><text:span text:style-name="T18">團</text:span><text:span text:style-name="T17">法人</text:span><text:span text:style-name="T18">醫</text:span><text:span text:style-name="T17">院</text:span><text:span text:style-name="T18">之</text:span><text:span text:style-name="T17">諮詢</text:span><text:span text:style-name="T12">性</text:span><text:span text:style-name="T48">職務。</text:span></text:p>
            <text:p text:style-name="P19"><text:span text:style-name="T74">2.</text:span><text:span text:style-name="T76">財團</text:span><text:span text:style-name="T78">法</text:span><text:span text:style-name="T76">人或</text:span><text:span text:style-name="T78">社</text:span><text:span text:style-name="T76">團法</text:span><text:span text:style-name="T78">人之</text:span><text:span text:style-name="T76">董、監</text:span><text:span text:style-name="T78">事</text:span><text:span text:style-name="T64">。</text:span></text:p>
            <text:p text:style-name="P22"><text:span text:style-name="T74">3.</text:span><text:span text:style-name="T76">學會</text:span><text:span text:style-name="T78">、</text:span><text:span text:style-name="T76">協會</text:span><text:span text:style-name="T78">之</text:span><text:span text:style-name="T76">理、</text:span><text:span text:style-name="T78">監事</text:span><text:span text:style-name="T64">。</text:span></text:p>
            <text:p text:style-name="P66"><text:span text:style-name="T52">4</text:span><text:span text:style-name="T21">.</text:span><text:span text:style-name="T17">國</text:span><text:span text:style-name="T18">際</text:span><text:span text:style-name="T17">性</text:span><text:span text:style-name="T18">學</text:span><text:span text:style-name="T17">會</text:span><text:span text:style-name="T18">、</text:span><text:span text:style-name="T17">國際</text:span><text:span text:style-name="T18">性</text:span><text:span text:style-name="T17">醫護</text:span><text:span text:style-name="T18">組</text:span><text:span text:style-name="T17">織</text:span><text:span text:style-name="T18">之</text:span><text:span text:style-name="T17">理、</text:span><text:span text:style-name="T12">監</text:span><text:span text:style-name="T48">事。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5">
          <table:table-cell table:style-name="表格2.A1" office:value-type="string">
            <text:p text:style-name="P68"><text:span text:style-name="T52">(</text:span><text:span text:style-name="T48">四</text:span><text:span text:style-name="T57">)</text:span><text:span text:style-name="T48">國</text:span><text:span text:style-name="T38">外</text:span><text:span text:style-name="T48">地</text:span><text:span text:style-name="T59">區、</text:span><text:span text:style-name="T48">香港</text:span><text:span text:style-name="T38">及澳</text:span><text:span text:style-name="T48">門當地</text:span><text:span text:style-name="T38">主</text:span><text:span text:style-name="T12">管</text:span><text:span text:style-name="T48">機關設</text:span><text:span text:style-name="T38">立</text:span><text:span text:style-name="T48">或立</text:span><text:span text:style-name="T38">案</text:span><text:span text:style-name="T48">之學</text:span><text:span text:style-name="T38">校</text:span><text:span text:style-name="T12">。</text:span></text:p>
          </table:table-cell>
          <table:table-cell table:style-name="表格2.A1" office:value-type="string">
            <text:p text:style-name="P14"><text:span text:style-name="T48">如：國</text:span><text:span text:style-name="T38">外</text:span><text:span text:style-name="T48">學校</text:span><text:span text:style-name="T38">董</text:span><text:span text:style-name="T48">事或</text:span><text:span text:style-name="T38">顧問</text:span><text:span text:style-name="T12">。</text:span></text:p>
          </table:table-cell>
          <table:table-cell table:style-name="表格2.A1" office:value-type="string">
            <text:p text:style-name="P69"><text:span text:style-name="T52">境</text:span><text:span text:style-name="T23">外</text:span><text:span text:style-name="T52">地區當</text:span><text:span text:style-name="T23">地</text:span><text:span text:style-name="T52">主管機關</text:span><text:span text:style-name="T23">設</text:span><text:span text:style-name="T12">立</text:span><text:span text:style-name="T48">或立案</text:span><text:span text:style-name="T38">學</text:span><text:span text:style-name="T48">校之</text:span><text:span text:style-name="T38">職</text:span><text:span text:style-name="T60">務，</text:span><text:span text:style-name="T48">有</text:span><text:span text:style-name="T38">損</text:span><text:span text:style-name="T48">害</text:span><text:span text:style-name="T12">我</text:span><text:span text:style-name="T48">國國格</text:span><text:span text:style-name="T38">、</text:span><text:span text:style-name="T48">國家</text:span><text:span text:style-name="T38">安</text:span><text:span text:style-name="T48">全之</text:span><text:span text:style-name="T38">虞者</text:span><text:span text:style-name="T12">。</text:span></text:p>
          </table:table-cell>
        </table:table-row>
        <table:table-row table:style-name="表格2.6">
          <table:table-cell table:style-name="表格2.A1" office:value-type="string">
            <text:p text:style-name="P70"/>
            <text:p text:style-name="P14"><text:span text:style-name="T52">(</text:span><text:span text:style-name="T48">五</text:span><text:span text:style-name="T57">)</text:span><text:span text:style-name="T48">營</text:span><text:span text:style-name="T38">利</text:span><text:span text:style-name="T48">事業</text:span><text:span text:style-name="T38">機</text:span><text:span text:style-name="T48">構或</text:span><text:span text:style-name="T38">團體</text:span><text:span text:style-name="T12">：</text:span></text:p>
            <text:p text:style-name="P65"><text:span text:style-name="T74">1</text:span><text:span text:style-name="T81">.</text:span><text:span text:style-name="T78">與</text:span><text:span text:style-name="T76">學校</text:span><text:span text:style-name="T78">建</text:span><text:span text:style-name="T76">立產</text:span><text:span text:style-name="T78">學</text:span><text:span text:style-name="T76">合</text:span><text:span text:style-name="T78">作</text:span><text:span text:style-name="T76">關係者</text:span><text:span text:style-name="T64">。</text:span></text:p>
            <text:p text:style-name="P65"><text:span text:style-name="T74">2</text:span><text:span text:style-name="T81">.</text:span><text:span text:style-name="T78">政</text:span><text:span text:style-name="T76">府或</text:span><text:span text:style-name="T78">學</text:span><text:span text:style-name="T76">校持</text:span><text:span text:style-name="T78">有</text:span><text:span text:style-name="T76">其</text:span><text:span text:style-name="T78">股</text:span><text:span text:style-name="T76">份者</text:span><text:span text:style-name="T64">。</text:span></text:p>
          </table:table-cell>
          <table:table-cell table:style-name="表格2.A1" office:value-type="string">
            <text:p text:style-name="P53"><text:span text:style-name="T52">1</text:span><text:span text:style-name="T61">.</text:span><text:span text:style-name="T11">私</text:span><text:span text:style-name="T12">人</text:span><text:span text:style-name="T11">公司</text:span><text:span text:style-name="T12">之</text:span><text:span text:style-name="T11">獨</text:span><text:span text:style-name="T12">立</text:span><text:span text:style-name="T11">董事</text:span><text:span text:style-name="T12">、</text:span><text:span text:style-name="T11">薪</text:span><text:span text:style-name="T12">酬</text:span><text:span text:style-name="T11">委員</text:span><text:span text:style-name="T12">會委</text:span><text:span text:style-name="T48">員、顧</text:span><text:span text:style-name="T38">問</text:span><text:span text:style-name="T48">等</text:span><text:span text:style-name="T12">。</text:span></text:p>
            <text:p text:style-name="P67"><text:span text:style-name="T52">2</text:span><text:span text:style-name="T21">.</text:span><text:span text:style-name="T17">依</text:span><text:span text:style-name="T18">公</text:span><text:span text:style-name="T17">司</text:span><text:span text:style-name="T18">法</text:span><text:span text:style-name="T17">規</text:span><text:span text:style-name="T18">定</text:span><text:span text:style-name="T17">，指</text:span><text:span text:style-name="T18">派</text:span><text:span text:style-name="T17">擔任</text:span><text:span text:style-name="T18">代</text:span><text:span text:style-name="T17">表</text:span><text:span text:style-name="T18">政</text:span><text:span text:style-name="T17">府或</text:span><text:span text:style-name="T12">學</text:span><text:span text:style-name="T48">校股份</text:span><text:span text:style-name="T38">之</text:span><text:span text:style-name="T48">董事</text:span><text:span text:style-name="T38">、</text:span><text:span text:style-name="T48">監察</text:span><text:span text:style-name="T38">人</text:span><text:span text:style-name="T12">。</text:span></text:p>
            <text:p text:style-name="P19"><text:span text:style-name="T74">3.</text:span><text:span text:style-name="T64">不得經營商業或投機事</text:span><text:span text:style-name="T83">業，</text:span><text:span text:style-name="T64">但得投資</text:span></text:p>
            <text:p text:style-name="P71"><text:span text:style-name="T12">公司為公司股</text:span><text:span text:style-name="T35">東，</text:span><text:span text:style-name="T12">所持有公司股份不得超過百分之十。</text:span></text:p>
          </table:table-cell>
          <table:table-cell table:style-name="表格2.A1" office:value-type="string">
            <text:p text:style-name="P54"><text:span text:style-name="T52">1</text:span><text:span text:style-name="T26">.</text:span><text:span text:style-name="T23">非</text:span><text:span text:style-name="T52">代表官</text:span><text:span text:style-name="T23">股</text:span><text:span text:style-name="T52">或學校股</text:span><text:span text:style-name="T23">份</text:span><text:span text:style-name="T12">之</text:span><text:span text:style-name="T23">營利事</text:span><text:span text:style-name="T52">業</text:span><text:span text:style-name="T23">機構</text:span><text:span text:style-name="T52">或</text:span><text:span text:style-name="T23">團體</text:span><text:span text:style-name="T52">之</text:span><text:span text:style-name="T12">董</text:span><text:span text:style-name="T48">事、監</text:span><text:span text:style-name="T38">察</text:span><text:span text:style-name="T48">人等</text:span><text:span text:style-name="T12">。</text:span></text:p>
            <text:p text:style-name="P72"><text:span text:style-name="T52">2</text:span><text:span text:style-name="T57">.</text:span><text:span text:style-name="T48">律</text:span><text:span text:style-name="T33">師</text:span><text:span text:style-name="T37">、</text:span><text:span text:style-name="T48">會計</text:span><text:span text:style-name="T33">師</text:span><text:span text:style-name="T37">、</text:span><text:span text:style-name="T48">建築</text:span><text:span text:style-name="T37">師</text:span><text:span text:style-name="T33">、</text:span><text:span text:style-name="T12">技</text:span><text:span text:style-name="T48">師等專</text:span><text:span text:style-name="T38">業</text:span><text:span text:style-name="T48">法律</text:span><text:span text:style-name="T38">規</text:span><text:span text:style-name="T48">範之</text:span><text:span text:style-name="T38">職</text:span><text:span text:style-name="T45">務</text:span><text:span text:style-name="T12">。</text:span></text:p>
          </table:table-cell>
        </table:table-row>
        <table:table-row table:style-name="表格2.7">
          <table:table-cell table:style-name="表格2.A1" office:value-type="string">
            <text:p text:style-name="P59"><text:span text:style-name="T53">(</text:span><text:span text:style-name="T50">六</text:span><text:span text:style-name="T58">)</text:span><text:span text:style-name="T50">新</text:span><text:span text:style-name="T39">創</text:span><text:span text:style-name="T50">生技</text:span><text:span text:style-name="T39">新</text:span><text:span text:style-name="T50">藥公</text:span><text:span text:style-name="T14">司</text:span></text:p>
          </table:table-cell>
          <table:table-cell table:style-name="表格2.A1" office:value-type="string">
            <text:p text:style-name="P73"><text:span text:style-name="T17">如為</text:span><text:span text:style-name="T18">新</text:span><text:span text:style-name="T17">創</text:span><text:span text:style-name="T18">生</text:span><text:span text:style-name="T17">技</text:span><text:span text:style-name="T18">新</text:span><text:span text:style-name="T17">藥公</text:span><text:span text:style-name="T18">司</text:span><text:span text:style-name="T17">主要</text:span><text:span text:style-name="T18">技</text:span><text:span text:style-name="T17">術</text:span><text:span text:style-name="T18">提</text:span><text:span text:style-name="T17">供者</text:span><text:span text:style-name="T12">，</text:span><text:span text:style-name="T48">得擔任</text:span><text:span text:style-name="T38">創</text:span><text:span text:style-name="T48">辦人</text:span><text:span text:style-name="T38">、</text:span><text:span text:style-name="T48">董事</text:span><text:span text:style-name="T38">、科</text:span><text:span text:style-name="T48">技諮詢</text:span><text:span text:style-name="T38">委</text:span><text:span text:style-name="T48">員</text:span><text:span text:style-name="T12">。</text:span></text:p>
          </table:table-cell>
          <table:table-cell table:style-name="表格2.A1" office:value-type="string">
            <text:p text:style-name="P1"/>
          </table:table-cell>
        </table:table-row>
        <table:table-row table:style-name="表格2.8">
          <table:table-cell table:style-name="表格2.A1" office:value-type="string">
            <text:p text:style-name="P51"><text:span text:style-name="T12">(</text:span><text:span text:style-name="T52">七</text:span><text:span text:style-name="T11">)</text:span><text:span text:style-name="T52">從</text:span><text:span text:style-name="T35">事研</text:span><text:span text:style-name="T52">究</text:span><text:span text:style-name="T35">人</text:span><text:span text:style-name="T52">員</text:span><text:span text:style-name="T35">兼職</text:span><text:span text:style-name="T52">與</text:span><text:span text:style-name="T35">技</text:span><text:span text:style-name="T52">術作</text:span><text:span text:style-name="T12">價</text:span><text:span text:style-name="T48">投資事業管</text:span><text:span text:style-name="T38">理</text:span><text:span text:style-name="T48">辦法所</text:span><text:span text:style-name="T38">定企</text:span><text:span text:style-name="T59">業、</text:span><text:span text:style-name="T12">機</text:span><text:span text:style-name="T48">構、團體或</text:span><text:span text:style-name="T38">新</text:span><text:span text:style-name="T48">創公司</text:span><text:span text:style-name="T12">。</text:span></text:p>
          </table:table-cell>
          <table:table-cell table:style-name="表格2.A1" office:value-type="string">
            <text:p text:style-name="P74"><text:span text:style-name="T52">1.</text:span><text:span text:style-name="T12">因科學研</text:span><text:span text:style-name="T25">究</text:span><text:span text:style-name="T12">業務需</text:span><text:span text:style-name="T17">要</text:span><text:span text:style-name="T35">，</text:span><text:span text:style-name="T12">得兼任與本職研究領</text:span><text:span text:style-name="T25">域</text:span><text:span text:style-name="T12">相</text:span><text:span text:style-name="T35">關</text:span><text:span text:style-name="T17">，</text:span><text:span text:style-name="T12">且非執行經營</text:span><text:span text:style-name="T25">業</text:span><text:span text:style-name="T12">務之</text:span></text:p>
            <text:p text:style-name="P75"><text:span text:style-name="T64">職務。</text:span></text:p>
            <text:p text:style-name="P76"><text:span text:style-name="T12">2.為</text:span><text:span text:style-name="T25">新</text:span><text:span text:style-name="T12">創公司主要研發技術提</text:span><text:span text:style-name="T25">供</text:span><text:span text:style-name="T36">者，</text:span><text:span text:style-name="T12">得為該公</text:span><text:span text:style-name="T25">司</text:span><text:span text:style-name="T12">董事。</text:span></text:p>
          </table:table-cell>
          <table:table-cell table:style-name="表格2.A1" office:value-type="string">
            <text:p text:style-name="P77"><text:span text:style-name="T84">如公</text:span><text:span text:style-name="T85">司</text:span><text:span text:style-name="T84">法第八條所稱之</text:span><text:span text:style-name="T64">公</text:span></text:p>
            <text:p text:style-name="P22"><text:span text:style-name="T72">司負責人、總經理、副總</text:span></text:p>
            <text:p text:style-name="P22"><text:span text:style-name="T72">經理、協理、經理、副經</text:span></text:p>
            <text:p text:style-name="P22"><text:span text:style-name="T72">理或其他依公司章程或契</text:span></text:p>
            <text:p text:style-name="P78"><text:span text:style-name="T42">約規定為公司管理事務及</text:span><text:span text:style-name="T12">簽名之</text:span><text:span text:style-name="T25">經</text:span><text:span text:style-name="T12">理</text:span><text:span text:style-name="T26">人</text:span><text:span text:style-name="T12">。</text:span></text:p>
          </table:table-cell>
        </table:table-row>
        <table:table-row table:style-name="表格2.9">
          <table:table-cell table:style-name="表格2.A1" table:number-columns-spanned="3" office:value-type="string">
            <text:p text:style-name="P56"><text:span text:style-name="T76">備註：</text:span></text:p>
            <text:p text:style-name="P79"><text:span text:style-name="T76">一、上</text:span><text:span text:style-name="T78">表</text:span><text:span text:style-name="T76">之兼</text:span><text:span text:style-name="T78">職</text:span><text:span text:style-name="T76">範圍</text:span><text:span text:style-name="T78">，除</text:span><text:span text:style-name="T76">「國際</text:span><text:span text:style-name="T78">性</text:span><text:span text:style-name="T76">學術</text:span><text:span text:style-name="T78">或</text:span><text:span text:style-name="T76">專業</text:span><text:span text:style-name="T78">組織</text:span><text:span text:style-name="T76">」及「</text:span><text:span text:style-name="T78">國</text:span><text:span text:style-name="T76">外地</text:span><text:span text:style-name="T78">區</text:span><text:span text:style-name="T76">、香</text:span><text:span text:style-name="T78">港及</text:span><text:span text:style-name="T76">澳門當</text:span><text:span text:style-name="T78">地</text:span><text:span text:style-name="T76">主管</text:span><text:span text:style-name="T78">機</text:span><text:span text:style-name="T76">關設</text:span><text:span text:style-name="T78">立或</text:span><text:span text:style-name="T76">立案之</text:span><text:span text:style-name="T64">學</text:span></text:p>
            <text:p text:style-name="P79"><text:span text:style-name="T76">校」屬</text:span><text:span text:style-name="T78">境</text:span><text:span text:style-name="T76">外地</text:span><text:span text:style-name="T78">區</text:span><text:span text:style-name="T76">外，</text:span><text:span text:style-name="T78">其餘</text:span><text:span text:style-name="T76">均限定</text:span><text:span text:style-name="T78">為</text:span><text:span text:style-name="T76">國內</text:span><text:span text:style-name="T78">機</text:span><text:span text:style-name="T86">關</text:span><text:span text:style-name="T74">(</text:span><text:span text:style-name="T76">構</text:span><text:span text:style-name="T83">)</text:span><text:span text:style-name="T64">。</text:span></text:p>
            <text:p text:style-name="P57"><text:span text:style-name="T76">二</text:span><text:span text:style-name="T87">、</text:span><text:span text:style-name="T76">教師兼職應事先</text:span><text:span text:style-name="T78">以書</text:span><text:span text:style-name="T76">面報經學校</text:span><text:span text:style-name="T78">核</text:span><text:span text:style-name="T76">准，依</text:span><text:span text:style-name="T78">教育</text:span><text:span text:style-name="T64">部</text:span><text:span text:style-name="T74">10</text:span><text:span text:style-name="T64">4</text:span><text:span text:style-name="T78">年</text:span><text:span text:style-name="T76">函釋</text:span><text:span text:style-name="T87">，</text:span><text:span text:style-name="T76">例外得</text:span><text:span text:style-name="T78">免</text:span><text:span text:style-name="T76">報准情形如下</text:span><text:span text:style-name="T64">：</text:span></text:p>
            <text:p text:style-name="P81"><text:span text:style-name="T74">(</text:span><text:span text:style-name="T76">一</text:span><text:span text:style-name="T74">)</text:span><text:span text:style-name="T76">非</text:span><text:span text:style-name="T78">常</text:span><text:span text:style-name="T76">態性</text:span><text:span text:style-name="T78">應</text:span><text:span text:style-name="T76">邀演</text:span><text:span text:style-name="T78">講或</text:span><text:span text:style-name="T76">授課，</text:span><text:span text:style-name="T78">且</text:span><text:span text:style-name="T76">分享</text:span><text:span text:style-name="T78">或</text:span><text:span text:style-name="T76">發表</text:span><text:span text:style-name="T78">內容</text:span><text:span text:style-name="T76">未具營</text:span><text:span text:style-name="T78">利</text:span><text:span text:style-name="T76">目的</text:span><text:span text:style-name="T78">或</text:span><text:span text:style-name="T76">商業</text:span><text:span text:style-name="T78">宣傳</text:span><text:span text:style-name="T76">行為</text:span><text:span text:style-name="T64">。</text:span></text:p>
            <text:p text:style-name="P82"><text:span text:style-name="T74">(</text:span><text:span text:style-name="T76">二</text:span><text:span text:style-name="T74">)</text:span><text:span text:style-name="T76">兼</text:span><text:span text:style-name="T78">任</text:span><text:span text:style-name="T76">政府</text:span><text:span text:style-name="T78">機</text:span><text:span text:style-name="T88">關、</text:span><text:span text:style-name="T76">學</text:span><text:span text:style-name="T89">校</text:span><text:span text:style-name="T88">、</text:span><text:span text:style-name="T76">行政法人</text:span><text:span text:style-name="T78">之</text:span><text:span text:style-name="T76">任務</text:span><text:span text:style-name="T78">編</text:span><text:span text:style-name="T76">組</text:span><text:span text:style-name="T78">職</text:span><text:span text:style-name="T76">務或諮</text:span><text:span text:style-name="T78">詢</text:span><text:span text:style-name="T76">性職</text:span><text:span text:style-name="T88">務，</text:span><text:span text:style-name="T78">或</text:span><text:span text:style-name="T76">擔</text:span><text:span text:style-name="T78">任</text:span><text:span text:style-name="T76">政府機</text:span><text:span text:style-name="T88">關、</text:span><text:span text:style-name="T78">學</text:span><text:span text:style-name="T88">校、</text:span><text:span text:style-name="T76">行政</text:span><text:span text:style-name="T78">法</text:span><text:span text:style-name="T76">人會議</text:span><text:span text:style-name="T64">之</text:span></text:p>
            <text:p text:style-name="P83"><text:span text:style-name="T76">專家代</text:span><text:span text:style-name="T78">表</text:span><text:span text:style-name="T64">。</text:span></text:p>
            <text:p text:style-name="P81"><text:span text:style-name="T74">(</text:span><text:span text:style-name="T76">三</text:span><text:span text:style-name="T74">)</text:span><text:span text:style-name="T76">所</text:span><text:span text:style-name="T78">兼</text:span><text:span text:style-name="T76">職務</text:span><text:span text:style-name="T78">依</text:span><text:span text:style-name="T76">法令</text:span><text:span text:style-name="T78">規定</text:span><text:span text:style-name="T76">應予保</text:span><text:span text:style-name="T78">密</text:span><text:span text:style-name="T76">者</text:span><text:span text:style-name="T64">。</text:span></text:p>
            <text:p text:style-name="P82"><text:span text:style-name="T74">(</text:span><text:span text:style-name="T76">四</text:span><text:span text:style-name="T74">)</text:span><text:span text:style-name="T76">應</text:span><text:span text:style-name="T78">政</text:span><text:span text:style-name="T76">府機</text:span><text:span text:style-name="T78">關</text:span><text:span text:style-name="T76">（構</text:span><text:span text:style-name="T90">）</text:span><text:span text:style-name="T78">、</text:span><text:span text:style-name="T76">學校、</text:span><text:span text:style-name="T78">行</text:span><text:span text:style-name="T76">政法</text:span><text:span text:style-name="T78">人</text:span><text:span text:style-name="T76">或非</text:span><text:span text:style-name="T78">以營</text:span><text:span text:style-name="T76">利為目</text:span><text:span text:style-name="T78">的</text:span><text:span text:style-name="T76">之事</text:span><text:span text:style-name="T78">業</text:span><text:span text:style-name="T76">或團</text:span><text:span text:style-name="T78">體之</text:span><text:span text:style-name="T76">邀請兼</text:span><text:span text:style-name="T78">任</text:span><text:span text:style-name="T76">職務</text:span><text:span text:style-name="T78">，</text:span><text:span text:style-name="T76">僅支</text:span><text:span text:style-name="T78">領交</text:span><text:span text:style-name="T76">通費或</text:span><text:span text:style-name="T64">出</text:span></text:p>
            <text:p text:style-name="P83"><text:span text:style-name="T76">席費，</text:span><text:span text:style-name="T78">且</text:span><text:span text:style-name="T76">無其</text:span><text:span text:style-name="T78">他</text:span><text:span text:style-name="T76">對價</text:span><text:span text:style-name="T78">回饋</text:span><text:span text:style-name="T76">（含金</text:span><text:span text:style-name="T78">錢</text:span><text:span text:style-name="T76">給付</text:span><text:span text:style-name="T78">、</text:span><text:span text:style-name="T76">財物</text:span><text:span text:style-name="T78">給付</text:span><text:span text:style-name="T90">）</text:span><text:span text:style-name="T64">。</text:span></text:p>
            <text:p text:style-name="P82"><text:span text:style-name="T74">(</text:span><text:span text:style-name="T76">五</text:span><text:span text:style-name="T74">)</text:span><text:span text:style-name="T76">應</text:span><text:span text:style-name="T78">政</text:span><text:span text:style-name="T76">府機</text:span><text:span text:style-name="T78">關</text:span><text:span text:style-name="T76">、學</text:span><text:span text:style-name="T78">校、</text:span><text:span text:style-name="T76">行政法</text:span><text:span text:style-name="T78">人</text:span><text:span text:style-name="T76">或非</text:span><text:span text:style-name="T78">以</text:span><text:span text:style-name="T76">營利</text:span><text:span text:style-name="T78">為目</text:span><text:span text:style-name="T76">的之事</text:span><text:span text:style-name="T78">業</text:span><text:span text:style-name="T76">或團</text:span><text:span text:style-name="T78">體</text:span><text:span text:style-name="T76">之邀</text:span><text:span text:style-name="T78">請擔</text:span><text:span text:style-name="T76">任非常</text:span><text:span text:style-name="T78">態</text:span><text:span text:style-name="T76">性之</text:span><text:span text:style-name="T78">工</text:span><text:span text:style-name="T76">作者</text:span><text:span text:style-name="T64">。</text:span></text:p>
            <text:p text:style-name="P58"><text:span text:style-name="T78">三</text:span><text:span text:style-name="T87">、</text:span><text:span text:style-name="T76">現行並未開放</text:span><text:span text:style-name="T78">公</text:span><text:span text:style-name="T76">立</text:span><text:span text:style-name="T78">學</text:span><text:span text:style-name="T76">校教師赴大</text:span><text:span text:style-name="T78">陸</text:span><text:span text:style-name="T76">地區兼</text:span><text:span text:style-name="T78">職</text:span><text:span text:style-name="T88">、</text:span><text:span text:style-name="T76">兼課</text:span><text:span text:style-name="T78">：</text:span><text:span text:style-name="T76">教</text:span><text:span text:style-name="T78">育</text:span><text:span text:style-name="T64">部</text:span><text:span text:style-name="T74">9</text:span><text:span text:style-name="T64">8</text:span><text:span text:style-name="T76">年函</text:span><text:span text:style-name="T78">釋</text:span><text:span text:style-name="T76">略</text:span><text:span text:style-name="T78">以，</text:span><text:span text:style-name="T76">現行與</text:span><text:span text:style-name="T78">大</text:span><text:span text:style-name="T76">陸地</text:span><text:span text:style-name="T78">區公</text:span><text:span text:style-name="T76">立學校</text:span><text:span text:style-name="T78">交</text:span><text:span text:style-name="T64">流</text:span></text:p>
            <text:p text:style-name="P84"><text:span text:style-name="T76">政</text:span><text:span text:style-name="T89">策，</text:span><text:span text:style-name="T76">有</text:span><text:span text:style-name="T91">關</text:span><text:span text:style-name="T76">「研</text:span><text:span text:style-name="T89">究、</text:span><text:span text:style-name="T78">教學</text:span><text:span text:style-name="T76">人員</text:span><text:span text:style-name="T86">交</text:span><text:span text:style-name="T78">流</text:span><text:span text:style-name="T92">」</text:span><text:span text:style-name="T78">僅</text:span><text:span text:style-name="T76">限於</text:span><text:span text:style-name="T78">一</text:span><text:span text:style-name="T76">般</text:span><text:span text:style-name="T78">交</text:span><text:span text:style-name="T76">流常態</text:span><text:span text:style-name="T78">之</text:span><text:span text:style-name="T76">短期</text:span><text:span text:style-name="T78">客</text:span><text:span text:style-name="T76">座講</text:span><text:span text:style-name="T89">學</text:span><text:span text:style-name="T93">，</text:span><text:span text:style-name="T76">請勿涉</text:span><text:span text:style-name="T78">及</text:span><text:span text:style-name="T76">聘任</text:span><text:span text:style-name="T78">我</text:span><text:span text:style-name="T76">方人</text:span><text:span text:style-name="T78">員擔</text:span><text:span text:style-name="T76">任教</text:span><text:span text:style-name="T64">職</text:span></text:p>
            <text:p text:style-name="P85"><text:span text:style-name="T76">或研究</text:span><text:span text:style-name="T78">職</text:span><text:span text:style-name="T76">務事</text:span><text:span text:style-name="T78">宜</text:span><text:span text:style-name="T64">。</text:span></text:p>
            <text:p text:style-name="P80"><text:span text:style-name="T76">四、參</text:span><text:span text:style-name="T78">考</text:span><text:span text:style-name="T76">法規</text:span><text:span text:style-name="T87">：</text:span><text:span text:style-name="T76">公</text:span><text:span text:style-name="T78">立</text:span><text:span text:style-name="T76">各級學</text:span><text:span text:style-name="T78">校</text:span><text:span text:style-name="T76">專任</text:span><text:span text:style-name="T78">教</text:span><text:span text:style-name="T76">師兼</text:span><text:span text:style-name="T78">職處</text:span><text:span text:style-name="T76">理原則、教</text:span><text:span text:style-name="T78">育</text:span><text:span text:style-name="T64">部</text:span><text:span text:style-name="T74">10</text:span><text:span text:style-name="T64">4年6月1</text:span><text:span text:style-name="T76">日</text:span><text:span text:style-name="T78">臺</text:span><text:span text:style-name="T76">教人</text:span><text:span text:style-name="T74">(</text:span><text:span text:style-name="T78">二</text:span><text:span text:style-name="T74">)</text:span><text:span text:style-name="T76">字</text:span><text:span text:style-name="T64">第</text:span><text:span text:style-name="T83">1</text:span><text:span text:style-name="T74">04006940</text:span><text:span text:style-name="T83">2</text:span><text:span text:style-name="T64">B</text:span><text:span text:style-name="T76">號</text:span></text:p>
            <text:p text:style-name="P80"><text:span text:style-name="T78">令</text:span><text:span text:style-name="T76">、本校</text:span><text:span text:style-name="T78">專任教師</text:span><text:span text:style-name="T76">兼職</text:span><text:span text:style-name="T78">處</text:span><text:span text:style-name="T76">理要</text:span><text:span text:style-name="T78">點</text:span><text:span text:style-name="T64">。</text:span>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style:writing-mode="lr-tb"/>
      <style:text-properties fo:font-size="11pt" style:letter-kerning="false" style:font-size-asian="11pt" style:language-asian="en" style:country-asian="US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41cm" fo:margin-bottom="0.494cm" fo:margin-left="1.094cm" fo:margin-right="1.69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529cm" fo:margin-bottom="0.494cm" fo:margin-left="1.094cm" fo:margin-right="0.882cm" style:writing-mode="lr-tb" style:layout-grid-color="#c0c0c0" style:layout-grid-lines="26917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專任教師兼職範圍簡明表</dc:title>
    <meta:initial-creator>user</meta:initial-creator>
    <dc:creator>UU</dc:creator>
    <meta:editing-cycles>2</meta:editing-cycles>
    <meta:creation-date>2018-05-11T05:55:00</meta:creation-date>
    <dc:date>2018-05-11T05:55:00</dc:date>
    <meta:editing-duration>P0D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98" meta:word-count="2038" meta:character-count="2100" meta:non-whitespace-character-count="2097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