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SimSun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0.132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表格2" style:family="table">
      <style:table-properties style:width="17.254cm" fo:margin-left="-0.191cm" table:align="left" style:writing-mode="lr-tb"/>
    </style:style>
    <style:style style:name="表格2.A" style:family="table-column">
      <style:table-column-properties style:column-width="17.254cm"/>
    </style:style>
    <style:style style:name="表格2.1" style:family="table-row">
      <style:table-row-properties style:min-row-height="2.43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47cm" fo:keep-together="auto"/>
    </style:style>
    <style:style style:name="表格3" style:family="table">
      <style:table-properties style:width="17.53cm" fo:margin-left="-0.191cm" table:align="left" style:writing-mode="lr-tb"/>
    </style:style>
    <style:style style:name="表格3.A" style:family="table-column">
      <style:table-column-properties style:column-width="17.318cm"/>
    </style:style>
    <style:style style:name="表格3.B" style:family="table-column">
      <style:table-column-properties style:column-width="0.212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1.483cm" fo:keep-together="auto"/>
    </style:style>
    <style:style style:name="表格3.B2" style:family="table-cell">
      <style:table-cell-properties fo:padding="0cm" fo:border="none"/>
    </style:style>
    <style:style style:name="表格4" style:family="table">
      <style:table-properties style:width="17.318cm" fo:margin-left="-0.191cm" table:align="left" style:writing-mode="lr-tb"/>
    </style:style>
    <style:style style:name="表格4.A" style:family="table-column">
      <style:table-column-properties style:column-width="17.318cm"/>
    </style:style>
    <style:style style:name="表格4.1" style:family="table-row">
      <style:table-row-properties style:min-row-height="0.24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7.336cm" table:align="left" style:writing-mode="lr-tb"/>
    </style:style>
    <style:style style:name="表格5.A" style:family="table-column">
      <style:table-column-properties style:column-width="17.336cm"/>
    </style:style>
    <style:style style:name="表格5.1" style:family="table-row">
      <style:table-row-properties style:min-row-height="3.38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2" style:family="table-row">
      <style:table-row-properties style:min-row-height="0.247cm" fo:keep-together="auto"/>
    </style:style>
    <style:style style:name="P1" style:family="paragraph" style:parent-style-name="Standard" style:list-style-name="WW8Num10">
      <style:paragraph-properties fo:line-height="0.811cm" fo:orphans="0" fo:widows="0" style:text-autospace="none"/>
    </style:style>
    <style:style style:name="P2" style:family="paragraph" style:parent-style-name="Standard" style:list-style-name="WW8Num17">
      <style:paragraph-properties fo:line-height="0.811cm" fo:orphans="0" fo:widows="0" style:text-autospace="none"/>
    </style:style>
    <style:style style:name="P3" style:family="paragraph" style:parent-style-name="Standard" style:list-style-name="WW8Num17">
      <style:paragraph-properties fo:line-height="0.811cm" fo:orphans="0" fo:widows="0" style:text-autospace="none"/>
      <style:text-properties style:font-name="標楷體" style:letter-kerning="false" style:font-name-asian="標楷體" style:font-name-complex="DFKaiShu-SB-Estd-BF"/>
    </style:style>
    <style:style style:name="P4" style:family="paragraph" style:parent-style-name="Standard">
      <style:paragraph-properties style:snap-to-layout-grid="fals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5" style:family="paragraph" style:parent-style-name="Standard">
      <style:paragraph-properties fo:margin-left="0cm" fo:margin-right="0cm" fo:line-height="0.811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6" style:family="paragraph" style:parent-style-name="Standard">
      <style:paragraph-properties fo:margin-left="0cm" fo:margin-right="0cm" fo:line-height="0.811cm" fo:orphans="0" fo:widows="0" fo:text-indent="0cm" style:auto-text-indent="false" style:text-autospace="none"/>
    </style:style>
    <style:style style:name="P7" style:family="paragraph" style:parent-style-name="Standard">
      <style:paragraph-properties fo:margin-left="0cm" fo:margin-right="0cm" fo:line-height="0.811cm" fo:orphans="0" fo:widows="0" fo:text-indent="0cm" style:auto-text-indent="false" style:text-autospace="none"/>
      <style:text-properties style:font-name="標楷體" style:letter-kerning="false" style:font-name-asian="標楷體" style:font-name-complex="DFKaiShu-SB-Estd-BF"/>
    </style:style>
    <style:style style:name="P8" style:family="paragraph" style:parent-style-name="Standard">
      <style:paragraph-properties fo:margin-left="0cm" fo:margin-right="0cm" fo:line-height="0.811cm" fo:orphans="0" fo:widows="0" fo:text-indent="0cm" style:auto-text-indent="false" style:text-autospace="none"/>
      <style:text-properties style:font-name="標楷體" style:letter-kerning="false" style:font-name-asian="標楷體" style:font-name-complex="DFKaiShu-SB-Estd-BF"/>
    </style:style>
    <style:style style:name="P9" style:family="paragraph" style:parent-style-name="Standard">
      <style:paragraph-properties fo:margin-left="0cm" fo:margin-right="0cm" fo:line-height="0.811cm" fo:orphans="0" fo:widows="0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811cm" fo:orphans="0" fo:widows="0" fo:text-indent="0cm" style:auto-text-indent="false" style:text-autospace="non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811cm" fo:orphans="0" fo:widows="0" fo:text-indent="0cm" style:auto-text-indent="false" style:text-autospace="none"/>
      <style:text-properties fo:color="#0000ff" style:font-name="標楷體" fo:font-size="14pt" fo:font-weight="bold" style:letter-kerning="false" style:font-name-asian="標楷體" style:font-size-asian="14pt" style:font-weight-asian="bold" style:font-name-complex="夹发砰-WinCharSetFFFF-H" style:font-size-complex="14pt" style:font-weight-complex="bold"/>
    </style:style>
    <style:style style:name="P13" style:family="paragraph" style:parent-style-name="Standard">
      <style:paragraph-properties fo:margin-left="0cm" fo:margin-right="0cm" fo:line-height="0.811cm" fo:orphans="0" fo:widows="0" fo:text-indent="0cm" style:auto-text-indent="false" style:text-autospace="none"/>
      <style:text-properties fo:color="#0000ff"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P14" style:family="paragraph" style:parent-style-name="Standard">
      <style:paragraph-properties fo:margin-left="0cm" fo:margin-right="0cm" fo:line-height="0.811cm" fo:orphans="0" fo:widows="0" fo:text-indent="0cm" style:auto-text-indent="false" style:text-autospace="none"/>
      <style:text-properties fo:color="#0000ff" style:font-name="標楷體" style:letter-kerning="false" style:font-name-asian="標楷體" style:font-name-complex="夹发砰-WinCharSetFFFF-H"/>
    </style:style>
    <style:style style:name="P15" style:family="paragraph" style:parent-style-name="Standard">
      <style:paragraph-properties fo:margin-left="0cm" fo:margin-right="0cm" fo:line-height="0.811cm" fo:orphans="0" fo:widows="0" fo:text-indent="0cm" style:auto-text-indent="fals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cm" fo:margin-right="0cm" fo:line-height="0.811cm" fo:orphans="0" fo:widows="0" fo:text-indent="0cm" style:auto-text-indent="false" style:text-autospace="none" style:snap-to-layout-grid="false">
        <style:tab-stops>
          <style:tab-stop style:position="13.794cm"/>
        </style:tab-stops>
      </style:paragraph-properties>
      <style:text-properties fo:color="#000000" style:font-name="標楷體" fo:font-size="11.5pt" style:letter-kerning="false" style:font-name-asian="標楷體" style:font-size-asian="11.5pt" style:font-name-complex="DFKai-SB" style:font-size-complex="11.5pt"/>
    </style:style>
    <style:style style:name="P17" style:family="paragraph" style:parent-style-name="Standard">
      <style:paragraph-properties fo:margin-left="0cm" fo:margin-right="0cm" fo:line-height="0.811cm" fo:orphans="0" fo:widows="0" fo:text-indent="0cm" style:auto-text-indent="false" style:text-autospace="none"/>
      <style:text-properties fo:color="#000000" style:font-name="標楷體" fo:font-size="11.5pt" style:letter-kerning="false" style:font-name-asian="標楷體" style:font-size-asian="11.5pt" style:font-name-complex="DFKaiShu-SB-Estd-BF" style:font-size-complex="11.5pt"/>
    </style:style>
    <style:style style:name="P18" style:family="paragraph" style:parent-style-name="Standard">
      <style:paragraph-properties fo:margin-left="0cm" fo:margin-right="0cm" fo:line-height="0.811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811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811cm" fo:orphans="0" fo:widows="0" fo:text-indent="0cm" style:auto-text-indent="false" style:text-autospace="none" style:snap-to-layout-grid="false"/>
      <style:text-properties fo:color="#000000"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811cm" fo:orphans="0" fo:widows="0" fo:text-indent="0cm" style:auto-text-indent="false" style:text-autospace="none" style:snap-to-layout-grid="false"/>
      <style:text-properties fo:color="#ff0000" style:font-name="標楷體" fo:font-size="14pt" style:letter-kerning="false" style:font-name-asian="標楷體" style:font-size-asian="14pt" style:font-name-complex="DFKai-SB" style:font-size-complex="14pt"/>
    </style:style>
    <style:style style:name="P22" style:family="paragraph" style:parent-style-name="Standard">
      <style:paragraph-properties fo:margin-left="0cm" fo:margin-right="0cm" fo:line-height="0.811cm" fo:orphans="0" fo:widows="0" fo:text-indent="0cm" style:auto-text-indent="false" style:text-autospace="non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margin-left="0cm" fo:margin-right="0cm" fo:line-height="0.811cm" fo:orphans="0" fo:widows="0" fo:text-indent="0cm" style:auto-text-indent="false" style:text-autospace="non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margin-left="0cm" fo:margin-right="0cm" fo:line-height="0.811cm" fo:orphans="0" fo:widows="0" fo:text-indent="0cm" style:auto-text-indent="false" style:text-autospace="none"/>
      <style:text-properties fo:color="#ff0000" style:font-name="標楷體" fo:font-size="16pt" style:text-underline-style="wave" style:text-underline-width="auto" style:text-underline-color="font-color" fo:font-weight="bold" style:letter-kerning="false" style:font-name-asian="標楷體" style:font-size-asian="16pt" style:font-weight-asian="bold" style:font-name-complex="夹发砰-WinCharSetFFFF-H" style:font-size-complex="16pt"/>
    </style:style>
    <style:style style:name="P25" style:family="paragraph" style:parent-style-name="Standard">
      <style:paragraph-properties fo:margin-left="0cm" fo:margin-right="0cm" fo:line-height="0.811cm" fo:orphans="0" fo:widows="0" fo:text-indent="0cm" style:auto-text-indent="false" style:text-autospace="none"/>
      <style:text-properties fo:color="#ff0000" style:font-name="標楷體" fo:font-size="16pt" style:text-underline-style="wave" style:text-underline-width="auto" style:text-underline-color="font-color" fo:font-weight="bold" style:letter-kerning="false" style:font-name-asian="標楷體" style:font-size-asian="16pt" style:font-weight-asian="bold" style:font-name-complex="DFKaiShu-SB-Estd-BF" style:font-size-complex="16pt"/>
    </style:style>
    <style:style style:name="P26" style:family="paragraph" style:parent-style-name="Standard">
      <style:paragraph-properties fo:margin-left="0cm" fo:margin-right="0cm" fo:line-height="0.811cm" fo:orphans="0" fo:widows="0" fo:text-indent="0cm" style:auto-text-indent="false" style:text-autospace="none"/>
      <style:text-properties fo:color="#ff0000" style:font-name="標楷體" style:letter-kerning="false" style:font-name-asian="標楷體" style:font-name-complex="DFKaiShu-SB-Estd-BF"/>
    </style:style>
    <style:style style:name="P27" style:family="paragraph" style:parent-style-name="Standard">
      <style:paragraph-properties fo:margin-left="0cm" fo:margin-right="0cm" fo:line-height="0.811cm" fo:orphans="0" fo:widows="0" fo:text-indent="0cm" style:auto-text-indent="false" style:text-autospace="none">
        <style:tab-stops>
          <style:tab-stop style:position="9.225cm"/>
        </style:tab-stops>
      </style:paragraph-properties>
      <style:text-properties fo:color="#ff0000" style:font-name="標楷體" fo:font-size="20pt" style:letter-kerning="false" style:font-name-asian="標楷體" style:font-size-asian="20pt" style:font-name-complex="標楷體" style:font-size-complex="20pt"/>
    </style:style>
    <style:style style:name="P28" style:family="paragraph" style:parent-style-name="Standard">
      <style:paragraph-properties fo:margin-left="0cm" fo:margin-right="0cm" fo:line-height="0.811cm" fo:orphans="0" fo:widows="0" fo:text-indent="0cm" style:auto-text-indent="false" style:text-autospace="none">
        <style:tab-stops>
          <style:tab-stop style:position="9.225cm"/>
        </style:tab-stops>
      </style:paragraph-properties>
      <style:text-properties fo:color="#ff0000" style:font-name="標楷體" fo:font-size="20pt" style:letter-kerning="false" style:font-name-asian="標楷體" style:font-size-asian="20pt" style:font-name-complex="DFKaiShu-SB-Estd-BF" style:font-size-complex="20pt"/>
    </style:style>
    <style:style style:name="P29" style:family="paragraph" style:parent-style-name="Standard">
      <style:paragraph-properties fo:margin-left="0cm" fo:margin-right="0cm" fo:line-height="0.811cm" fo:orphans="0" fo:widows="0" fo:text-indent="0cm" style:auto-text-indent="false" style:text-autospace="none" style:snap-to-layout-grid="false"/>
      <style:text-properties fo:color="#001f5f" style:font-name="標楷體" fo:font-size="20pt" style:letter-kerning="false" style:font-name-asian="標楷體" style:font-size-asian="20pt" style:font-name-complex="標楷體" style:font-size-complex="20pt"/>
    </style:style>
    <style:style style:name="P30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31" style:family="paragraph" style:parent-style-name="Standard">
      <style:paragraph-properties fo:margin-left="0cm" fo:margin-right="0cm" fo:line-height="0.811cm" fo:orphans="0" fo:widows="0" fo:text-indent="0cm" style:auto-text-indent="false" style:text-autospace="none"/>
      <style:text-properties fo:color="#e26c09" style:font-name="標楷體" fo:font-size="14pt" style:letter-kerning="false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margin-top="0.318cm" fo:margin-bottom="0cm" loext:contextual-spacing="false" fo:line-height="0.811cm" fo:text-align="center" style:justify-single-word="false" fo:text-indent="0cm" style:auto-text-indent="fals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33" style:family="paragraph" style:parent-style-name="Standard" style:master-page-name="Standard">
      <style:paragraph-properties fo:margin-left="0cm" fo:margin-right="0cm" fo:line-height="0.811cm" fo:text-indent="0cm" style:auto-text-indent="false" style:page-number="auto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318cm" fo:margin-bottom="0.318cm" loext:contextual-spacing="false" fo:line-height="0.811cm" fo:text-align="center" style:justify-single-word="false" style:punctuation-wrap="simple" style:line-break="normal" style:snap-to-layout-grid="false"/>
      <style:text-properties fo:color="#0000ff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35" style:family="paragraph" style:parent-style-name="Standard">
      <style:paragraph-properties fo:margin-top="0.318cm" fo:margin-bottom="0.318cm" loext:contextual-spacing="false" fo:line-height="0.811cm" fo:text-align="center" style:justify-single-word="false" style:punctuation-wrap="simple" style:line-break="normal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6" style:family="paragraph" style:parent-style-name="Standard">
      <style:paragraph-properties fo:margin-left="0.85cm" fo:margin-right="0cm" fo:margin-top="0.318cm" fo:margin-bottom="0.318cm" loext:contextual-spacing="false" fo:line-height="0.811cm" fo:text-align="end" style:justify-single-word="false" fo:text-indent="8.315cm" style:auto-text-indent="false" style:snap-to-layout-grid="false"/>
    </style:style>
    <style:style style:name="P37" style:family="paragraph" style:parent-style-name="Standard">
      <style:paragraph-properties fo:margin-left="0.21cm" fo:margin-right="0cm" fo:margin-top="0.318cm" fo:margin-bottom="0cm" loext:contextual-spacing="false" fo:line-height="0.811cm" fo:text-indent="0cm" style:auto-text-indent="false"/>
    </style:style>
    <style:style style:name="P38" style:family="paragraph" style:parent-style-name="Standard">
      <style:paragraph-properties fo:margin-left="0.21cm" fo:margin-right="0cm" fo:margin-top="0.318cm" fo:margin-bottom="0cm" loext:contextual-spacing="false" fo:line-height="0.811cm" fo:text-indent="0cm" style:auto-text-indent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0cm" fo:margin-right="0cm" fo:margin-top="0.318cm" fo:margin-bottom="0cm" loext:contextual-spacing="false" fo:line-height="0.811cm" fo:text-indent="4.237cm" style:auto-text-indent="fals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fo:margin-left="0.847cm" fo:margin-right="0cm" fo:margin-top="0.318cm" fo:margin-bottom="0cm" loext:contextual-spacing="false" fo:line-height="0.811cm" fo:text-indent="-0.847cm" style:auto-text-indent="false">
        <style:tab-stops>
          <style:tab-stop style:position="15.161cm"/>
        </style:tab-stops>
      </style:paragraph-properties>
    </style:style>
    <style:style style:name="P41" style:family="paragraph" style:parent-style-name="本文縮排_20_2" style:list-style-name="WW8Num6">
      <style:paragraph-properties fo:line-height="0.811cm" fo:text-align="start" style:justify-single-word="false">
        <style:tab-stops>
          <style:tab-stop style:position="1.693cm"/>
        </style:tab-stops>
      </style:paragraph-properties>
    </style:style>
    <style:style style:name="P42" style:family="paragraph" style:parent-style-name="本文縮排_20_2" style:list-style-name="WW8Num12">
      <style:paragraph-properties fo:line-height="0.811cm" fo:text-align="start" style:justify-single-word="false"/>
      <style:text-properties fo:color="#0000ff" style:font-name="標楷體" fo:font-weight="bold" style:font-weight-asian="bold" style:font-name-complex="標楷體"/>
    </style:style>
    <style:style style:name="P43" style:family="paragraph" style:parent-style-name="本文縮排_20_2">
      <style:paragraph-properties fo:margin-left="1.27cm" fo:margin-right="0cm" fo:line-height="0.847cm" fo:text-align="start" style:justify-single-word="false" fo:text-indent="0cm" style:auto-text-indent="false"/>
    </style:style>
    <style:style style:name="P44" style:family="paragraph" style:parent-style-name="本文縮排_20_2">
      <style:paragraph-properties fo:margin-left="0cm" fo:margin-right="0cm" fo:line-height="0.811cm" fo:text-align="start" style:justify-single-word="false" fo:text-indent="0cm" style:auto-text-indent="false"/>
      <style:text-properties fo:color="#0000ff" style:font-name="標楷體" fo:font-weight="bold" style:language-asian="zh" style:country-asian="TW" style:font-weight-asian="bold" style:font-name-complex="標楷體"/>
    </style:style>
    <style:style style:name="P45" style:family="paragraph" style:parent-style-name="本文縮排_20_2">
      <style:paragraph-properties fo:margin-left="0cm" fo:margin-right="0cm" fo:line-height="0.811cm" fo:text-align="start" style:justify-single-word="false" fo:text-indent="0cm" style:auto-text-indent="false"/>
    </style:style>
    <style:style style:name="P46" style:family="paragraph" style:parent-style-name="本文縮排_20_2">
      <style:paragraph-properties fo:margin-left="0.318cm" fo:margin-right="0cm" fo:line-height="0.811cm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fo:color="#ff0000"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47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P48" style:family="paragraph" style:parent-style-name="cjk">
      <style:paragraph-properties fo:margin-left="0.85cm" fo:margin-right="0cm" fo:line-height="0.811cm" fo:text-indent="0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DFKaiShu-SB-Estd-BF"/>
    </style:style>
    <style:style style:name="T5" style:family="text">
      <style:text-properties style:font-name="標楷體" style:letter-kerning="false" style:font-name-asian="標楷體" style:font-name-complex="DFKaiShu-SB-Estd-BF"/>
    </style:style>
    <style:style style:name="T6" style:family="text">
      <style:text-properties style:font-name="標楷體" style:letter-kerning="false" style:font-name-asian="標楷體" style:font-name-complex="夹发砰-WinCharSetFFFF-H"/>
    </style:style>
    <style:style style:name="T7" style:family="text">
      <style:text-properties style:font-name="標楷體" style:letter-kerning="false" style:font-name-asian="標楷體" style:font-name-complex="夹发砰-WinCharSetFFFF-H"/>
    </style:style>
    <style:style style:name="T8" style:family="text">
      <style:text-properties style:font-name-complex="標楷體"/>
    </style:style>
    <style:style style:name="T9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ff" style:font-name="標楷體" fo:font-weight="bold" style:font-name-asian="標楷體" style:font-weight-asian="bold" style:font-name-complex="標楷體"/>
    </style:style>
    <style:style style:name="T12" style:family="text">
      <style:text-properties fo:color="#0000ff" style:font-name="標楷體" fo:font-weight="bold" style:language-asian="zh" style:country-asian="TW" style:font-weight-asian="bold" style:font-name-complex="標楷體"/>
    </style:style>
    <style:style style:name="T13" style:family="text">
      <style:text-properties fo:color="#0000ff" style:font-name="標楷體" fo:font-weight="bold" style:language-asian="zh" style:country-asian="TW" style:font-weight-asian="bold" style:font-name-complex="標楷體"/>
    </style:style>
    <style:style style:name="T14" style:family="text">
      <style:text-properties fo:color="#0000ff" style:font-name="標楷體" fo:font-weight="bold" style:font-weight-asian="bold" style:font-name-complex="標楷體"/>
    </style:style>
    <style:style style:name="T15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ff" style:font-name="標楷體" style:letter-kerning="false" style:font-name-asian="標楷體" style:font-name-complex="夹发砰-WinCharSetFFFF-H"/>
    </style:style>
    <style:style style:name="T18" style:family="text">
      <style:text-properties fo:color="#0000ff" style:font-name="標楷體" style:letter-kerning="false" style:font-name-asian="標楷體" style:font-name-complex="夹发砰-WinCharSetFFFF-H"/>
    </style:style>
    <style:style style:name="T19" style:family="text">
      <style:text-properties fo:color="#0000ff" style:font-name="標楷體" style:letter-kerning="false" style:font-name-asian="標楷體" style:font-name-complex="標楷體"/>
    </style:style>
    <style:style style:name="T20" style:family="text">
      <style:text-properties fo:color="#0000ff" style:font-name="標楷體" style:letter-kerning="false" style:font-name-asian="標楷體" style:font-name-complex="標楷體-WinCharSetFFFF-H"/>
    </style:style>
    <style:style style:name="T21" style:family="text">
      <style:text-properties fo:color="#800000" style:font-name="標楷體" style:font-name-asian="標楷體" style:font-name-complex="標楷體"/>
    </style:style>
    <style:style style:name="T22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ff0000" style:font-name="標楷體" fo:font-weight="bold" style:language-asian="zh" style:country-asian="TW" style:font-weight-asian="bold" style:font-name-complex="標楷體"/>
    </style:style>
    <style:style style:name="T2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color="#ff0000" style:font-name="標楷體" fo:font-size="14pt" style:font-size-asian="14pt" style:font-name-complex="標楷體" style:font-size-complex="14pt"/>
    </style:style>
    <style:style style:name="T26" style:family="text">
      <style:text-properties fo:color="#ff0000" style:font-name="標楷體" fo:font-size="14pt" style:font-size-asian="14pt" style:language-asian="zh" style:country-asian="TW" style:font-name-complex="標楷體" style:font-size-complex="14pt"/>
    </style:style>
    <style:style style:name="T27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8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9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1" style:family="text">
      <style:text-properties fo:color="#ff0000" style:font-name="標楷體" style:letter-kerning="false" style:font-name-asian="標楷體" style:font-name-complex="DFKaiShu-SB-Estd-BF"/>
    </style:style>
    <style:style style:name="T32" style:family="text">
      <style:text-properties fo:color="#ff0000" style:font-name="標楷體" fo:font-size="20pt" style:letter-kerning="false" style:font-name-asian="標楷體" style:font-size-asian="20pt" style:font-name-complex="DFKaiShu-SB-Estd-BF" style:font-size-complex="20pt"/>
    </style:style>
    <style:style style:name="T33" style:family="text">
      <style:text-properties fo:color="#ff0000" fo:font-size="14pt" style:font-size-asian="14pt" style:font-size-complex="14pt"/>
    </style:style>
    <style:style style:name="T34" style:family="text">
      <style:text-properties style:text-underline-style="wave" style:text-underline-width="auto" style:text-underline-color="font-color" style:font-name-asian="標楷體" style:font-weight-complex="bold"/>
    </style:style>
    <style:style style:name="T35" style:family="text">
      <style:text-properties fo:color="#000000" style:font-name="標楷體" style:letter-kerning="false" style:font-name-asian="標楷體" style:font-name-complex="標楷體"/>
    </style:style>
    <style:style style:name="T36" style:family="text">
      <style:text-properties fo:color="#000000" style:font-name="標楷體" style:letter-kerning="false" style:font-name-asian="標楷體" style:font-name-complex="DFKai-SB"/>
    </style:style>
    <style:style style:name="T37" style:family="text">
      <style:text-properties fo:color="#000000" style:font-name="標楷體" style:letter-kerning="false" style:font-name-asian="標楷體" style:font-name-complex="DFKai-SB"/>
    </style:style>
    <style:style style:name="T38" style:family="text">
      <style:text-properties fo:color="#000000" style:font-name="標楷體" fo:font-size="11.5pt" style:letter-kerning="false" style:font-name-asian="標楷體" style:font-size-asian="11.5pt" style:font-name-complex="DFKai-SB" style:font-size-complex="11.5pt"/>
    </style:style>
    <style:style style:name="T39" style:family="text">
      <style:text-properties style:font-name-complex="DFKaiShu-SB-Estd-BF"/>
    </style:style>
    <style:style style:name="T40" style:family="text">
      <style:text-properties style:font-name-complex="DFKai-SB"/>
    </style:style>
    <style:style style:name="T41" style:family="text">
      <style:text-properties style:font-name="DFKaiShu-SB-Estd-BF" fo:font-size="16pt" style:letter-kerning="false" style:font-name-asian="DFKaiShu-SB-Estd-BF" style:font-size-asian="16pt" style:font-name-complex="DFKaiShu-SB-Estd-BF" style:font-size-complex="16pt"/>
    </style:style>
    <style:style style:name="T42" style:family="text">
      <style:text-properties fo:color="#001f5f" style:font-name="標楷體" fo:font-size="20pt" style:letter-kerning="false" style:font-name-asian="標楷體" style:font-size-asian="20pt" style:font-name-complex="標楷體" style:font-size-complex="20pt"/>
    </style:style>
    <style:style style:name="T43" style:family="text">
      <style:text-properties fo:color="#ff9900" style:font-name="標楷體" fo:font-weight="bold" style:letter-kerning="false" style:font-name-asian="標楷體" style:font-weight-asian="bold" style:font-name-complex="標楷體"/>
    </style:style>
    <style:style style:name="T44" style:family="text">
      <style:text-properties fo:color="#ff9900" style:font-name="標楷體" fo:font-weight="bold" style:letter-kerning="false" style:font-name-asian="標楷體" style:font-weight-asian="bold" style:font-name-complex="標楷體"/>
    </style:style>
    <style:style style:name="T45" style:family="text">
      <style:text-properties fo:color="#ff9900" fo:font-weight="bold" style:font-weight-asian="bold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9"><text:tab/><text:tab/></text:span><text:span text:style-name="T9">國立澎湖科技大學人事服務簡訊</text:span></text:p>
            <text:p text:style-name="P36"><text:span text:style-name="T21">中華民國110年7月15日（11007）</text:span></text:p>
          </table:table-cell>
        </table:table-row>
      </table:table>
      <text:p text:style-name="P6"><text:span text:style-name="T22"><text:s text:c="17"/></text:span><text:span text:style-name="T24"><text:s text:c="2"/></text:span></text:p>
      <text:p text:style-name="P32">人事法令宣導</text:p>
      <text:p text:style-name="P34"/>
      <text:p text:style-name="P35">考試、任免、敘薪、兼職</text:p>
      <text:p text:style-name="P15"/>
      <text:list xml:id="list4133761422" text:style-name="WW8Num10">
        <text:list-item>
          <text:p text:style-name="P1"><text:span text:style-name="T4">檢送公務人員保障暨培訓委員會</text:span><text:span text:style-name="T4">110</text:span><text:span text:style-name="T4">年</text:span><text:span text:style-name="T4">6</text:span><text:span text:style-name="T4">月</text:span><text:span text:style-name="T4">9</text:span><text:span text:style-name="T4">日修正發布之「公務人員考試錄取人員訓練</text:span></text:p>
        </text:list-item>
      </text:list>
      <text:p text:style-name="P6"><text:span text:style-name="T2"><text:s text:c="4"/></text:span><text:span text:style-name="T4">成績考核要點」第</text:span><text:span text:style-name="T4">11</text:span><text:span text:style-name="T4">點及「公務人員晉升官等（資位）訓練成績評量要點」第</text:span><text:span text:style-name="T4">12</text:span><text:span text:style-name="T4">點等</text:span></text:p>
      <text:p text:style-name="P6"><text:span text:style-name="T2"><text:s text:c="4"/></text:span><text:span text:style-name="T4">規定之發布令影本、修正規定、修正總說明及修正對照表各</text:span><text:span text:style-name="T4">1</text:span><text:span text:style-name="T4">份，請查照轉知。</text:span><text:span text:style-name="T36">（教育</text:span></text:p>
      <text:p text:style-name="P6"><text:span text:style-name="T35"><text:s text:c="4"/></text:span><text:span text:style-name="T36">部</text:span><text:span text:style-name="T4">110</text:span><text:span text:style-name="T4">年6月11日臺教人</text:span><text:span text:style-name="T4">(</text:span><text:span text:style-name="T4">二</text:span><text:span text:style-name="T4">)</text:span><text:span text:style-name="T4">字第</text:span><text:span text:style-name="T4">1100080060</text:span><text:span text:style-name="T4">號書</text:span><text:span text:style-name="T38">函）</text:span></text:p>
      <text:p text:style-name="P17"/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</table:table-row>
      </table:table>
      <text:p text:style-name="P35"/>
      <text:p text:style-name="P35"/>
      <text:p text:style-name="P12"/>
      <text:p text:style-name="P6"><text:span text:style-name="T2"><text:s text:c="5"/></text:span><text:span text:style-name="T11"><text:s text:c="17"/></text:span></text:p>
      <text:p text:style-name="P6"><text:span text:style-name="T11"><text:s text:c="23"/></text:span><text:span text:style-name="T16">考績考核、訓練進修、差勤管理</text:span></text:p>
      <text:p text:style-name="P11"/>
      <text:list xml:id="list544516388" text:style-name="WW8Num17">
        <text:list-item>
          <text:p text:style-name="P2"><text:span text:style-name="T4">因應「嚴重特殊傳染性肺炎（</text:span><text:span text:style-name="T4">COVID-19</text:span><text:span text:style-name="T4">）」疫情，本部辦理本（</text:span><text:span text:style-name="T4">110</text:span><text:span text:style-name="T4">）年度「社會教育</text:span></text:p>
        </text:list-item>
      </text:list>
      <text:p text:style-name="P6"><text:span text:style-name="T2"><text:s text:c="4"/></text:span><text:span text:style-name="T4">貢獻獎」申請推薦受理期間延長至</text:span><text:span text:style-name="T4">110</text:span><text:span text:style-name="T4">年</text:span><text:span text:style-name="T4">7</text:span><text:span text:style-name="T4">月</text:span><text:span text:style-name="T4">31</text:span><text:span text:style-name="T4">日止，請查照。（</text:span><text:span text:style-name="T38">教育部</text:span><text:span text:style-name="T4">110</text:span><text:span text:style-name="T4">年6月2</text:span><text:span text:style-name="T4">8</text:span><text:span text:style-name="T4">日</text:span></text:p>
      <text:p text:style-name="P6"><text:span text:style-name="T2"><text:s text:c="4"/></text:span><text:span text:style-name="T4">臺教社</text:span><text:span text:style-name="T4">(</text:span><text:span text:style-name="T4">三</text:span><text:span text:style-name="T4">)</text:span><text:span text:style-name="T4">字第</text:span><text:span text:style-name="T4">1100085828B</text:span><text:span text:style-name="T4">號函）</text:span><text:span text:style-name="T4"><text:tab/></text:span></text:p>
      <text:list xml:id="list102726063145226" text:continue-numbering="true" text:style-name="WW8Num17">
        <text:list-item>
          <text:p text:style-name="P3">行政院人事行政總處公務人力發展學院因應防疫需要避免疫情擴散，該學院（臺北、</text:p>
        </text:list-item>
      </text:list>
      <text:p text:style-name="P6"><text:span text:style-name="T2"><text:s text:c="4"/></text:span><text:span text:style-name="T4">南投兩院區）實體研習班期即日起至</text:span><text:span text:style-name="T4">110</text:span><text:span text:style-name="T4">年</text:span><text:span text:style-name="T4">8</text:span><text:span text:style-name="T4">月</text:span><text:span text:style-name="T4">31</text:span><text:span text:style-name="T4">日止暫緩辦理，此期間若疫情趨緩，</text:span></text:p>
      <text:p text:style-name="P6"><text:span text:style-name="T41"><text:s text:c="3"/></text:span><text:span text:style-name="T4">可提前開辦時，將另行通知，請查照。（</text:span><text:span text:style-name="T38">教育部</text:span><text:span text:style-name="T4">110</text:span><text:span text:style-name="T4">年6月</text:span><text:span text:style-name="T4">1</text:span><text:span text:style-name="T4">5日臺教人</text:span><text:span text:style-name="T4">(</text:span><text:span text:style-name="T4">一</text:span><text:span text:style-name="T4">)</text:span><text:span text:style-name="T4">字第</text:span></text:p>
      <text:p text:style-name="P6"><text:span text:style-name="T2"><text:s text:c="4"/></text:span><text:span text:style-name="T4">1100080947</text:span><text:span text:style-name="T4">號函）</text:span><text:span text:style-name="T4"><text:tab/></text:span><text:span text:style-name="T16"> <text:s text:c="19"/></text:span></text:p>
      <text:p text:style-name="P38"><text:soft-page-break/></text:p>
      <text:p text:style-name="P38"><text:s text:c="17"/></text:p>
      <text:p text:style-name="P38"/>
      <text:p text:style-name="P37"><text:span text:style-name="T16"><text:s text:c="21"/>待遇、福利、退休、撫卹</text:span></text:p>
      <text:p text:style-name="P13"/>
      <text:p text:style-name="P6"><text:span text:style-name="T2"><text:s/></text:span><text:span text:style-name="T4">一、「公教人員育嬰留職停薪津貼加發補助要點」，業經行政院人事行政總處於</text:span><text:span text:style-name="T4">110</text:span><text:span text:style-name="T4">年</text:span><text:span text:style-name="T4">6</text:span><text:span text:style-name="T4">月</text:span></text:p>
      <text:p text:style-name="P6"><text:span text:style-name="T2"><text:s text:c="5"/></text:span><text:span text:style-name="T4">30</text:span><text:span text:style-name="T4">日以總處給字第</text:span><text:span text:style-name="T4">11040006461</text:span><text:span text:style-name="T4">號令訂定發布，並自</text:span><text:span text:style-name="T4">110</text:span><text:span text:style-name="T4">年</text:span><text:span text:style-name="T4">7</text:span><text:span text:style-name="T4">月</text:span><text:span text:style-name="T4">1</text:span><text:span text:style-name="T4">日生效，請查照。（教</text:span></text:p>
      <text:p text:style-name="P6"><text:span text:style-name="T2"><text:s text:c="5"/></text:span><text:span text:style-name="T4">育部</text:span><text:span text:style-name="T4">110</text:span><text:span text:style-name="T4">年</text:span><text:span text:style-name="T4">7</text:span><text:span text:style-name="T4">月</text:span><text:span text:style-name="T4">2</text:span><text:span text:style-name="T4">日臺教人</text:span><text:span text:style-name="T4">(</text:span><text:span text:style-name="T4">四</text:span><text:span text:style-name="T4">)</text:span><text:span text:style-name="T4">字第</text:span><text:span text:style-name="T4">1100088172</text:span><text:span text:style-name="T4">號書函）</text:span></text:p>
      <text:p text:style-name="P6"><text:span text:style-name="T2"><text:s/></text:span><text:span text:style-name="T4">二、「輔導民間團體即時上工計畫」業經勞動部110年6月29日發布，檢送發布令及該計畫</text:span></text:p>
      <text:p text:style-name="P6"><text:span text:style-name="T2"><text:s text:c="5"/></text:span><text:span text:style-name="T4">1份，請查照。（教育部</text:span><text:span text:style-name="T4">110</text:span><text:span text:style-name="T4">年6月30日臺教秘(一)字第1100087592號函）</text:span></text:p>
      <text:p text:style-name="P7"><text:s/>三、因應少子女化問題，行政院通過110年7月1日起實施「擴大產檢次數及項目」新制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"><text:span text:style-name="T2"><text:s text:c="4"/></text:span><text:span text:style-name="T4">請查照轉知。</text:span><text:span text:style-name="T35">（教育部</text:span><text:span text:style-name="T4">110</text:span><text:span text:style-name="T4">年7月2日臺教人</text:span><text:span text:style-name="T4">(</text:span><text:span text:style-name="T4">五</text:span><text:span text:style-name="T4">)</text:span><text:span text:style-name="T4">字第</text:span><text:span text:style-name="T4">1100086687</text:span><text:span text:style-name="T4">號書</text:span><text:span text:style-name="T35">函）</text:span></text:p>
            <text:p text:style-name="P6"><text:span text:style-name="T2"><text:s/></text:span><text:span text:style-name="T4">四、行政院為落實「</text:span><text:span text:style-name="T4">0-6</text:span><text:span text:style-name="T4">歲國家一起養」政策，軍公教人員育嬰留職停薪津貼加發措施（加</text:span></text:p>
            <text:p text:style-name="P6"><text:span text:style-name="T2"><text:s text:c="4"/></text:span><text:span text:style-name="T4">發</text:span><text:span text:style-name="T4">2</text:span><text:span text:style-name="T4">成薪），自本（</text:span><text:span text:style-name="T4">110</text:span><text:span text:style-name="T4">）年</text:span><text:span text:style-name="T4">7</text:span><text:span text:style-name="T4">月</text:span><text:span text:style-name="T4">1</text:span><text:span text:style-name="T4">日起同步實施一案，請查照。</text:span><text:span text:style-name="T35">（教育部110年6月28日</text:span><text:span text:style-name="T4">臺</text:span></text:p>
            <text:p text:style-name="P6"><text:span text:style-name="T2"><text:s text:c="4"/></text:span><text:span text:style-name="T4">教人</text:span><text:span text:style-name="T4">(</text:span><text:span text:style-name="T4">四</text:span><text:span text:style-name="T4">)</text:span><text:span text:style-name="T4">字第</text:span><text:span text:style-name="T4">1100084694</text:span><text:span text:style-name="T4">號書函）</text:span></text:p>
            <text:p text:style-name="P6"><text:span text:style-name="T2"><text:s/></text:span><text:span text:style-name="T4">五、</text:span><text:span text:style-name="T4">110</text:span><text:span text:style-name="T4">年至</text:span><text:span text:style-name="T4">113</text:span><text:span text:style-name="T4">年「貼心相貸」</text:span><text:span text:style-name="T4">-</text:span><text:span text:style-name="T4">全國公教員工消費性貸款，經公開徵選由臺灣土地銀行股</text:span></text:p>
            <text:p text:style-name="P6"><text:span text:style-name="T2"><text:s text:c="4"/></text:span><text:span text:style-name="T4">份有限公司賡續承作，請查照轉知。</text:span><text:span text:style-name="T35">（教育部110年6月18日</text:span><text:span text:style-name="T4">臺教人</text:span><text:span text:style-name="T4">(</text:span><text:span text:style-name="T4">五</text:span><text:span text:style-name="T4">)</text:span><text:span text:style-name="T4">字第</text:span><text:span text:style-name="T4">1100079554</text:span></text:p>
            <text:p text:style-name="P6"><text:span text:style-name="T2"><text:s text:c="4"/></text:span><text:span text:style-name="T4">號書函）</text:span></text:p>
            <text:p text:style-name="P7"/>
            <text:p text:style-name="P7"/>
            <text:p text:style-name="P7"/>
            <text:p text:style-name="P7"/>
            <text:p text:style-name="P18"><text:s/></text:p>
            <text:p text:style-name="P18"><text:s/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B2" office:value-type="string">
            <text:p text:style-name="P4"/>
          </table:table-cell>
        </table:table-row>
      </table:table>
      <text:p text:style-name="P22"><text:s text:c="19"/></text:p>
      <text:p text:style-name="P6"><text:span text:style-name="T30"><text:s text:c="22"/></text:span><text:span text:style-name="T27">人事活動訊息</text:span></text:p>
      <text:p text:style-name="P23"/>
      <text:list xml:id="list1122798740" text:style-name="WW8Num12">
        <text:list-item>
          <text:p text:style-name="P42">教職員部分（含約用人員、專案工作人員、行政助理）：</text:p>
        </text:list-item>
      </text:list>
      <text:p text:style-name="P43"><text:span text:style-name="T23">★</text:span><text:span text:style-name="T12">本月份無人員異動</text:span></text:p>
      <text:p text:style-name="P44"/>
      <text:p text:style-name="P44"/>
      <text:p text:style-name="P44"/>
      <text:p text:style-name="P44"/>
      <text:p text:style-name="P45"><text:span text:style-name="T12">二</text:span><text:span text:style-name="T14">、同仁結婚、生育、升等相關訊息</text:span></text:p>
      <text:p text:style-name="P44"><text:soft-page-break/></text:p>
      <text:list xml:id="list400043617" text:style-name="WW8Num6">
        <text:list-item>
          <text:p text:style-name="P41"><text:span text:style-name="T25">恭賀：</text:span><text:span text:style-name="T26">7</text:span><text:span text:style-name="T25">月份壽星，生日快樂!</text:span></text:p>
        </text:list-item>
      </text:list>
      <text:p text:style-name="P48"><text:span text:style-name="T33">黃俞升、柯裕隆、潘澤仁、張駿志、林鈺蓉、洪健倫、陳禮彰、黃齊達、陳國楨、呂佩娟、許陳秋葉、林永清、顏怡芬、劉淑娟、游郁馨、林讌卉。</text:span></text:p>
      <text:p text:style-name="P46"/>
      <text:p text:style-name="P46"/>
      <text:p text:style-name="P39"/>
      <text:p text:style-name="P39"/>
      <text:p text:style-name="P39">輕鬆一下</text:p>
      <text:p text:style-name="P24"/>
      <text:p text:style-name="P14">老婆要回娘家照顧丈母娘，一路叮嚀老公家裡的事務如何打理，</text:p>
      <text:p text:style-name="P14">到了火車站，老公堅持送老婆到月台，</text:p>
      <text:p text:style-name="P14">老婆：老公，不用送我進月台了，還要花錢買月台票。</text:p>
      <text:p text:style-name="P40"><text:span text:style-name="T17">老公：沒關係，花幾塊月台票的錢就能把妳送走，很划算</text:span><text:span text:style-name="T17">~~~</text:span><text:span text:style-name="T6"><text:tab/></text:span></text:p>
      <text:p text:style-name="P25"/>
      <text:p text:style-name="P26"/>
      <text:p text:style-name="P27"><text:s text:c="19"/></text:p>
      <text:p text:style-name="P28"/>
      <text:p text:style-name="P28"/>
      <text:p text:style-name="P28"><text:s text:c="19"/>法律園地<text:tab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6"><text:span text:style-name="T43">KTV</text:span><text:span text:style-name="T43">演唱流行音樂著作權</text:span></text:p>
          </table:table-cell>
        </table:table-row>
        <table:table-row table:style-name="表格4.1">
          <table:table-cell table:style-name="表格4.A1" office:value-type="string">
            <text:p text:style-name="P9"><text:s/></text:p>
            <text:p text:style-name="P6"><text:span text:style-name="T2"><text:s text:c="5"/>相信大家都有到</text:span><text:span text:style-name="T2">KTV</text:span><text:span text:style-name="T2">唱歌的經驗，幾個同學、好友聚在小包箱裡，享受搶麥克風互相飆歌的樂趣，我們付給</text:span><text:span text:style-name="T2">KTV</text:span><text:span text:style-name="T2">歡唱的費用，是不是會回饋給著作權人呢？</text:span><text:span text:style-name="T2"> </text:span></text:p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30"><text:span text:style-name="T2">KTV</text:span><text:span text:style-name="T2">提供的流行歌曲供消費者歡唱，大致上來說，</text:span><text:span text:style-name="T2">KTV</text:span><text:span text:style-name="T2">必須支付</text:span><text:span text:style-name="T2">2</text:span><text:span text:style-name="T2">類的授權費用給相關權利人，一個是著作重製的費用，包括像是音樂著作（詞、曲的部分）、錄音著作（唱片公司所錄製的歌聲）、視聽著作（原聲原影的</text:span><text:span text:style-name="T2">MTV</text:span><text:span text:style-name="T2">），</text:span><text:span text:style-name="T2">KTV</text:span><text:span text:style-name="T2">必須要擁有這些著作的錄影帶、</text:span><text:span text:style-name="T2">DVD</text:span><text:span text:style-name="T2">或是數位檔案，才能提供消費者歡唱使用，這部分通常</text:span><text:span text:style-name="T2">KTV</text:span><text:span text:style-name="T2">是向專門製作商業用的錄影帶的公司購買，這些公司會向著作權人取得重製的授權；另一個是消費者演唱著作的費用。由於</text:span><text:span text:style-name="T2">KTV</text:span><text:span text:style-name="T2">的包廂依據著作權法的定義，屬於供不特定人進出之場所，當消費者於包廂中演唱音樂著作時</text:span><text:soft-page-break/><text:span text:style-name="T2">，即屬於「公開演出」的行為，若是原聲原影的</text:span><text:span text:style-name="T2">MTV</text:span><text:span text:style-name="T2">，則屬於公開上映的行為，因此，還需要取得公開演出及公開上映的授權。</text:span><text:span text:style-name="T2"> </text:span></text:p>
                  <text:p text:style-name="P30"><text:span text:style-name="T2"><text:s text:c="5"/>有趣的是，</text:span><text:span text:style-name="T2">KTV</text:span><text:span text:style-name="T2">可不可以主張，「演唱」的行為人是消費者，不是</text:span><text:span text:style-name="T2">KTV</text:span><text:span text:style-name="T2">，因此，應該由消費者自行支付公開演出、公開上映的授權費用，而不是由</text:span><text:span text:style-name="T2">KTV</text:span><text:span text:style-name="T2">來支付呢</text:span><text:span text:style-name="T2">?</text:span><text:span text:style-name="T2">早期確實有人採取這樣的看法，但是，我們可以想像，</text:span><text:span text:style-name="T2">KTV</text:span><text:span text:style-name="T2">提供場地、設備及音樂供消費者演唱，就很像是餐廳提供現場樂隊的音樂伴奏一樣，這是屬於</text:span><text:span text:style-name="T2">KTV</text:span><text:span text:style-name="T2">服務的一環，</text:span><text:span text:style-name="T2">KTV</text:span><text:span text:style-name="T2">也藉著消費者的演唱獲利，因此，有義務要為消費者取得公開演出、公開上映的授權，才能提供這樣的服務，目前也已經有法院的判決採取這樣的看法，要求</text:span><text:span text:style-name="T2">KTV</text:span><text:span text:style-name="T2">必須支付公開演出、公開上映他人著作的費用。因此，我們到</text:span><text:span text:style-name="T2">KTV</text:span><text:span text:style-name="T2">唱歌，不用擔心會有人要求我們要另外支付公開演出或公開上映的權利金，我們付給</text:span><text:span text:style-name="T2">KTV</text:span><text:span text:style-name="T2">的費用，也會有一小部分回饋給詞、曲創作者及唱片公司喔！</text:span><text:span text:style-name="T2"> </text:span></text:p>
                </table:table-cell>
              </table:table-row>
              <table:table-row table:style-name="表格5.2">
                <table:table-cell table:style-name="表格5.A1" office:value-type="string">
                  <text:p text:style-name="P10"/>
                </table:table-cell>
              </table:table-row>
            </table:table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6"><text:span text:style-name="T19"><text:s text:c="41"/></text:span><text:span text:style-name="T20">【本文摘自經濟部智部智慧財產局網頁】</text:span></text:p>
            <text:p text:style-name="P31"/>
          </table:table-cell>
        </table:table-row>
      </table:table>
      <text:p text:style-name="P26"/>
      <text:p text:style-name="P6"><text:span text:style-name="T35"><text:s text:c="38"/></text:span><text:span text:style-name="T1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SimSun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8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15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14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-cjk" style:family="paragraph" style:parent-style-name="Standard">
      <style:paragraph-properties fo:margin-left="0cm" fo:margin-right="0cm" fo:margin-top="0.18cm" fo:margin-bottom="0.18cm" loext:contextual-spacing="false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1" style:display-name=" 字元1" style:family="paragraph" style:parent-style-name="Standard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cjk" style:family="paragraph" style:parent-style-name="Standard">
      <style:paragraph-properties fo:margin-top="0.494cm" fo:margin-bottom="0cm" loext:contextual-spacing="false"/>
      <style:text-properties fo:color="#000000"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fo:font-size="11.5pt" style:font-size-asian="11.5pt" style:font-name-complex="DFKai-SB" style:font-family-complex="DFKai-SB, Arial" style:font-family-generic-complex="swis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8" style:family="text"/>
    <style:style style:name="WW8Num9z0" style:family="text">
      <style:text-properties style:font-name-complex="夹发砰-WinCharSetFFFF-H" style:font-family-complex="夹发砰-WinCharSetFFFF-H, 'Arial Unicode MS'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標楷體-WinCharSetFFFF-H" style:font-family-complex="標楷體-WinCharSetFFFF-H, 'Arial Unicode MS'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.5pt" style:font-size-asian="11.5pt" style:font-name-complex="DFKai-SB" style:font-family-complex="DFKai-SB, Arial" style:font-family-generic-complex="swis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5z6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ff" fo:language="en" fo:country="US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1" style:display-name=" 字元 字元1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82cm" fo:margin-left="1.03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8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8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8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82cm" fo:margin-left="1.03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4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5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032cm" fo:margin-left="1.24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外框2" text:anchor-type="paragraph" svg:y="0.002cm" draw:z-index="7"><draw:text-box fo:min-height="0.058cm" fo:min-width="0cm"><text:p text:style-name="Footer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dc:subject/>
    <meta:keyword/>
    <meta:initial-creator>moejsmpc</meta:initial-creator>
    <meta:creation-date>2021-05-13T20:01:00</meta:creation-date>
    <dc:creator>UU</dc:creator>
    <dc:date>2021-07-13T07:52:00</dc:date>
    <meta:print-date>2021-06-08T10:56:00</meta:print-date>
    <meta:editing-cycles>77</meta:editing-cycles>
    <meta:editing-duration>PT5H20M</meta:editing-duration>
    <meta:document-statistic meta:table-count="5" meta:image-count="0" meta:object-count="0" meta:page-count="4" meta:paragraph-count="58" meta:word-count="1732" meta:character-count="2298" meta:non-whitespace-character-count="1923"/>
    <meta:generator>LibreOffice/6.0.6.2$Windows_X86_64 LibreOffice_project/0c292870b25a325b5ed35f6b45599d2ea4458e77</meta:generator>
  </office:meta>
</office:document-meta>
</file>