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13">
      <style:paragraph-properties fo:orphans="0" fo:widows="0" style:text-autospace="none"/>
      <style:text-properties style:font-name="標楷體" style:letter-kerning="false" style:font-name-asian="標楷體" style:font-name-complex="標楷體-WinCharSetFFFF-H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orphans="0" fo:widows="0" style:text-autospace="none"/>
    </style:style>
    <style:style style:name="P6" style:family="paragraph" style:parent-style-name="Standard" style:list-style-name="WW8Num3">
      <style:paragraph-properties fo:orphans="0" fo:widows="0" style:text-autospace="none"/>
    </style:style>
    <style:style style:name="P7" style:family="paragraph" style:parent-style-name="Standard" style:list-style-name="WW8Num13">
      <style:paragraph-properties fo:orphans="0" fo:widows="0" style:text-autospace="none"/>
    </style:style>
    <style:style style:name="P8" style:family="paragraph" style:parent-style-name="Standard" style:list-style-name="WW8Num4">
      <style:paragraph-properties fo:orphans="0" fo:widows="0" style:text-autospace="none"/>
    </style:style>
    <style:style style:name="P9" style:family="paragraph" style:parent-style-name="Standard" style:list-style-name="WW8Num4">
      <style:paragraph-properties fo:orphans="0" fo:widows="0" style:text-autospace="none"/>
      <style:text-properties fo:color="#000000" style:font-name="標楷體" style:letter-kerning="false" style:font-name-asian="標楷體" style:font-name-complex="標楷體-WinCharSetFFFF-H"/>
    </style:style>
    <style:style style:name="P10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weight="bold" style:letter-kerning="false" style:font-name-asian="標楷體" style:font-weight-asian="bold" style:font-name-complex="標楷體-WinCharSetFFFF-H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-WinCharSetFFFF-H" style:font-size-complex="14pt" style:font-weight-complex="bold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25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P2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5" style:family="paragraph" style:parent-style-name="Standard">
      <style:paragraph-properties fo:margin-left="0.998cm" fo:margin-right="0cm" fo:line-height="0.847cm" fo:orphans="0" fo:widows="0" fo:text-indent="-0.998cm" style:auto-text-indent="false" style:text-autospace="none"/>
      <style:text-properties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37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965cm" fo:margin-right="0cm" fo:line-height="0.847cm" fo:text-indent="-0.85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84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0.847cm" fo:margin-right="0cm" fo:margin-top="0.318cm" fo:margin-bottom="0cm" loext:contextual-spacing="false" fo:line-height="0.847cm" fo:text-indent="-0.847cm" style:auto-text-indent="false"/>
    </style:style>
    <style:style style:name="P41" style:family="paragraph" style:parent-style-name="cjk">
      <style:paragraph-properties fo:margin-left="0.85cm" fo:margin-right="0cm" fo:line-height="0.847cm" fo:text-indent="0cm" style:auto-text-indent="false"/>
      <style:text-properties fo:color="#ff0000" fo:font-size="14pt" style:font-size-asian="14pt" style:font-size-complex="14pt"/>
    </style:style>
    <style:style style:name="P42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3" style:family="paragraph" style:parent-style-name="本文縮排_20_2" style:list-style-name="WW8Num6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4" style:family="paragraph" style:parent-style-name="本文縮排_20_2" style:list-style-name="WW8Num10">
      <style:paragraph-properties fo:line-height="0.847cm" fo:text-align="start" style:justify-single-word="false"/>
      <style:text-properties fo:color="#0000ff" style:font-name="標楷體" fo:font-weight="bold" style:language-asian="zh" style:country-asian="TW" style:font-weight-asian="bold" style:font-name-complex="標楷體"/>
    </style:style>
    <style:style style:name="P45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6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7" style:family="paragraph" style:parent-style-name="本文縮排_20_2">
      <style:paragraph-properties fo:margin-left="0.318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fo:font-size="14pt" fo:language="en" fo:country="US" fo:font-weight="bold" style:letter-kerning="false" style:font-name-asian="標楷體" style:font-size-asian="14pt" style:font-weight-asian="bold" style:font-name-complex="標楷體" style:font-size-complex="14pt"/>
    </style:style>
    <style:style style:name="P48" style:family="paragraph" style:parent-style-name="本文縮排_20_2">
      <style:paragraph-properties fo:margin-left="0.318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ff0000" style:font-name="標楷體" fo:language="en" fo:country="US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-WinCharSetFFFF-H"/>
    </style:style>
    <style:style style:name="T7" style:family="text">
      <style:text-properties style:font-name="標楷體" style:letter-kerning="false" style:font-name-asian="標楷體" style:font-name-complex="標楷體-WinCharSetFFFF-H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夹发砰-WinCharSetFFFF-H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ff" style:font-name="標楷體" fo:font-weight="bold" style:font-name-asian="標楷體" style:font-weight-asian="bold" style:font-name-complex="標楷體"/>
    </style:style>
    <style:style style:name="T15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6" style:family="text">
      <style:text-properties fo:color="#0000ff" style:font-name="標楷體" fo:font-weight="bold" style:font-weight-asian="bold" style:font-name-complex="標楷體"/>
    </style:style>
    <style:style style:name="T17" style:family="text">
      <style:text-properties fo:color="#0000ff" style:font-name="標楷體" fo:font-weight="bold" style:letter-kerning="false" style:font-name-asian="標楷體" style:font-weight-asian="bold" style:font-name-complex="標楷體-WinCharSetFFFF-H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ff" style:font-name="標楷體" style:letter-kerning="false" style:font-name-asian="標楷體" style:font-name-complex="標楷體-WinCharSetFFFF-H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fo:color="#0000ff" fo:font-size="14pt" fo:font-weight="bold" style:font-size-asian="14pt" style:font-weight-asian="bold" style:font-size-complex="14pt"/>
    </style:style>
    <style:style style:name="T23" style:family="text">
      <style:text-properties fo:color="#800000" style:font-name="標楷體" style:font-name-asian="標楷體" style:font-name-complex="標楷體"/>
    </style:style>
    <style:style style:name="T24" style:family="text">
      <style:text-properties style:text-underline-style="wave" style:text-underline-width="auto" style:text-underline-color="font-color" style:font-name-asian="標楷體" style:font-weight-complex="bold"/>
    </style:style>
    <style:style style:name="T25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T3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ff0000" style:font-name="標楷體" fo:font-weight="bold" style:letter-kerning="false" style:font-name-asian="標楷體" style:font-weight-asian="bold" style:font-name-complex="標楷體-WinCharSetFFFF-H"/>
    </style:style>
    <style:style style:name="T33" style:family="text">
      <style:text-properties fo:color="#ff0000" style:font-name="標楷體" fo:font-weight="bold" style:letter-kerning="false" style:font-name-asian="標楷體" style:font-weight-asian="bold" style:font-name-complex="標楷體-WinCharSetFFFF-H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ff0000" style:font-name="標楷體" fo:font-size="14pt" style:font-size-asian="14pt" style:font-name-complex="標楷體" style:font-size-complex="14pt"/>
    </style:style>
    <style:style style:name="T36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7" style:family="text">
      <style:text-properties fo:color="#ff0000" style:font-name="標楷體" style:letter-kerning="false" style:font-name-asian="標楷體" style:font-name-complex="DFKaiShu-SB-Estd-BF"/>
    </style:style>
    <style:style style:name="T38" style:family="text">
      <style:text-properties fo:color="#ff0000" style:font-name="標楷體" style:letter-kerning="false" style:font-name-asian="標楷體" style:font-name-complex="標楷體"/>
    </style:style>
    <style:style style:name="T39" style:family="text">
      <style:text-properties fo:font-size="16pt" style:text-underline-style="wave" style:text-underline-width="auto" style:text-underline-color="font-color" style:font-size-asian="16pt" style:font-size-complex="16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style:font-name-complex="標楷體-WinCharSetFFFF-H"/>
    </style:style>
    <style:style style:name="T42" style:family="text">
      <style:text-properties fo:color="#000000" style:font-name="標楷體" style:letter-kerning="false" style:font-name-asian="標楷體" style:font-name-complex="標楷體-WinCharSetFFFF-H"/>
    </style:style>
    <style:style style:name="T43" style:family="text">
      <style:text-properties fo:color="#000000" style:font-name="標楷體" style:letter-kerning="false" style:font-name-asian="標楷體" style:font-name-complex="標楷體-WinCharSetFFFF-H"/>
    </style:style>
    <style:style style:name="T44" style:family="text">
      <style:text-properties fo:color="#000000" style:font-name="標楷體" style:letter-kerning="false" style:font-name-asian="標楷體" style:font-name-complex="標楷體"/>
    </style:style>
    <style:style style:name="T4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6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47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2"><text:tab/><text:tab/></text:span><text:span text:style-name="T12">國立澎湖科技大學人事服務簡訊</text:span></text:p>
            <text:p text:style-name="P34"><text:span text:style-name="T23">中華民國110年4月15日（11004）</text:span></text:p>
          </table:table-cell>
        </table:table-row>
      </table:table>
      <text:p text:style-name="P13"><text:s/></text:p>
      <text:p text:style-name="P29">人事法令宣導</text:p>
      <text:p text:style-name="P31"/>
      <text:p text:style-name="P32">考試、任免、敘薪、兼職</text:p>
      <text:list xml:id="list2306706424" text:style-name="WW8Num1">
        <text:list-item>
          <text:p text:style-name="P5"><text:span text:style-name="T6">教育部書函以，檢送銓敘部就公務員服務法第</text:span><text:span text:style-name="T6">14</text:span><text:span text:style-name="T6">條第</text:span><text:span text:style-name="T6">1</text:span><text:span text:style-name="T6">項所稱「法令」規範內容之補充</text:span></text:p>
        </text:list-item>
      </text:list>
      <text:p text:style-name="P14"><text:span text:style-name="T8"><text:s text:c="4"/></text:span><text:span text:style-name="T6">解釋函及令影本各</text:span><text:span text:style-name="T6">1</text:span><text:span text:style-name="T6">份。</text:span><text:span text:style-name="T6">(</text:span><text:span text:style-name="T6">教育部</text:span><text:span text:style-name="T6">110</text:span><text:span text:style-name="T6">年</text:span><text:span text:style-name="T6">3</text:span><text:span text:style-name="T6">月</text:span><text:span text:style-name="T6">17</text:span><text:span text:style-name="T6">日臺教人</text:span><text:span text:style-name="T6">(</text:span><text:span text:style-name="T6">二</text:span><text:span text:style-name="T6">)</text:span><text:span text:style-name="T6">字第</text:span><text:span text:style-name="T6">1100034168</text:span><text:span text:style-name="T6">號書函）</text:span></text:p>
      <text:p text:style-name="P14"><text:span text:style-name="T6">二、教育部書函以，有關專科以上學校辦理教師解聘、不續聘、停聘案件應注意事項。</text:span><text:span text:style-name="T6">(</text:span></text:p>
      <text:p text:style-name="P14"><text:span text:style-name="T8"><text:s text:c="4"/></text:span><text:span text:style-name="T6">教育部</text:span><text:span text:style-name="T6">110</text:span><text:span text:style-name="T6">年</text:span><text:span text:style-name="T6">3</text:span><text:span text:style-name="T6">月</text:span><text:span text:style-name="T6">10</text:span><text:span text:style-name="T6">日臺教人</text:span><text:span text:style-name="T6">(</text:span><text:span text:style-name="T6">三</text:span><text:span text:style-name="T6">)</text:span><text:span text:style-name="T6">字第</text:span><text:span text:style-name="T6">1100028095</text:span><text:span text:style-name="T6">號書函</text:span><text:span text:style-name="T6">)</text:span></text:p>
      <text:list xml:id="list4165897652" text:style-name="WW8Num3">
        <text:list-item>
          <text:p text:style-name="P6"><text:span text:style-name="T6">教育部函以，有關教師於未滿</text:span><text:span text:style-name="T6">65</text:span><text:span text:style-name="T6">歲前申請教師資格審定，審查完成後已屆齡退休，是</text:span></text:p>
        </text:list-item>
      </text:list>
      <text:p text:style-name="P14"><text:span text:style-name="T8"><text:s text:c="4"/></text:span><text:span text:style-name="T6">否符合送審資格。教師於屆滿</text:span><text:span text:style-name="T6">65</text:span><text:span text:style-name="T6">歲退休前有實際聘任或追溯聘任，且經學校審查通過</text:span></text:p>
      <text:p text:style-name="P14"><text:span text:style-name="T8"><text:s text:c="4"/></text:span><text:span text:style-name="T6">者，仍得依審定辦法第</text:span><text:span text:style-name="T6">42</text:span><text:span text:style-name="T6">條規定報部審定或請證，如教師於屆滿</text:span><text:span text:style-name="T6">65</text:span><text:span text:style-name="T6">歲前，無聘任事實</text:span></text:p>
      <text:p text:style-name="P14"><text:span text:style-name="T8"><text:s text:c="4"/></text:span><text:span text:style-name="T6">或追溯聘任情形，則未符送審規定。惟基於保障教師權益，教師於屆滿</text:span><text:span text:style-name="T6">65</text:span><text:span text:style-name="T6">歲前已提出</text:span></text:p>
      <text:p text:style-name="P14"><text:span text:style-name="T8"><text:s text:c="4"/></text:span><text:span text:style-name="T6">升等之申請，學校得審酌依「公立專科以上學校校長教授副教授延長服務辦法」辦理</text:span></text:p>
      <text:p text:style-name="P14"><text:span text:style-name="T8"><text:s text:c="4"/></text:span><text:span text:style-name="T6">教師延長服務或採兼任教師身分聘任，以符聘任規定。</text:span><text:span text:style-name="T6">(</text:span><text:span text:style-name="T6">教育部</text:span><text:span text:style-name="T6">110</text:span><text:span text:style-name="T6">年</text:span><text:span text:style-name="T6">3</text:span><text:span text:style-name="T6">月</text:span><text:span text:style-name="T6">23</text:span><text:span text:style-name="T6">日臺教高</text:span><text:span text:style-name="T6">(</text:span></text:p>
      <text:p text:style-name="P14"><text:span text:style-name="T8"><text:s text:c="4"/></text:span><text:span text:style-name="T6">五</text:span><text:span text:style-name="T6">)</text:span><text:span text:style-name="T6">字第</text:span><text:span text:style-name="T6">1100027942</text:span><text:span text:style-name="T6">號函</text:span><text:span text:style-name="T6">)</text:span></text:p>
      <text:p text:style-name="P14"><text:span text:style-name="T6">四、教育部書函以，有關公務員得否將自有房屋出租並收取租金一事，公務員單純將自有</text:span></text:p>
      <text:p text:style-name="P14"><text:span text:style-name="T8"><text:s text:c="4"/></text:span><text:span text:style-name="T6">房屋出租並收取租金，並不違反服務法第</text:span><text:span text:style-name="T6">13</text:span><text:span text:style-name="T6">條第</text:span><text:span text:style-name="T6">1</text:span><text:span text:style-name="T6">項規定，惟如有從事前開經營不動產</text:span></text:p>
      <text:p text:style-name="P14"><text:span text:style-name="T8"><text:s text:c="4"/></text:span><text:span text:style-name="T6">出租等商業行為之情形時，自與該項規定有違，公務員不得為之。</text:span><text:span text:style-name="T6">(</text:span><text:span text:style-name="T6">教育部</text:span><text:span text:style-name="T6">110</text:span><text:span text:style-name="T6">年</text:span><text:span text:style-name="T6">3</text:span><text:span text:style-name="T6">月</text:span><text:span text:style-name="T6">24</text:span></text:p>
      <text:p text:style-name="P14"><text:span text:style-name="T8"><text:s text:c="4"/></text:span><text:span text:style-name="T6">日臺教人</text:span><text:span text:style-name="T6">(</text:span><text:span text:style-name="T6">二</text:span><text:span text:style-name="T6">)</text:span><text:span text:style-name="T6">字第</text:span><text:span text:style-name="T6">1100040488</text:span><text:span text:style-name="T6">號書函</text:span><text:span text:style-name="T6">)</text:span></text:p>
      <text:p text:style-name="P19"/>
      <text:p text:style-name="P33"/>
      <text:p text:style-name="P15"/>
      <text:p text:style-name="P35"><text:s text:c="4"/></text:p>
      <text:p text:style-name="P12"/>
      <text:p text:style-name="P11"><text:span text:style-name="T8"><text:s text:c="5"/></text:span><text:span text:style-name="T14"><text:s text:c="17"/></text:span></text:p>
      <text:p text:style-name="P11"><text:span text:style-name="T14"><text:s text:c="23"/></text:span><text:span text:style-name="T19">考績考核、訓練進修、差勤管理</text:span></text:p>
      <text:p text:style-name="P16"/>
      <text:list xml:id="list2735104855" text:style-name="WW8Num13">
        <text:list-item>
          <text:p text:style-name="P3">教育部書函以，有關公務人員及約聘僱人員（輪班輪值人員除外），同一月份加<text:soft-page-break/>班未</text:p>
        </text:list-item>
      </text:list>
      <text:p text:style-name="P14"><text:span text:style-name="T8"><text:s text:c="4"/></text:span><text:span text:style-name="T6">滿</text:span><text:span text:style-name="T6">1</text:span><text:span text:style-name="T6">小時或超過</text:span><text:span text:style-name="T6">1</text:span><text:span text:style-name="T6">小時之餘數得合併計算，並以小時為單位選擇加班費或補休一案，請</text:span></text:p>
      <text:p text:style-name="P14"><text:span text:style-name="T8"><text:s text:c="4"/></text:span><text:span text:style-name="T6">機關（構）學校自行評估是否試辦。</text:span><text:span text:style-name="T6">(</text:span><text:span text:style-name="T6">教育部</text:span><text:span text:style-name="T6">110</text:span><text:span text:style-name="T6">年</text:span><text:span text:style-name="T6">3</text:span><text:span text:style-name="T6">月</text:span><text:span text:style-name="T6">18</text:span><text:span text:style-name="T6">日臺教人</text:span><text:span text:style-name="T6">(</text:span><text:span text:style-name="T6">三</text:span><text:span text:style-name="T6">)</text:span><text:span text:style-name="T6">字第</text:span></text:p>
      <text:p text:style-name="P14"><text:span text:style-name="T8"><text:s text:c="4"/></text:span><text:span text:style-name="T6">1100034159A</text:span><text:span text:style-name="T6">號書函</text:span><text:span text:style-name="T6">)</text:span></text:p>
      <text:list xml:id="list114955767840024" text:continue-numbering="true" text:style-name="WW8Num13">
        <text:list-item>
          <text:p text:style-name="P7"><text:span text:style-name="T6">教育部書函以，公務人員留職停薪辦法部分條文，業經考試院、行政院</text:span><text:span text:style-name="T6">110</text:span><text:span text:style-name="T6">年</text:span><text:span text:style-name="T6">3</text:span><text:span text:style-name="T6">月</text:span><text:span text:style-name="T6">15</text:span><text:span text:style-name="T6">日</text:span></text:p>
        </text:list-item>
      </text:list>
      <text:p text:style-name="P14"><text:span text:style-name="T8"><text:s text:c="4"/></text:span><text:span text:style-name="T6">考臺組貳一字第</text:span><text:span text:style-name="T6">11000016751</text:span><text:span text:style-name="T6">號、院授人培字第</text:span><text:span text:style-name="T6">11000003472</text:span><text:span text:style-name="T6">號令修正發布。</text:span><text:span text:style-name="T6">(</text:span><text:span text:style-name="T6">教育部</text:span></text:p>
      <text:p text:style-name="P14"><text:span text:style-name="T8"><text:s text:c="4"/></text:span><text:span text:style-name="T6">110</text:span><text:span text:style-name="T6">年</text:span><text:span text:style-name="T6">3</text:span><text:span text:style-name="T6">月</text:span><text:span text:style-name="T6">25</text:span><text:span text:style-name="T6">日臺教人</text:span><text:span text:style-name="T6">(</text:span><text:span text:style-name="T6">三</text:span><text:span text:style-name="T6">)</text:span><text:span text:style-name="T6">字第</text:span><text:span text:style-name="T6">1100039986</text:span><text:span text:style-name="T6">號書函</text:span><text:span text:style-name="T6">)</text:span></text:p>
      <text:p text:style-name="P17"/>
      <text:p text:style-name="P36"><text:span text:style-name="T14"><text:s text:c="18"/></text:span><text:span text:style-name="T19"><text:s/></text:span></text:p>
      <text:p text:style-name="P37"/>
      <text:p text:style-name="P36"><text:span text:style-name="T19"><text:s text:c="20"/>待遇、福利、退休、撫卹</text:span></text:p>
      <text:p text:style-name="P37"/>
      <text:list xml:id="list3955936437" text:style-name="WW8Num4">
        <text:list-item>
          <text:p text:style-name="P9">教育部書函以，「公教人員退休金其他現金給與補償金發放作業注意事項」業經銓敘</text:p>
        </text:list-item>
      </text:list>
      <text:p text:style-name="P14"><text:span text:style-name="T44"><text:s text:c="4"/></text:span><text:span text:style-name="T42">部以</text:span><text:span text:style-name="T42">110</text:span><text:span text:style-name="T42">年</text:span><text:span text:style-name="T42">2</text:span><text:span text:style-name="T42">月</text:span><text:span text:style-name="T42">25</text:span><text:span text:style-name="T42">日部退二字第</text:span><text:span text:style-name="T42">11053280431</text:span><text:span text:style-name="T42">號令廢止，並自即日生效。</text:span><text:span text:style-name="T42">(</text:span><text:span text:style-name="T42">教育部</text:span><text:span text:style-name="T42">110</text:span><text:span text:style-name="T42">年</text:span><text:span text:style-name="T42">3</text:span></text:p>
      <text:p text:style-name="P14"><text:span text:style-name="T44"><text:s text:c="4"/></text:span><text:span text:style-name="T42">月</text:span><text:span text:style-name="T42">4</text:span><text:span text:style-name="T42">日臺教人</text:span><text:span text:style-name="T42">(</text:span><text:span text:style-name="T42">四</text:span><text:span text:style-name="T42">)</text:span><text:span text:style-name="T42">字第</text:span><text:span text:style-name="T42">1100027850</text:span><text:span text:style-name="T42">號書函</text:span><text:span text:style-name="T42">)</text:span></text:p>
      <text:list xml:id="list114955216859929" text:continue-numbering="true" text:style-name="WW8Num4">
        <text:list-item>
          <text:p text:style-name="P8"><text:span text:style-name="T42">教育部書函以，有關現職政</text:span><text:span text:style-name="T42">(</text:span><text:span text:style-name="T42">公</text:span><text:span text:style-name="T42">)</text:span><text:span text:style-name="T42">務人員代理政務人員及民選地方行政首長期間之待遇</text:span></text:p>
        </text:list-item>
      </text:list>
      <text:p text:style-name="P14"><text:span text:style-name="T44"><text:s text:c="4"/></text:span><text:span text:style-name="T42">支給事宜。</text:span><text:span text:style-name="T42">(</text:span><text:span text:style-name="T42">教育部</text:span><text:span text:style-name="T42">110</text:span><text:span text:style-name="T42">年</text:span><text:span text:style-name="T42">3</text:span><text:span text:style-name="T42">月</text:span><text:span text:style-name="T42">10</text:span><text:span text:style-name="T42">日臺教人</text:span><text:span text:style-name="T42">(</text:span><text:span text:style-name="T42">四</text:span><text:span text:style-name="T42">)</text:span><text:span text:style-name="T42">字第</text:span><text:span text:style-name="T42">1100033380</text:span><text:span text:style-name="T42">號書函</text:span><text:span text:style-name="T42">)</text:span></text:p>
      <text:p text:style-name="P20"/>
      <text:p text:style-name="P21"><text:s text:c="3"/></text:p>
      <text:p text:style-name="P11"><text:span text:style-name="T31"><text:s text:c="23"/></text:span><text:span text:style-name="T34"><text:s/></text:span></text:p>
      <text:p text:style-name="P22"/>
      <text:p text:style-name="P22"/>
      <text:p text:style-name="P11"><text:span text:style-name="T34"><text:s text:c="21"/></text:span><text:span text:style-name="T29"><text:s/></text:span><text:span text:style-name="T26">人事活動訊息</text:span></text:p>
      <text:p text:style-name="P23"/>
      <text:p text:style-name="P27"/>
      <text:p text:style-name="P27"/>
      <text:list xml:id="list3798084989" text:style-name="WW8Num10">
        <text:list-item>
          <text:p text:style-name="P44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動態</text:p>
            <text:p text:style-name="P2">原因</text:p>
          </table:table-cell>
          <table:table-cell table:style-name="表格2.A1" office:value-type="string">
            <text:p text:style-name="P2">原職機關或單位</text:p>
            <text:p text:style-name="P2">職稱</text:p>
          </table:table-cell>
          <table:table-cell table:style-name="表格2.A1" office:value-type="string">
            <text:p text:style-name="P2">新職機關或單位</text:p>
            <text:p text:style-name="P2">職稱</text:p>
          </table:table-cell>
          <table:table-cell table:style-name="表格2.A1" office:value-type="string">
            <text:p text:style-name="P2">到(離)職</text:p>
            <text:p text:style-name="P2">日期</text:p>
          </table:table-cell>
          <table:table-cell table:style-name="表格2.F1" office:value-type="string">
            <text:p text:style-name="P2">備考</text:p>
          </table:table-cell>
        </table:table-row>
        <table:table-row table:style-name="表格2.1">
          <table:table-cell table:style-name="表格2.A1" office:value-type="string">
            <text:p text:style-name="P4">汪婉鈺</text:p>
          </table:table-cell>
          <table:table-cell table:style-name="表格2.A1" office:value-type="string">
            <text:p text:style-name="P1"><text:span text:style-name="T5">到職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航運管理系</text:p>
            <text:p text:style-name="P4">專案書記</text:p>
          </table:table-cell>
          <table:table-cell table:style-name="表格2.A1" office:value-type="string">
            <text:p text:style-name="P1"><text:span text:style-name="T5">110.03.22</text:span>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蕭韻慈</text:p>
          </table:table-cell>
          <table:table-cell table:style-name="表格2.A1" office:value-type="string">
            <text:p text:style-name="P4">離職</text:p>
          </table:table-cell>
          <table:table-cell table:style-name="表格2.A1" office:value-type="string">
            <text:p text:style-name="P4">水產養殖系</text:p>
            <text:p text:style-name="P4"><text:soft-page-break/>專案書記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110.03.12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吳瑋婷</text:p>
          </table:table-cell>
          <table:table-cell table:style-name="表格2.A1" office:value-type="string">
            <text:p text:style-name="P1"><text:span text:style-name="T5">到職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水產養殖系</text:p>
            <text:p text:style-name="P4">專案書記</text:p>
          </table:table-cell>
          <table:table-cell table:style-name="表格2.A1" office:value-type="string">
            <text:p text:style-name="P4">110.03.18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羅鈺勳</text:p>
          </table:table-cell>
          <table:table-cell table:style-name="表格2.A1" office:value-type="string">
            <text:p text:style-name="P4">離職</text:p>
          </table:table-cell>
          <table:table-cell table:style-name="表格2.A1" office:value-type="string">
            <text:p text:style-name="P4">教務處課務組</text:p>
            <text:p text:style-name="P4">代理組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110.03.19</text:p>
          </table:table-cell>
          <table:table-cell table:style-name="表格2.F1" office:value-type="string">
            <text:p text:style-name="P2"/>
          </table:table-cell>
        </table:table-row>
      </table:table>
      <text:p text:style-name="P46"/>
      <text:p text:style-name="P46"/>
      <text:p text:style-name="P45"><text:span text:style-name="T15">二</text:span><text:span text:style-name="T16">、同仁結婚、生育、升等相關訊息</text:span></text:p>
      <text:p text:style-name="P46"/>
      <text:list xml:id="list3192020951" text:style-name="WW8Num6">
        <text:list-item>
          <text:p text:style-name="P43"><text:span text:style-name="T35">恭賀：</text:span><text:span text:style-name="T36">4</text:span><text:span text:style-name="T35">月份壽星，生日快樂!</text:span></text:p>
        </text:list-item>
      </text:list>
      <text:p text:style-name="P41">吳文欽、林菁真、楊倩姿、蔡淑敏、徐婉怡、高國元、王綉雯、歐雅慧、蔡友欽、陳頤真。</text:p>
      <text:p text:style-name="P25"/>
      <text:p text:style-name="P38"/>
      <text:p text:style-name="P38"/>
      <text:p text:style-name="P47"/>
      <text:p text:style-name="P48"/>
      <text:p text:style-name="P39"/>
      <text:p text:style-name="P39">輕鬆一下</text:p>
      <text:p text:style-name="P39"/>
      <text:p text:style-name="P18">老婆要回娘家照顧丈母娘，一路叮嚀老公家裡的事務如何打理，</text:p>
      <text:p text:style-name="P18">到了火車站，老公堅持送老婆到月台，</text:p>
      <text:p text:style-name="P18">老婆：老公，不用送我進月台了，還要花錢買月台票。</text:p>
      <text:p text:style-name="P40"><text:span text:style-name="T32">老公：沒關係，花幾塊月台票的錢就能把妳送走，很划算</text:span><text:span text:style-name="T32">~~~</text:span></text:p>
      <text:p text:style-name="P24"/>
      <text:p text:style-name="P28"/>
      <text:p text:style-name="P28"/>
      <text:p text:style-name="P28"/>
      <text:p text:style-name="P11"><text:span text:style-name="T38"><text:s text:c="24"/></text:span><text:span text:style-name="T30">法律園地</text:span></text:p>
      <text:p text:style-name="P26"/>
      <text:p text:style-name="P14"><text:span text:style-name="T46">使用</text:span><text:span text:style-name="T46">P2P </text:span><text:span text:style-name="T46">軟體下載或分享盜版品</text:span><text:span text:style-name="T46">!</text:span></text:p>
      <text:p text:style-name="P14"><text:span text:style-name="T45"><text:s text:c="6"/></text:span><text:span text:style-name="T42">網路上許多人常常會討論用哪些</text:span><text:span text:style-name="T42">P2P</text:span><text:span text:style-name="T42">的軟體是合法的，哪些是違法的？事實上，</text:span><text:span text:style-name="T42">P2P</text:span><text:span text:style-name="T42">軟體就像刀子一樣，</text:span><text:span text:style-name="T42">P2P</text:span><text:span text:style-name="T42">技術本身並不會有是否侵害著作權的問題，端看使用者如何使用</text:span><text:span text:style-name="T42">P2P</text:span><text:soft-page-break/><text:span text:style-name="T42">軟體。由網路上有關於</text:span><text:span text:style-name="T42">P2P</text:span><text:span text:style-name="T42">資訊分享的資料來觀察，大多數的使用者通常都是利用</text:span><text:span text:style-name="T42">P2P</text:span><text:span text:style-name="T42">軟體來下載或分享較大型的電腦程式、影音、視訊檔案，無論是電腦程式或是影音、視訊的內容，因為製作較為困難，可以想像大多並不是使用者自己「創作」的內容分享給他人，而是沒有經過著作權人同意的盜版品，像是在電影院側錄的檔案、</text:span><text:span text:style-name="T42">DVD</text:span><text:span text:style-name="T42">的轉檔、商用電腦程式、電視節目的錄製等。</text:span></text:p>
      <text:p text:style-name="P14"><text:span text:style-name="T44"><text:s text:c="5"/></text:span><text:span text:style-name="T42">我們在使用</text:span><text:span text:style-name="T42">P2P</text:span><text:span text:style-name="T42">軟體下載及分享他人著作時，會涉及到</text:span><text:span text:style-name="T42">2</text:span><text:span text:style-name="T42">個著作的利用行為，一個是「重製」，下載行為本身就是一個重製的行為，利用電腦轉檔或錄製的行為，也是一種重製行為；</text:span><text:span text:style-name="T42"> </text:span><text:span text:style-name="T42">另一個是「公開傳輸」，我們在執行</text:span><text:span text:style-name="T42">P2P</text:span><text:span text:style-name="T42">軟體時，</text:span><text:span text:style-name="T42">P2P</text:span><text:span text:style-name="T42">軟體會將我們電腦硬碟中的特定目錄（資料夾）的檔案，分享給其他使用相同</text:span><text:span text:style-name="T42">P2P</text:span><text:span text:style-name="T42">技術的使用者進行查詢、下載，甚至有些</text:span><text:span text:style-name="T42">P2P</text:span><text:span text:style-name="T42">軟體在下載檔案的同時，即使尚未下載完成，也會同時分享予其他的使用者。</text:span></text:p>
      <text:p text:style-name="P14"><text:span text:style-name="T44"><text:s text:c="5"/></text:span><text:span text:style-name="T42">很多使用者常常會認為自己並沒有「營利」的行為，即使是使用</text:span><text:span text:style-name="T42">P2P</text:span><text:span text:style-name="T42">軟體下載、分享他人著作，也不會有侵害著作權的問題，</text:span><text:span text:style-name="T42"> </text:span><text:span text:style-name="T42">但這個概念基本上是錯誤的。我們利用他人著作，若是沒有取得合法授權，除非符合合理使用的規定，否則，就會構成著作財產權的侵害。使用</text:span><text:span text:style-name="T42">P2P</text:span><text:span text:style-name="T42">軟體下載、分享他人著作，既然涉及對他人著作的「重製」及「公開傳輸」，又沒有取得著作權人的授權，著作權法</text:span><text:span text:style-name="T42">51</text:span><text:span text:style-name="T42">條有關私人重製的規定，</text:span><text:span text:style-name="T42"> </text:span><text:span text:style-name="T42">在合理範圍雖然可以作為主張合理使用的依據，但也只有「重製」的部分，不包括「公開傳輸」的部分，因此，使用</text:span><text:span text:style-name="T42">P2P</text:span><text:span text:style-name="T42">軟體下載、分享他人著作，幾乎可以說一定會侵害他人的著作權，請讀者們務必要注意。</text:span></text:p>
      <text:p text:style-name="P11"><text:span text:style-name="T44"><text:s text:c="36"/></text:span><text:span text:style-name="T42">【本文摘自</text:span><text:span text:style-name="T20">經濟部智部智慧財產局</text:span><text:span text:style-name="T42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1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1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>
      <style:text-properties style:font-name-complex="夹发砰-WinCharSetFFFF-H" style:font-family-complex="夹发砰-WinCharSetFFFF-H, 'Arial Unicode MS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標楷體-WinCharSetFFFF-H" style:font-family-complex="標楷體-WinCharSetFFFF-H, 'Arial Unicode MS'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WW8Num1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9-15T08:35:00</meta:creation-date>
    <dc:creator>UU</dc:creator>
    <dc:date>2021-04-13T08:21:00</dc:date>
    <meta:print-date>2021-02-04T07:54:00</meta:print-date>
    <meta:editing-cycles>163</meta:editing-cycles>
    <meta:editing-duration>PT12H20M</meta:editing-duration>
    <meta:document-statistic meta:table-count="2" meta:image-count="0" meta:object-count="0" meta:page-count="4" meta:paragraph-count="87" meta:word-count="1958" meta:character-count="2468" meta:non-whitespace-character-count="2171"/>
    <meta:generator>LibreOffice/6.0.6.2$Windows_X86_64 LibreOffice_project/0c292870b25a325b5ed35f6b45599d2ea4458e77</meta:generator>
  </office:meta>
</office:document-meta>
</file>