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3cm" fo:margin-left="-0.132cm" table:align="left" style:writing-mode="lr-tb"/>
    </style:style>
    <style:style style:name="表格1.A" style:family="table-column">
      <style:table-column-properties style:column-width="16.933cm"/>
    </style:style>
    <style:style style:name="表格1.1" style:family="table-row">
      <style:table-row-properties style:min-row-height="1.753cm" fo:keep-together="auto"/>
    </style:style>
    <style:style style:name="表格1.A1" style:family="table-cell">
      <style:table-cell-properties style:vertical-align="top" fo:background-color="#ffff00" style:border-line-width="0.106cm 0.026cm 0.026cm" fo:padding-left="0.049cm" fo:padding-right="0.049cm" fo:padding-top="0cm" fo:padding-bottom="0cm" fo:border="4.5pt double #000000" style:writing-mode="lr-tb">
        <style:background-image/>
      </style:table-cell-properties>
    </style:style>
    <style:style style:name="表格2" style:family="table">
      <style:table-properties style:width="16.198cm" fo:margin-left="-0.058cm" table:align="left" style:writing-mode="lr-tb"/>
    </style:style>
    <style:style style:name="表格2.A" style:family="table-column">
      <style:table-column-properties style:column-width="2.053cm"/>
    </style:style>
    <style:style style:name="表格2.B" style:family="table-column">
      <style:table-column-properties style:column-width="1.425cm"/>
    </style:style>
    <style:style style:name="表格2.C" style:family="table-column">
      <style:table-column-properties style:column-width="3.842cm"/>
    </style:style>
    <style:style style:name="表格2.D" style:family="table-column">
      <style:table-column-properties style:column-width="4.09cm"/>
    </style:style>
    <style:style style:name="表格2.E" style:family="table-column">
      <style:table-column-properties style:column-width="2.194cm"/>
    </style:style>
    <style:style style:name="表格2.F" style:family="table-column">
      <style:table-column-properties style:column-width="2.593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34">
      <style:paragraph-properties fo:line-height="0.847cm" fo:orphans="0" fo:widows="0" style:text-autospace="none"/>
    </style:style>
    <style:style style:name="P2" style:family="paragraph" style:parent-style-name="Standard">
      <style:paragraph-properties fo:line-height="0.847cm" fo:text-align="center" style:justify-single-word="false" style:snap-to-layout-grid="false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20">
      <style:paragraph-properties fo:line-height="0.847cm" fo:orphans="0" fo:widows="0" style:text-autospace="none"/>
      <style:text-properties fo:color="#000000" style:font-name="標楷體" style:letter-kerning="false" style:font-name-asian="標楷體" style:font-name-complex="標楷體-WinCharSetFFFF-H"/>
    </style:style>
    <style:style style:name="P7" style:family="paragraph" style:parent-style-name="Standard">
      <style:paragraph-properties fo:margin-left="0cm" fo:margin-right="0cm" fo:line-height="0.847cm" fo:text-indent="0cm" style:auto-text-indent="false" style:snap-to-layout-grid="false">
        <style:tab-stops>
          <style:tab-stop style:position="0.386cm"/>
          <style:tab-stop style:position="8.334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</style:style>
    <style:style style:name="P9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style:font-name="標楷體" style:letter-kerning="false" style:font-name-asian="標楷體"/>
    </style:style>
    <style:style style:name="P10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style:font-name="標楷體" style:letter-kerning="false" style:font-name-asian="標楷體" style:font-name-complex="標楷體-WinCharSetFFFF-H"/>
    </style:style>
    <style:style style:name="P11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style:font-name="標楷體" style:letter-kerning="false" style:font-name-asian="標楷體" style:font-name-complex="夹发砰-WinCharSetFFFF-H"/>
    </style:style>
    <style:style style:name="P12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2060"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ff" style:font-name="標楷體" style:letter-kerning="false" style:font-name-asian="標楷體" style:font-name-complex="標楷體-WinCharSetFFFF-H"/>
    </style:style>
    <style:style style:name="P15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ff" style:font-name="標楷體" fo:font-size="16pt" style:text-underline-style="wave" style:text-underline-width="auto" style:text-underline-color="font-color" fo:font-weight="bold" style:letter-kerning="false" style:font-name-asian="標楷體" style:font-size-asian="16pt" style:font-weight-asian="bold" style:font-name-complex="夹发砰-WinCharSetFFFF-H" style:font-size-complex="16pt"/>
    </style:style>
    <style:style style:name="P16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00" style:font-name="標楷體" style:letter-kerning="false" style:font-name-asian="標楷體"/>
    </style:style>
    <style:style style:name="P17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00" style:font-name="標楷體" style:letter-kerning="false" style:font-name-asian="標楷體" style:font-name-complex="標楷體-WinCharSetFFFF-H"/>
    </style:style>
    <style:style style:name="P18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6pt" style:letter-kerning="false" style:font-name-asian="標楷體" style:font-size-asian="16pt" style:font-name-complex="DFKaiShu-SB-Estd-BF" style:font-size-complex="16pt"/>
    </style:style>
    <style:style style:name="P22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style:text-underline-style="wave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style:letter-kerning="false" style:font-name-asian="標楷體" style:font-name-complex="夹发砰-WinCharSetFFFF-H"/>
    </style:style>
    <style:style style:name="P24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style:letter-kerning="false" style:font-name-asian="標楷體" style:font-name-complex="DFKaiShu-SB-Estd-BF"/>
    </style:style>
    <style:style style:name="P25" style:family="paragraph" style:parent-style-name="Standard">
      <style:paragraph-properties fo:margin-left="0cm" fo:margin-right="0cm" fo:margin-top="0.318cm" fo:margin-bottom="0cm" loext:contextual-spacing="false" fo:line-height="0.847cm" fo:text-align="center" style:justify-single-word="false" fo:text-indent="0cm" style:auto-text-indent="false"/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6" style:family="paragraph" style:parent-style-name="Standard" style:master-page-name="Standard">
      <style:paragraph-properties fo:margin-left="0cm" fo:margin-right="0cm" fo:line-height="0.847cm" fo:text-indent="0cm" style:auto-text-indent="false" style:page-number="auto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318cm" fo:margin-bottom="0.318cm" loext:contextual-spacing="false" fo:line-height="0.847cm" fo:text-align="center" style:justify-single-word="false" style:punctuation-wrap="simple" style:line-break="normal" style:snap-to-layout-grid="false"/>
      <style:text-properties fo:color="#0000ff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8" style:family="paragraph" style:parent-style-name="Standard">
      <style:paragraph-properties fo:margin-top="0.318cm" fo:margin-bottom="0.318cm" loext:contextual-spacing="false" fo:line-height="0.847cm" fo:text-align="center" style:justify-single-word="false" style:punctuation-wrap="simple" style:line-break="normal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style:paragraph-properties fo:margin-top="0.318cm" fo:margin-bottom="0.318cm" loext:contextual-spacing="false" fo:line-height="0.847cm" style:punctuation-wrap="simple" style:line-break="normal" style:snap-to-layout-grid="false"/>
      <style:text-properties fo:color="#0000ff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paragraph-properties fo:margin-left="0.85cm" fo:margin-right="0cm" fo:margin-top="0.318cm" fo:margin-bottom="0.318cm" loext:contextual-spacing="false" fo:line-height="0.847cm" fo:text-align="end" style:justify-single-word="false" fo:text-indent="8.315cm" style:auto-text-indent="false" style:snap-to-layout-grid="false"/>
    </style:style>
    <style:style style:name="P31" style:family="paragraph" style:parent-style-name="Standard">
      <style:paragraph-properties fo:margin-left="0.998cm" fo:margin-right="0cm" fo:line-height="0.847cm" fo:orphans="0" fo:widows="0" fo:text-indent="-0.998cm" style:auto-text-indent="false" style:text-autospace="none"/>
    </style:style>
    <style:style style:name="P32" style:family="paragraph" style:parent-style-name="Standard">
      <style:paragraph-properties fo:margin-left="0.21cm" fo:margin-right="0cm" fo:margin-top="0.318cm" fo:margin-bottom="0cm" loext:contextual-spacing="false" fo:line-height="0.847cm" fo:text-indent="0cm" style:auto-text-indent="false"/>
    </style:style>
    <style:style style:name="P33" style:family="paragraph" style:parent-style-name="Standard">
      <style:paragraph-properties fo:margin-left="0.21cm" fo:margin-right="0cm" fo:margin-top="0.318cm" fo:margin-bottom="0cm" loext:contextual-spacing="false" fo:line-height="0.847cm" fo:text-indent="0cm" style:auto-text-indent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left="0.847cm" fo:margin-right="0cm" fo:line-height="0.847cm" fo:text-indent="0cm" style:auto-text-indent="false" style:text-autospace="none"/>
      <style:text-properties fo:color="#ff0000" style:font-name="標楷體" style:letter-kerning="false" style:font-name-asian="標楷體" style:font-name-complex="標楷體"/>
    </style:style>
    <style:style style:name="P35" style:family="paragraph" style:parent-style-name="Standard">
      <style:paragraph-properties fo:margin-left="0cm" fo:margin-right="0cm" fo:margin-top="0.318cm" fo:margin-bottom="0cm" loext:contextual-spacing="false" fo:line-height="0.847cm" fo:text-indent="3.179cm" style:auto-text-indent="false"/>
      <style:text-properties fo:color="#ff0000" style:font-name="標楷體" style:text-underline-style="wave" style:text-underline-width="auto" style:text-underline-color="font-color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cm" fo:margin-right="0cm" fo:margin-top="0.318cm" fo:margin-bottom="0cm" loext:contextual-spacing="false" fo:line-height="0.847cm" fo:text-indent="4.237cm" style:auto-text-indent="false"/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margin-left="0.847cm" fo:margin-right="0cm" fo:margin-top="0.318cm" fo:margin-bottom="0cm" loext:contextual-spacing="false" fo:line-height="0.847cm" fo:text-indent="-0.847cm" style:auto-text-indent="false"/>
      <style:text-properties fo:color="#0000ff" style:font-name="標楷體" style:letter-kerning="false" style:font-name-asian="標楷體" style:font-name-complex="標楷體-WinCharSetFFFF-H"/>
    </style:style>
    <style:style style:name="P38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P39" style:family="paragraph" style:parent-style-name="本文縮排_20_2" style:list-style-name="WW8Num8">
      <style:paragraph-properties fo:line-height="0.847cm" fo:text-align="start" style:justify-single-word="false">
        <style:tab-stops>
          <style:tab-stop style:position="1.693cm"/>
        </style:tab-stops>
      </style:paragraph-properties>
    </style:style>
    <style:style style:name="P40" style:family="paragraph" style:parent-style-name="本文縮排_20_2" style:list-style-name="WW8Num38">
      <style:paragraph-properties fo:line-height="0.847cm" fo:text-align="start" style:justify-single-word="false"/>
      <style:text-properties fo:color="#0000ff" style:font-name="標楷體" fo:font-weight="bold" style:language-asian="zh" style:country-asian="TW" style:font-weight-asian="bold" style:font-name-complex="標楷體"/>
    </style:style>
    <style:style style:name="P41" style:family="paragraph" style:parent-style-name="本文縮排_20_2">
      <style:paragraph-properties fo:margin-left="1.27cm" fo:margin-right="0cm" fo:line-height="0.847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42" style:family="paragraph" style:parent-style-name="本文縮排_20_2">
      <style:paragraph-properties fo:margin-left="1.27cm" fo:margin-right="0cm" fo:line-height="0.847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43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/>
      <style:text-properties fo:color="#0000ff" style:font-name="標楷體" fo:font-weight="bold" style:language-asian="zh" style:country-asian="TW" style:font-weight-asian="bold" style:font-name-complex="標楷體"/>
    </style:style>
    <style:style style:name="P44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/>
    </style:style>
    <style:style style:name="P45" style:family="paragraph" style:parent-style-name="本文縮排_20_2">
      <style:paragraph-properties fo:margin-left="0.318cm" fo:margin-right="0cm" fo:line-height="0.847cm" fo:text-align="start" style:justify-single-word="false" fo:text-indent="0cm" style:auto-text-indent="false">
        <style:tab-stops>
          <style:tab-stop style:position="1.693cm"/>
        </style:tab-stops>
      </style:paragraph-properties>
      <style:text-properties fo:color="#ff0000" style:font-name="標楷體" fo:language="en" fo:country="US" style:letter-kerning="false" style:font-name-asian="標楷體" style:font-name-complex="標楷體"/>
    </style:style>
    <style:style style:name="P46" style:family="paragraph" style:parent-style-name="本文縮排_20_2">
      <style:paragraph-properties fo:margin-left="0.318cm" fo:margin-right="0cm" fo:line-height="0.847cm" fo:text-align="start" style:justify-single-word="false" fo:text-indent="0cm" style:auto-text-indent="false">
        <style:tab-stops>
          <style:tab-stop style:position="1.693cm"/>
        </style:tab-stops>
      </style:paragraph-properties>
      <style:text-properties fo:color="#ff0000" style:font-name="標楷體" fo:language="en" fo:country="US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8" style:family="text">
      <style:text-properties style:font-name="標楷體" style:letter-kerning="false" style:font-name-asian="標楷體" style:font-name-complex="夹发砰-WinCharSetFFFF-H"/>
    </style:style>
    <style:style style:name="T9" style:family="text">
      <style:text-properties style:font-name="標楷體" style:letter-kerning="false" style:font-name-asian="標楷體" style:font-name-complex="夹发砰-WinCharSetFFFF-H"/>
    </style:style>
    <style:style style:name="T10" style:family="text">
      <style:text-properties style:font-name="標楷體" style:letter-kerning="false" style:font-name-asian="標楷體" style:font-name-complex="DFKaiShu-SB-Estd-BF"/>
    </style:style>
    <style:style style:name="T11" style:family="text">
      <style:text-properties style:font-name="標楷體" style:letter-kerning="false" style:font-name-asian="標楷體" style:font-name-complex="DFKaiShu-SB-Estd-BF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style:font-name="標楷體" style:letter-kerning="false" style:font-name-asian="標楷體" style:font-name-complex="標楷體-WinCharSetFFFF-H"/>
    </style:style>
    <style:style style:name="T15" style:family="text">
      <style:text-properties style:font-name="標楷體" style:letter-kerning="false" style:font-name-asian="標楷體" style:font-name-complex="標楷體-WinCharSetFFFF-H"/>
    </style:style>
    <style:style style:name="T16" style:family="text">
      <style:text-properties style:font-name-complex="標楷體"/>
    </style:style>
    <style:style style:name="T17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fo:color="#0000ff" style:font-name="標楷體" fo:font-weight="bold" style:font-name-asian="標楷體" style:font-weight-asian="bold" style:font-name-complex="標楷體"/>
    </style:style>
    <style:style style:name="T20" style:family="text">
      <style:text-properties fo:color="#0000ff" style:font-name="標楷體" fo:font-weight="bold" style:language-asian="zh" style:country-asian="TW" style:font-weight-asian="bold" style:font-name-complex="標楷體"/>
    </style:style>
    <style:style style:name="T21" style:family="text">
      <style:text-properties fo:color="#0000ff" style:font-name="標楷體" fo:font-weight="bold" style:font-weight-asian="bold" style:font-name-complex="標楷體"/>
    </style:style>
    <style:style style:name="T22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00ff" style:font-name="標楷體" style:letter-kerning="false" style:font-name-asian="標楷體" style:font-name-complex="標楷體-WinCharSetFFFF-H"/>
    </style:style>
    <style:style style:name="T25" style:family="text">
      <style:text-properties fo:color="#0000ff" style:font-name="標楷體" style:letter-kerning="false" style:font-name-asian="標楷體" style:font-name-complex="標楷體-WinCharSetFFFF-H"/>
    </style:style>
    <style:style style:name="T26" style:family="text">
      <style:text-properties fo:color="#0000ff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800000" style:font-name="標楷體" style:font-name-asian="標楷體" style:font-name-complex="標楷體"/>
    </style:style>
    <style:style style:name="T29" style:family="text">
      <style:text-properties style:text-underline-style="wave" style:text-underline-width="auto" style:text-underline-color="font-color" style:font-name-asian="標楷體" style:font-weight-complex="bold"/>
    </style:style>
    <style:style style:name="T30" style:family="text">
      <style:text-properties fo:color="#ff0000" style:font-name="標楷體" style:text-underline-style="wave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1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2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3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5" style:family="text">
      <style:text-properties fo:color="#ff0000" style:font-name="標楷體" fo:font-size="16pt" style:letter-kerning="false" style:font-name-asian="標楷體" style:font-size-asian="16pt" style:font-name-complex="DFKaiShu-SB-Estd-BF" style:font-size-complex="16pt"/>
    </style:style>
    <style:style style:name="T36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3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8" style:family="text">
      <style:text-properties fo:color="#ff0000" style:font-name="標楷體" style:font-name-complex="標楷體"/>
    </style:style>
    <style:style style:name="T39" style:family="text">
      <style:text-properties fo:color="#ff0000" style:font-name="標楷體" style:language-asian="zh" style:country-asian="TW" style:font-name-complex="標楷體"/>
    </style:style>
    <style:style style:name="T40" style:family="text">
      <style:text-properties fo:color="#ff0000" style:font-name="標楷體" style:letter-kerning="false" style:font-name-asian="標楷體" style:font-name-complex="標楷體"/>
    </style:style>
    <style:style style:name="T41" style:family="text">
      <style:text-properties fo:color="#ff0000" style:font-name="標楷體" style:letter-kerning="false" style:font-name-asian="標楷體" style:font-name-complex="標楷體"/>
    </style:style>
    <style:style style:name="T42" style:family="text">
      <style:text-properties fo:color="#ff0000" style:font-name="標楷體" style:letter-kerning="false" style:font-name-asian="標楷體" style:font-name-complex="DFKaiShu-SB-Estd-BF"/>
    </style:style>
    <style:style style:name="T43" style:family="text">
      <style:text-properties fo:font-size="16pt" style:text-underline-style="wave" style:text-underline-width="auto" style:text-underline-color="font-color" fo:font-weight="bold" style:font-size-asian="16pt" style:font-weight-asian="bold" style:font-size-complex="16pt"/>
    </style:style>
    <style:style style:name="T44" style:family="text">
      <style:text-properties fo:font-size="16pt" style:font-size-asian="16pt" style:font-name-complex="DFKaiShu-SB-Estd-BF" style:font-size-complex="16pt"/>
    </style:style>
    <style:style style:name="T45" style:family="text">
      <style:text-properties fo:font-size="14pt" fo:font-weight="bold" style:font-size-asian="14pt" style:font-weight-asian="bold" style:font-size-complex="14pt"/>
    </style:style>
    <style:style style:name="T46" style:family="text">
      <style:text-properties style:font-name-complex="夹发砰-WinCharSetFFFF-H"/>
    </style:style>
    <style:style style:name="T47" style:family="text">
      <style:text-properties style:font-name-complex="DFKaiShu-SB-Estd-BF"/>
    </style:style>
    <style:style style:name="T48" style:family="text">
      <style:text-properties style:font-name-complex="標楷體-WinCharSetFFFF-H"/>
    </style:style>
    <style:style style:name="T49" style:family="text">
      <style:text-properties fo:color="#000000" style:font-name="標楷體" style:letter-kerning="false" style:font-name-asian="標楷體" style:font-name-complex="標楷體"/>
    </style:style>
    <style:style style:name="T50" style:family="text">
      <style:text-properties fo:color="#000000" style:font-name="標楷體" style:letter-kerning="false" style:font-name-asian="標楷體" style:font-name-complex="標楷體-WinCharSetFFFF-H"/>
    </style:style>
    <style:style style:name="T51" style:family="text">
      <style:text-properties fo:color="#000000" style:font-name="標楷體" style:letter-kerning="false" style:font-name-asian="標楷體" style:font-name-complex="標楷體-WinCharSetFFFF-H"/>
    </style:style>
    <style:style style:name="T52" style:family="text">
      <style:text-properties fo:color="#000000" style:font-name="標楷體" style:letter-kerning="false" style:font-name-asian="標楷體" style:font-name-complex="夹发砰-WinCharSetFFFF-H"/>
    </style:style>
    <style:style style:name="T53" style:family="text">
      <style:text-properties fo:color="#000000" style:font-name="標楷體" style:letter-kerning="false" style:font-name-asian="標楷體" style:font-name-complex="夹发砰-WinCharSetFFFF-H"/>
    </style:style>
    <style:style style:name="T54" style:family="text"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T55" style:family="text"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T5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17"><text:tab/><text:tab/></text:span><text:span text:style-name="T17">國立澎湖科技大學人事服務簡訊</text:span></text:p>
            <text:p text:style-name="P30"><text:span text:style-name="T28">中華民國110年1月15日（11001）</text:span></text:p>
          </table:table-cell>
        </table:table-row>
      </table:table>
      <text:p text:style-name="P12"><text:s/></text:p>
      <text:p text:style-name="P25">人事法令宣導</text:p>
      <text:p text:style-name="P27"/>
      <text:p text:style-name="P28">考試、任免、敘薪、兼職</text:p>
      <text:p text:style-name="P8"><text:span text:style-name="T8">一、教育部函以</text:span><text:span text:style-name="T10">有關本部辦理</text:span><text:span text:style-name="T10">110</text:span><text:span text:style-name="T10">年師鐸獎評選及表揚活動，請有意推薦候選人之學校於</text:span></text:p>
      <text:p text:style-name="P8"><text:span text:style-name="T12"><text:s text:c="4"/></text:span><text:span text:style-name="T10">110</text:span><text:span text:style-name="T10">年</text:span><text:span text:style-name="T10">3</text:span><text:span text:style-name="T10">月</text:span><text:span text:style-name="T10">31</text:span><text:span text:style-name="T10">日（星期三）前（以郵戳為憑）送件推薦案，請查照。</text:span><text:span text:style-name="T8">(</text:span><text:span text:style-name="T8">教育部</text:span><text:span text:style-name="T8">1</text:span><text:span text:style-name="T8">1</text:span><text:span text:style-name="T8">0</text:span><text:span text:style-name="T8">年</text:span><text:span text:style-name="T8">1</text:span><text:span text:style-name="T8">月7</text:span></text:p>
      <text:p text:style-name="P8"><text:span text:style-name="T12"><text:s text:c="4"/></text:span><text:span text:style-name="T10">臺教技</text:span><text:span text:style-name="T10">(</text:span><text:span text:style-name="T10">三</text:span><text:span text:style-name="T10">)</text:span><text:span text:style-name="T10">字第</text:span><text:span text:style-name="T10">1100001821</text:span><text:span text:style-name="T10">號</text:span><text:span text:style-name="T8">函</text:span><text:span text:style-name="T8">)</text:span></text:p>
      <text:p text:style-name="P10">二、教育部書函以，有關警察官制人員轉任簡薦委制人員，於參加薦任公務人員晉升簡任</text:p>
      <text:p text:style-name="P9"><text:span text:style-name="T16"><text:s text:c="4"/></text:span><text:span text:style-name="T48">官等訓練遴選時，得予採計曾任警正一階（相當薦任第九職等）職務之年資、考績及</text:span></text:p>
      <text:p text:style-name="P8"><text:span text:style-name="T12"><text:s text:c="4"/></text:span><text:span text:style-name="T14">獎懲。</text:span><text:span text:style-name="T12">(</text:span><text:span text:style-name="T14">教育部</text:span><text:span text:style-name="T14">109</text:span><text:span text:style-name="T14">年</text:span><text:span text:style-name="T14">12</text:span><text:span text:style-name="T14">月</text:span><text:span text:style-name="T14">8</text:span><text:span text:style-name="T14">日臺教人</text:span><text:span text:style-name="T14">(</text:span><text:span text:style-name="T14">二</text:span><text:span text:style-name="T14">)</text:span><text:span text:style-name="T14">字第</text:span><text:span text:style-name="T14">1090176087</text:span><text:span text:style-name="T14">號書函</text:span><text:span text:style-name="T14">)</text:span></text:p>
      <text:p text:style-name="P10">三、教育部函以，有關公務人員於留職停薪期間得否執行「領證職業」所為之事務一案，</text:p>
      <text:p text:style-name="P8"><text:span text:style-name="T12"><text:s text:c="4"/></text:span><text:span text:style-name="T14">留職停薪人員於留職停薪期間仍具公務人員身分，仍不得為法公務員服務法第</text:span><text:span text:style-name="T14">4</text:span><text:span text:style-name="T14">條至第</text:span></text:p>
      <text:p text:style-name="P8"><text:span text:style-name="T12"><text:s text:c="4"/></text:span><text:span text:style-name="T14">6</text:span><text:span text:style-name="T14">條、第</text:span><text:span text:style-name="T14">13</text:span><text:span text:style-name="T14">條等相關規定。又銓敘部</text:span><text:span text:style-name="T14">91</text:span><text:span text:style-name="T14">年</text:span><text:span text:style-name="T14">4</text:span><text:span text:style-name="T14">月</text:span><text:span text:style-name="T14">29</text:span><text:span text:style-name="T14">日部法一字第</text:span><text:span text:style-name="T14">0912131975</text:span><text:span text:style-name="T14">號書函及歷次</text:span></text:p>
      <text:p text:style-name="P8"><text:span text:style-name="T12"><text:s text:c="4"/></text:span><text:span text:style-name="T14">解釋與旨揭令釋未合部分，自</text:span><text:span text:style-name="T14">109</text:span><text:span text:style-name="T14">年</text:span><text:span text:style-name="T14">11</text:span><text:span text:style-name="T14">月</text:span><text:span text:style-name="T14">30</text:span><text:span text:style-name="T14">日起停止適用。</text:span><text:span text:style-name="T14">(</text:span><text:span text:style-name="T14">教育部</text:span><text:span text:style-name="T14">109</text:span><text:span text:style-name="T14">年</text:span><text:span text:style-name="T14">12</text:span><text:span text:style-name="T14">月</text:span><text:span text:style-name="T14">9</text:span><text:span text:style-name="T14">日臺教</text:span></text:p>
      <text:p text:style-name="P8"><text:span text:style-name="T12"><text:s text:c="4"/></text:span><text:span text:style-name="T14">人</text:span><text:span text:style-name="T14">(</text:span><text:span text:style-name="T14">三</text:span><text:span text:style-name="T14">)</text:span><text:span text:style-name="T14">字第</text:span><text:span text:style-name="T14">1090174278</text:span><text:span text:style-name="T14">號函</text:span><text:span text:style-name="T14">)</text:span></text:p>
      <text:p text:style-name="P29"/>
      <text:p text:style-name="P31"><text:span text:style-name="T12"><text:s text:c="4"/></text:span></text:p>
      <text:p text:style-name="P11"/>
      <text:p text:style-name="P8"><text:span text:style-name="T12"><text:s text:c="5"/></text:span><text:span text:style-name="T19"><text:s text:c="17"/></text:span></text:p>
      <text:p text:style-name="P8"><text:span text:style-name="T19"><text:s text:c="17"/></text:span><text:span text:style-name="T23">考績考核、訓練進修、差勤管理</text:span></text:p>
      <text:p text:style-name="P13"/>
      <text:list xml:id="list1086511950" text:style-name="WW8Num20">
        <text:list-item>
          <text:p text:style-name="P6">教育部函以，檢送法務部廉政署企業主題微電影「幸福․勻勻仔行」，請協助宣導播</text:p>
        </text:list-item>
      </text:list>
      <text:p text:style-name="P16"><text:span text:style-name="T16"><text:s text:c="4"/></text:span><text:span text:style-name="T48">放，請查照。該部微電影請至廉政署網站首頁「照片輪播區」點按連結運用</text:span></text:p>
      <text:p text:style-name="P16"><text:span text:style-name="T16"><text:s text:c="4"/></text:span><text:span text:style-name="T48">(https://www.youtube.com/watch?v=zf7SD17o8jI&amp;feature=youtu.be)。本網頁目前</text:span></text:p>
      <text:p text:style-name="P8"><text:span text:style-name="T49"><text:s text:c="4"/></text:span><text:span text:style-name="T50">已聯結學校首頁（公告訊息）。</text:span><text:span text:style-name="T14">(</text:span><text:span text:style-name="T14">教育部</text:span><text:span text:style-name="T10">109</text:span><text:span text:style-name="T10">年</text:span><text:span text:style-name="T10">1</text:span><text:span text:style-name="T10">2月28日臺教政(一)字第1090187170號</text:span></text:p>
      <text:p text:style-name="P8"><text:span text:style-name="T12"><text:s text:c="4"/></text:span><text:span text:style-name="T50">函</text:span><text:span text:style-name="T14">)</text:span></text:p>
      <text:p text:style-name="P8"><text:span text:style-name="T10">二、</text:span><text:span text:style-name="T8">教育部書函以</text:span><text:span text:style-name="T10">：有關原住民委員會「</text:span><text:span text:style-name="T10">110</text:span><text:span text:style-name="T10">年度原住民族歲時祭儀放假日期」宣導品－日</text:span></text:p>
      <text:p text:style-name="P9"><text:span text:style-name="T16"><text:s text:c="4"/></text:span><text:span text:style-name="T47">曆卡電子檔，業置於該委員會全球行政資訊網「歲時祭儀專區」（網址：</text:span></text:p>
      <text:p text:style-name="P8"><text:span text:style-name="T12"><text:s text:c="4"/></text:span><text:span text:style-name="T10">http//www.cip.gov.tw</text:span><text:span text:style-name="T10">），請自行下載取用，請查照。</text:span><text:span text:style-name="T14">(</text:span><text:span text:style-name="T14">教育部</text:span><text:span text:style-name="T10">1</text:span><text:span text:style-name="T10">1</text:span><text:span text:style-name="T10">0</text:span><text:span text:style-name="T10">年</text:span><text:span text:style-name="T10">1</text:span><text:span text:style-name="T10">月4日臺教人</text:span><text:span text:style-name="T10">(</text:span><text:span text:style-name="T10">三 </text:span></text:p>
      <text:p text:style-name="P8"><text:soft-page-break/><text:span text:style-name="T12"><text:s text:c="4"/></text:span><text:span text:style-name="T10">)</text:span><text:span text:style-name="T10">字第</text:span><text:span text:style-name="T10">1090186101C</text:span><text:span text:style-name="T10">號</text:span><text:span text:style-name="T50">函</text:span><text:span text:style-name="T14">)</text:span></text:p>
      <text:p text:style-name="P8"><text:span text:style-name="T50">三、教育部函以，檢送各機關辦理公務人員考績（成）作業要點第</text:span><text:span text:style-name="T50">12</text:span><text:span text:style-name="T50">點、第</text:span><text:span text:style-name="T50">14</text:span><text:span text:style-name="T50">點、第</text:span><text:span text:style-name="T50">15</text:span><text:span text:style-name="T50">點</text:span></text:p>
      <text:p text:style-name="P8"><text:span text:style-name="T49"><text:s text:c="4"/></text:span><text:span text:style-name="T50">修正規定，各機關（構）學校於辦理</text:span><text:span text:style-name="T50">109</text:span><text:span text:style-name="T50">年度公務人員考績（成）作業相關事宜時，切</text:span></text:p>
      <text:p text:style-name="P8"><text:span text:style-name="T49"><text:s text:c="4"/></text:span><text:span text:style-name="T50">實依現行公務人員考績法規及旨揭要點辦理。</text:span><text:span text:style-name="T50">(</text:span><text:span text:style-name="T50">教育部</text:span><text:span text:style-name="T50">109</text:span><text:span text:style-name="T50">年</text:span><text:span text:style-name="T50">12</text:span><text:span text:style-name="T50">月</text:span><text:span text:style-name="T50">3</text:span><text:span text:style-name="T50">日臺教人</text:span><text:span text:style-name="T50">(</text:span><text:span text:style-name="T50">三</text:span><text:span text:style-name="T50">)</text:span><text:span text:style-name="T50">字第</text:span></text:p>
      <text:p text:style-name="P8"><text:span text:style-name="T49"><text:s text:c="4"/></text:span><text:span text:style-name="T50">1090173325</text:span><text:span text:style-name="T50">號函</text:span><text:span text:style-name="T50">)</text:span></text:p>
      <text:p text:style-name="P8"><text:span text:style-name="T50">四、教育部書函轉行政院人事行政總處書函以，有關各機關（構）依法聘用人員成績考核</text:span></text:p>
      <text:p text:style-name="P8"><text:span text:style-name="T49"><text:s text:c="4"/></text:span><text:span text:style-name="T50">、獎懲等救濟案，仍循申訴、再申訴程序，請確實依公務人員保障法等相關規定辦理</text:span></text:p>
      <text:p text:style-name="P8"><text:span text:style-name="T49"><text:s text:c="4"/></text:span><text:span text:style-name="T50">。</text:span><text:span text:style-name="T50">(</text:span><text:span text:style-name="T50">教育部</text:span><text:span text:style-name="T50">109</text:span><text:span text:style-name="T50">年</text:span><text:span text:style-name="T50">12</text:span><text:span text:style-name="T50">月</text:span><text:span text:style-name="T50">9</text:span><text:span text:style-name="T50">日臺教人</text:span><text:span text:style-name="T50">(</text:span><text:span text:style-name="T50">三</text:span><text:span text:style-name="T50">)</text:span><text:span text:style-name="T50">字第</text:span><text:span text:style-name="T50">1090176575</text:span><text:span text:style-name="T50">號書函</text:span><text:span text:style-name="T50">)</text:span></text:p>
      <text:p text:style-name="P8"><text:span text:style-name="T50">五、教育部函以，有關公務人員依法申請家庭照顧假時，請依該假別訂定之意旨合理從寬</text:span></text:p>
      <text:p text:style-name="P8"><text:span text:style-name="T49"><text:s text:c="4"/></text:span><text:span text:style-name="T50">核假。</text:span><text:span text:style-name="T50">(</text:span><text:span text:style-name="T50">教育部</text:span><text:span text:style-name="T50">109</text:span><text:span text:style-name="T50">年</text:span><text:span text:style-name="T50">12</text:span><text:span text:style-name="T50">月</text:span><text:span text:style-name="T50">16</text:span><text:span text:style-name="T50">日臺教人</text:span><text:span text:style-name="T50">(</text:span><text:span text:style-name="T50">三</text:span><text:span text:style-name="T50">)</text:span><text:span text:style-name="T50">字第</text:span><text:span text:style-name="T50">1090180803</text:span><text:span text:style-name="T50">號書函</text:span><text:span text:style-name="T50">)</text:span></text:p>
      <text:p text:style-name="P17"/>
      <text:p text:style-name="P17"/>
      <text:p text:style-name="P32"><text:span text:style-name="T19"><text:s text:c="18"/></text:span><text:span text:style-name="T23"><text:s/>待遇、福利、退休、撫卹</text:span></text:p>
      <text:p text:style-name="P33"/>
      <text:list xml:id="list1842336769" text:style-name="WW8Num34">
        <text:list-item>
          <text:p text:style-name="P1"><text:span text:style-name="T50">教育部書函以，</text:span><text:span text:style-name="T10">檢送修正之「國民旅遊卡相關事項</text:span><text:span text:style-name="T10">Q</text:span><text:span text:style-name="T10">＆</text:span><text:span text:style-name="T10">A</text:span><text:span text:style-name="T10">」</text:span><text:span text:style-name="T10">1</text:span><text:span text:style-name="T10">份，配合行政院</text:span><text:span text:style-name="T10">109</text:span><text:span text:style-name="T10">年</text:span><text:span text:style-name="T10">12</text:span><text:span text:style-name="T10">月</text:span></text:p>
        </text:list-item>
      </text:list>
      <text:p text:style-name="P8"><text:span text:style-name="T12"><text:s text:c="4"/></text:span><text:span text:style-name="T10">22</text:span><text:span text:style-name="T10">日院授人培字第</text:span><text:span text:style-name="T10">1090048025</text:span><text:span text:style-name="T10">號函修正「行政院與所屬中央及地方各機關公務人員休</text:span></text:p>
      <text:p text:style-name="P8"><text:span text:style-name="T12"><text:s text:c="4"/></text:span><text:span text:style-name="T10">假改進措施」第</text:span><text:span text:style-name="T10">3</text:span><text:span text:style-name="T10">點、第</text:span><text:span text:style-name="T10">5</text:span><text:span text:style-name="T10">點，並自同日生效，行政院人事行政總處爰修正旨揭</text:span><text:span text:style-name="T10">Q</text:span><text:span text:style-name="T10">＆</text:span><text:span text:style-name="T10">A</text:span><text:span text:style-name="T10">，</text:span></text:p>
      <text:p text:style-name="P8"><text:span text:style-name="T12"><text:s text:c="4"/></text:span><text:span text:style-name="T10">並已上載於該總處全球資訊網及國民旅遊卡網站最新消息，請宣導轉知。</text:span><text:span text:style-name="T14">(</text:span><text:span text:style-name="T14">教育部</text:span><text:span text:style-name="T10">1</text:span><text:span text:style-name="T10">1</text:span><text:span text:style-name="T10">0</text:span><text:span text:style-name="T10"> </text:span></text:p>
      <text:p text:style-name="P8"><text:span text:style-name="T12"><text:s text:c="4"/></text:span><text:span text:style-name="T10">年</text:span><text:span text:style-name="T10">1</text:span><text:span text:style-name="T10">月6日：臺教人</text:span><text:span text:style-name="T10">(</text:span><text:span text:style-name="T10">三</text:span><text:span text:style-name="T10">)</text:span><text:span text:style-name="T10">字第</text:span><text:span text:style-name="T10">1100000789</text:span><text:span text:style-name="T10">號書</text:span><text:span text:style-name="T14">函</text:span><text:span text:style-name="T14">)</text:span></text:p>
      <text:list xml:id="list114938993848623" text:continue-numbering="true" text:style-name="WW8Num34">
        <text:list-item>
          <text:p text:style-name="P1"><text:span text:style-name="T50">教育部書函以，</text:span><text:span text:style-name="T10">本部學產基金委託民間機構經營「哲園學產文教會館」提供平價且優</text:span></text:p>
        </text:list-item>
      </text:list>
      <text:p text:style-name="P9"><text:span text:style-name="T16"><text:s text:c="4"/></text:span><text:span text:style-name="T47">質之住宿環境，歡迎各機關（構）學校及同仁踴躍使用，增裕學產基金收益，俾照顧</text:span></text:p>
      <text:p text:style-name="P8"><text:span text:style-name="T12"><text:s text:c="4"/></text:span><text:span text:style-name="T10">更多低收入戶等弱勢學子安心完成學業，請查照。</text:span><text:span text:style-name="T14">(</text:span><text:span text:style-name="T14">教育部</text:span><text:span text:style-name="T10">1</text:span><text:span text:style-name="T10">09年12月30日臺教秘</text:span><text:span text:style-name="T10">(</text:span><text:span text:style-name="T10">五</text:span><text:span text:style-name="T10">)</text:span></text:p>
      <text:p text:style-name="P8"><text:span text:style-name="T12"><text:s text:c="4"/></text:span><text:span text:style-name="T10">字第</text:span><text:span text:style-name="T10">1090188316</text:span><text:span text:style-name="T10">號書</text:span><text:span text:style-name="T14">函</text:span><text:span text:style-name="T14">)</text:span></text:p>
      <text:list xml:id="list114939535904736" text:continue-numbering="true" text:style-name="WW8Num34">
        <text:list-item>
          <text:p text:style-name="P1"><text:span text:style-name="T50">教育部書函以，</text:span><text:span text:style-name="T10">轉知「</text:span><text:span text:style-name="T10">2021</text:span><text:span text:style-name="T10">客家貢獻獎」即日起開始受理報名至</text:span><text:span text:style-name="T10">110</text:span><text:span text:style-name="T10">年</text:span><text:span text:style-name="T10">2</text:span><text:span text:style-name="T10">月</text:span><text:span text:style-name="T10">26</text:span><text:span text:style-name="T10">日</text:span><text:span text:style-name="T10">(</text:span><text:span text:style-name="T10">星期五</text:span></text:p>
        </text:list-item>
      </text:list>
      <text:p text:style-name="P8"><text:span text:style-name="T12"><text:s text:c="4"/></text:span><text:span text:style-name="T10">)</text:span><text:span text:style-name="T10">止，請轉知所屬協助宣傳並踴躍推薦參選，請查照。</text:span><text:span text:style-name="T14">(</text:span><text:span text:style-name="T14">教育部</text:span><text:span text:style-name="T10">1</text:span><text:span text:style-name="T10">09年12月30日臺教社</text:span><text:span text:style-name="T10">(</text:span></text:p>
      <text:p text:style-name="P8"><text:span text:style-name="T12"><text:s text:c="4"/></text:span><text:span text:style-name="T10">四</text:span><text:span text:style-name="T10">)</text:span><text:span text:style-name="T10">字第</text:span><text:span text:style-name="T10">1090188054</text:span><text:span text:style-name="T10">號書</text:span><text:span text:style-name="T14">函</text:span><text:span text:style-name="T14">)</text:span></text:p>
      <text:p text:style-name="P8"><text:span text:style-name="T14">四、教育部書函以，檢送修正之「公務人員因公猝發疾病或因戮力職務積勞過度以致死亡</text:span></text:p>
      <text:p text:style-name="P8"><text:span text:style-name="T12"><text:s text:c="4"/></text:span><text:span text:style-name="T14">審查參考指引」第</text:span><text:span text:style-name="T14">2</text:span><text:span text:style-name="T14">點規定，並自</text:span><text:span text:style-name="T14">109</text:span><text:span text:style-name="T14">年</text:span><text:span text:style-name="T14">11</text:span><text:span text:style-name="T14">月</text:span><text:span text:style-name="T14">24</text:span><text:span text:style-name="T14">日生效。</text:span><text:span text:style-name="T14">(</text:span><text:span text:style-name="T14">教育部</text:span><text:span text:style-name="T14">109</text:span><text:span text:style-name="T14">年</text:span><text:span text:style-name="T14">12</text:span><text:span text:style-name="T14">月</text:span><text:span text:style-name="T14">2</text:span><text:span text:style-name="T14">日臺教人</text:span><text:span text:style-name="T14">(</text:span></text:p>
      <text:p text:style-name="P8"><text:span text:style-name="T12"><text:s text:c="4"/></text:span><text:span text:style-name="T14">四</text:span><text:span text:style-name="T14">)</text:span><text:span text:style-name="T14">字第</text:span><text:span text:style-name="T14">1090170604</text:span><text:span text:style-name="T14">號書函</text:span><text:span text:style-name="T14">)</text:span></text:p>
      <text:p text:style-name="P8"><text:span text:style-name="T14">五、教育部書函以，銓敘部</text:span><text:span text:style-name="T14">109</text:span><text:span text:style-name="T14">年</text:span><text:span text:style-name="T14">12</text:span><text:span text:style-name="T14">月</text:span><text:span text:style-name="T14">11</text:span><text:span text:style-name="T14">日部退一字第</text:span><text:span text:style-name="T14">10953031001</text:span><text:span text:style-name="T14">號令修正發布之「公教</text:span></text:p>
      <text:p text:style-name="P8"><text:span text:style-name="T12"><text:s text:c="4"/></text:span><text:span text:style-name="T14">人員保險準備金管理及運用辦法」第</text:span><text:span text:style-name="T14">7</text:span><text:span text:style-name="T14">條。</text:span><text:span text:style-name="T14">(</text:span><text:span text:style-name="T14">教育部</text:span><text:span text:style-name="T14">109</text:span><text:span text:style-name="T14">年</text:span><text:span text:style-name="T14">12</text:span><text:span text:style-name="T14">月</text:span><text:span text:style-name="T14">15</text:span><text:span text:style-name="T14">日臺教人</text:span><text:span text:style-name="T14">(</text:span><text:span text:style-name="T14">四</text:span><text:span text:style-name="T14">)</text:span><text:span text:style-name="T14">字第</text:span></text:p>
      <text:p text:style-name="P8"><text:span text:style-name="T12"><text:s text:c="4"/></text:span><text:span text:style-name="T14">1090180429</text:span><text:span text:style-name="T14">號書函</text:span><text:span text:style-name="T14">)</text:span></text:p>
      <text:p text:style-name="P18"><text:s text:c="3"/></text:p>
      <text:p text:style-name="P8"><text:span text:style-name="T36"><text:s text:c="23"/></text:span><text:span text:style-name="T37"><text:s/></text:span></text:p>
      <text:p text:style-name="P19"/>
      <text:p text:style-name="P19"/>
      <text:p text:style-name="P8"><text:soft-page-break/><text:span text:style-name="T37"><text:s text:c="21"/></text:span><text:span text:style-name="T34"><text:s/></text:span><text:span text:style-name="T31">人事活動訊息</text:span></text:p>
      <text:p text:style-name="P20"/>
      <text:p text:style-name="P22"/>
      <text:list xml:id="list3127933193" text:style-name="WW8Num38">
        <text:list-item>
          <text:p text:style-name="P40">教職員部分（含約用人員、專案工作人員、行政助理）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3">動態</text:p>
            <text:p text:style-name="P3">原因</text:p>
          </table:table-cell>
          <table:table-cell table:style-name="表格2.A1" office:value-type="string">
            <text:p text:style-name="P3">原職機關或單位</text:p>
            <text:p text:style-name="P3">職稱</text:p>
          </table:table-cell>
          <table:table-cell table:style-name="表格2.A1" office:value-type="string">
            <text:p text:style-name="P3">新職機關或單位</text:p>
            <text:p text:style-name="P3">職稱</text:p>
          </table:table-cell>
          <table:table-cell table:style-name="表格2.A1" office:value-type="string">
            <text:p text:style-name="P3">到(離)職</text:p>
            <text:p text:style-name="P3">日期</text:p>
          </table:table-cell>
          <table:table-cell table:style-name="表格2.F1" office:value-type="string">
            <text:p text:style-name="P3">備考</text:p>
          </table:table-cell>
        </table:table-row>
        <table:table-row table:style-name="表格2.1">
          <table:table-cell table:style-name="表格2.A1" office:value-type="string">
            <text:p text:style-name="P2"><text:span text:style-name="T5">許銘仁</text:span></text:p>
          </table:table-cell>
          <table:table-cell table:style-name="表格2.A1" office:value-type="string">
            <text:p text:style-name="P5">到職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教務處課務組</text:p>
            <text:p text:style-name="P5">組員</text:p>
          </table:table-cell>
          <table:table-cell table:style-name="表格2.A1" office:value-type="string">
            <text:p text:style-name="P2"><text:span text:style-name="T5">109.12.30</text:span></text:p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5">陳奕欣</text:p>
          </table:table-cell>
          <table:table-cell table:style-name="表格2.A1" office:value-type="string">
            <text:p text:style-name="P5">到職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"><text:span text:style-name="T5">總務處出納組</text:span><text:span text:style-name="T2"> <text:s text:c="3"/></text:span></text:p>
            <text:p text:style-name="P2"><text:span text:style-name="T5">專案辦事員 <text:s text:c="5"/></text:span></text:p>
            <text:p text:style-name="P5">（職務代理）</text:p>
          </table:table-cell>
          <table:table-cell table:style-name="表格2.A1" office:value-type="string">
            <text:p text:style-name="P2"><text:span text:style-name="T5">110.01.04</text:span></text:p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5">汪婉鈺</text:p>
          </table:table-cell>
          <table:table-cell table:style-name="表格2.A1" office:value-type="string">
            <text:p text:style-name="P5">到職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教務處註冊組</text:p>
            <text:p text:style-name="P5">專案書記</text:p>
            <text:p text:style-name="P5">（職務代理）</text:p>
          </table:table-cell>
          <table:table-cell table:style-name="表格2.A1" office:value-type="string">
            <text:p text:style-name="P2"><text:span text:style-name="T5">110.01.04</text:span></text:p>
          </table:table-cell>
          <table:table-cell table:style-name="表格2.F1" office:value-type="string">
            <text:p text:style-name="P3"/>
          </table:table-cell>
        </table:table-row>
      </table:table>
      <text:p text:style-name="P41"/>
      <text:p text:style-name="P41"/>
      <text:p text:style-name="P41"/>
      <text:p text:style-name="P43"/>
      <text:p text:style-name="P44"><text:span text:style-name="T20">二</text:span><text:span text:style-name="T21">、同仁結婚、生育、升等相關訊息</text:span></text:p>
      <text:p text:style-name="P43"/>
      <text:list xml:id="list508056854" text:style-name="WW8Num8">
        <text:list-item>
          <text:p text:style-name="P39"><text:span text:style-name="T38">恭賀：</text:span><text:span text:style-name="T39">1</text:span><text:span text:style-name="T38">月份壽星，生日快樂!</text:span></text:p>
        </text:list-item>
      </text:list>
      <text:p text:style-name="P34">王昱傑、賴素珍、張晏瑋、楊雅如、吳秋香、楊錦騰、吳明典、丁蘭生、王至豪、顏珮珊、王月秋、林嘉鴻、陳至柔。</text:p>
      <text:p text:style-name="P45"/>
      <text:p text:style-name="P46"/>
      <text:p text:style-name="P35"/>
      <text:p text:style-name="P36"/>
      <text:p text:style-name="P36">輕鬆一下</text:p>
      <text:p text:style-name="P36"/>
      <text:p text:style-name="P14">自習教室很多人都先離開了，剩下學長跟學妹在教室複習，</text:p>
      <text:p text:style-name="P14">學長心怡學妹很久，終於鼓起勇氣向學妹告白。</text:p>
      <text:p text:style-name="P14"><text:soft-page-break/>學長：「學妹妳知道嗎？我喜歡一個人……」</text:p>
      <text:p text:style-name="P37">學妹：「喔！學長你喜歡一個人哦，那我先離開了。」</text:p>
      <text:p text:style-name="P15"/>
      <text:p text:style-name="P23"/>
      <text:p text:style-name="P24"/>
      <text:p text:style-name="P8"><text:span text:style-name="T40"><text:s text:c="24"/></text:span><text:span text:style-name="T35">法律園地</text:span></text:p>
      <text:p text:style-name="P21"/>
      <text:p text:style-name="P8"><text:span text:style-name="T54">侵害著作權的民事責任</text:span><text:span text:style-name="T54">!</text:span></text:p>
      <text:p text:style-name="P16"><text:span text:style-name="T16"><text:s text:c="6"/></text:span><text:span text:style-name="T46">法律為了維護著作權人的權益，避免他人任意侵害著作權，因此，賦予著作權人對於侵害著作權的狀況，可以依法加以排除，並請求因此所生的損害賠償。舉例來說，如果有某一家出版社，沒有經過作者的同意，私自進行印刷、銷售的行為，這樣的行為就構成著作權的侵害。這時候作者可以透過法院，向出版社請求將所有市場上的侵權出版品回收（排除侵害），同時，就出版社未經許可就重製、銷售的行為，也可以請求損害賠償。</text:span></text:p>
      <text:p text:style-name="P8"><text:span text:style-name="T49"><text:s text:c="5"/></text:span><text:span text:style-name="T52">損害賠償要怎麼計算？我國法律對於侵權的損害賠償，是以「填補損害」為原則，</text:span><text:span text:style-name="T52"> </text:span><text:span text:style-name="T52">並沒有像其他國家還有懲罰性的損害賠償的規定。因此，權利人除了要證明確實有侵權行為造成損害之外，</text:span><text:span text:style-name="T52"> </text:span><text:span text:style-name="T52">也必須證明損害的數額，法院才會判決權利人勝訴，要求侵權人負賠償責任。為了減輕著作權人在證明損害數額方面的困擾，著作權法第</text:span><text:span text:style-name="T52">88</text:span><text:span text:style-name="T52">條有特別的規定。在前述出版社侵權的情形，作者在計算及證明損害數額的時候，</text:span><text:span text:style-name="T52"> </text:span><text:span text:style-name="T52">可以嘗試採取下列幾種方式證明：</text:span></text:p>
      <text:p text:style-name="P8"><text:span text:style-name="T49"><text:s text:c="5"/></text:span><text:span text:style-name="T52">一、以作者的作品通常授權給出版社的權利金當作是損害賠償的數額。例如：作者的其他作品授權給出版社是依據出版品定價的</text:span><text:span text:style-name="T52">10%</text:span><text:span text:style-name="T52">計算，作者可以主張這類的作品通常訂價是</text:span><text:span text:style-name="T52">250</text:span><text:span text:style-name="T52">元，出版社一刷至少是</text:span><text:span text:style-name="T52">3000</text:span><text:span text:style-name="T52">本，因此，作者受到的損害是</text:span><text:span text:style-name="T52">75000</text:span><text:span text:style-name="T52">元。</text:span></text:p>
      <text:p text:style-name="P8"><text:span text:style-name="T49"><text:s text:c="5"/></text:span><text:span text:style-name="T52">二、以出版社因為侵權所獲得的利益作為賠償數額。例如：總共印刷</text:span><text:span text:style-name="T52">3000</text:span><text:span text:style-name="T52">本，回收</text:span><text:span text:style-name="T52">1500</text:span><text:span text:style-name="T52">本，每本訂價</text:span><text:span text:style-name="T52">200</text:span><text:span text:style-name="T52">元，出版社扣除印刷裝訂成本為訂價的</text:span><text:span text:style-name="T52">20%</text:span><text:span text:style-name="T52">，出貨給經銷商為</text:span><text:span text:style-name="T52">60%</text:span><text:span text:style-name="T52">，</text:span><text:span text:style-name="T52"> </text:span><text:span text:style-name="T52">所獲得的利益即為</text:span><text:span text:style-name="T52">1500*200*(60%-20%)=120000</text:span><text:span text:style-name="T52">元。</text:span></text:p>
      <text:p text:style-name="P8"><text:span text:style-name="T49"><text:s text:c="5"/></text:span><text:span text:style-name="T52">三、如果作者都沒有辦法依據前述方式證明損害數額的話，</text:span><text:span text:style-name="T52"> </text:span><text:span text:style-name="T52">例如：作者沒有其他已授權發行的作品，出版社不願意提供其發行的數量或成本等，作者也可以依法聲請法院在新台幣</text:span><text:span text:style-name="T52">1</text:span><text:span text:style-name="T52">萬元到</text:span><text:span text:style-name="T52">100</text:span><text:span text:style-name="T52">萬元之間，由法院視個案決定損害賠償的數額，如損害行為是屬於故意而且情節重大的話，賠償額還可以增至新臺幣</text:span><text:span text:style-name="T52">500</text:span><text:span text:style-name="T52">萬元</text:span></text:p>
      <text:p text:style-name="P18"><text:s text:c="5"/></text:p>
      <text:p text:style-name="P8"><text:span text:style-name="T49"><text:s text:c="36"/></text:span><text:span text:style-name="T50">【本文摘自</text:span><text:span text:style-name="T24">經濟部智部智慧財產局</text:span><text:span text:style-name="T50">網頁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fo:orphans="2" fo:widows="2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852cm" fo:margin-right="0cm" fo:margin-top="0cm" fo:margin-bottom="0.318cm" loext:contextual-spacing="false" style:line-height-at-least="0cm" fo:text-align="justify" style:justify-single-word="false" fo:text-indent="-1.586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176cm" fo:text-align="justify" style:justify-single-word="false" fo:text-indent="0.847cm" style:auto-text-indent="false" style:snap-to-layout-grid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176cm" fo:text-align="justify" style:justify-single-word="false" fo:text-indent="-0.85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本文_20_3" style:display-name="本文 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說明條列" style:family="paragraph" style:parent-style-name="Standard" style:list-style-name="WW8Num19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WW-內文縮排" style:family="paragraph" style:parent-style-name="Standard">
      <style:paragraph-properties fo:margin-left="0.847cm" fo:margin-right="0cm" fo:text-indent="-0.85cm" style:auto-text-indent="false"/>
    </style:style>
    <style:style style:name="公告事項" style:family="paragraph" style:parent-style-name="WW-內文縮排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公告條列" style:family="paragraph" style:parent-style-name="Standard" style:list-style-name="WW8Num42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39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k00t16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凸排2" style:family="paragraph" style:parent-style-name="Standard">
      <style:paragraph-properties fo:margin-left="0.353cm" fo:margin-right="0cm" fo:line-height="0.67cm" fo:text-align="justify" style:justify-single-word="false" fo:text-indent="-0.353cm" style:auto-text-indent="false" style:line-break="normal" style:vertical-align="baseline"/>
      <style:text-properties fo:font-size="15pt" style:letter-kerning="false" style:font-name-asian="標楷體" style:font-family-asian="標楷體" style:font-family-generic-asian="script" style:font-size-asian="15pt" style:font-size-complex="10pt"/>
    </style:style>
    <style:style style:name="p2" style:family="paragraph" style:parent-style-name="Standard">
      <style:paragraph-properties fo:margin-left="0.423cm" fo:margin-right="1.51cm" fo:margin-top="0.494cm" fo:margin-bottom="0.494cm" loext:contextual-spacing="false" style:line-height-at-least="0.706cm" fo:orphans="2" fo:widows="2" fo:text-indent="-0.423cm" style:auto-text-indent="false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說明" style:family="paragraph" style:parent-style-name="Standard">
      <style:paragraph-properties fo:margin-left="1.699cm" fo:margin-right="0cm" style:line-height-at-least="0cm" fo:text-indent="-1.69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清單段落-cjk" style:family="paragraph" style:parent-style-name="Standard">
      <style:paragraph-properties fo:margin-left="0cm" fo:margin-right="0cm" fo:margin-top="0.18cm" fo:margin-bottom="0.18cm" loext:contextual-spacing="false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1" style:display-name=" 字元1" style:family="paragraph" style:parent-style-name="Standard">
      <style:paragraph-properties fo:margin-left="0cm" fo:margin-right="0cm" fo:margin-top="0cm" fo:margin-bottom="0.282cm" loext:contextual-spacing="false" fo:line-height="0.423cm" fo:text-indent="0cm" style:auto-text-indent="false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cjk" style:family="paragraph" style:parent-style-name="Standard">
      <style:paragraph-properties fo:margin-top="0.494cm" fo:margin-bottom="0cm" loext:contextual-spacing="false"/>
      <style:text-properties fo:color="#000000"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complex="標楷體-WinCharSetFFFF-H" style:font-family-complex="標楷體-WinCharSetFFFF-H, 'Arial Unicode MS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-WinCharSetFFFF-H" style:font-family-complex="標楷體-WinCharSetFFFF-H, 'Arial Unicode MS'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weight="normal" style:font-size-asian="14pt" style:font-weight-asian="normal" style:font-name-complex="DFKaiShu-SB-Estd-BF" style:font-family-complex="DFKaiShu-SB-Estd-BF, 'Arial Unicode MS'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-complex="標楷體-WinCharSetFFFF-H" style:font-family-complex="標楷體-WinCharSetFFFF-H, 'Arial Unicode MS'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9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-WinCharSetFFFF-H" style:font-family-complex="標楷體-WinCharSetFFFF-H, 'Arial Unicode MS'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-complex="標楷體-WinCharSetFFFF-H" style:font-family-complex="標楷體-WinCharSetFFFF-H, 'Arial Unicode MS'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2z6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Typewriter" style:display-name="HTML Typewriter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dialogtext1" style:family="text" style:parent-style-name="預設段落字型"/>
    <style:style style:name="tit41" style:family="text">
      <style:text-properties fo:color="#009933"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dialog_5f_text" style:display-name="dialog_text" style:family="text" style:parent-style-name="預設段落字型"/>
    <style:style style:name="_20_字元_20_字元1" style:display-name=" 字元 字元1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t141" style:family="text">
      <style:text-properties fo:font-size="11pt" fo:letter-spacing="0.026cm" style:font-size-asian="11pt" style:font-size-complex="11pt"/>
    </style:style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1.27cm" fo:margin-left="1.554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9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9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9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9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39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39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39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9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2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2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2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2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draw:frame draw:style-name="Mfr2" draw:name="外框2" text:anchor-type="paragraph" svg:y="0.002cm" draw:z-index="7"><draw:text-box fo:min-height="0.058cm" fo:min-width="0cm"><text:p text:style-name="Footer"/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1年4月12日（第121期）    每月10日出刊</dc:title>
    <dc:subject/>
    <meta:keyword/>
    <meta:initial-creator>moejsmpc</meta:initial-creator>
    <meta:creation-date>2020-09-15T08:35:00</meta:creation-date>
    <dc:creator>UU</dc:creator>
    <dc:date>2021-01-14T08:31:00</dc:date>
    <meta:print-date>2019-07-10T09:12:00</meta:print-date>
    <meta:editing-cycles>114</meta:editing-cycles>
    <meta:editing-duration>PT7H27M</meta:editing-duration>
    <meta:document-statistic meta:table-count="2" meta:image-count="0" meta:object-count="0" meta:page-count="4" meta:paragraph-count="106" meta:word-count="2505" meta:character-count="3252" meta:non-whitespace-character-count="2893"/>
    <meta:generator>LibreOffice/6.0.6.2$Windows_X86_64 LibreOffice_project/0c292870b25a325b5ed35f6b45599d2ea4458e77</meta:generator>
  </office:meta>
</office:document-meta>
</file>