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12">
      <style:paragraph-properties fo:line-height="0.917cm" fo:orphans="0" fo:widows="0" style:text-autospace="none"/>
    </style:style>
    <style:style style:name="P3" style:family="paragraph" style:parent-style-name="Standard" style:list-style-name="WW8Num1">
      <style:paragraph-properties fo:line-height="0.917cm" fo:orphans="0" fo:widows="0" style:text-autospace="none"/>
    </style:style>
    <style:style style:name="P4" style:family="paragraph" style:parent-style-name="Standard" style:list-style-name="WW8Num33">
      <style:paragraph-properties fo:line-height="0.917cm" fo:orphans="0" fo:widows="0" style:text-autospace="none"/>
    </style:style>
    <style:style style:name="P5" style:family="paragraph" style:parent-style-name="Standard">
      <style:paragraph-properties fo:line-height="0.917cm" fo:text-align="center" style:justify-single-word="false" style:snap-to-layout-grid="false"/>
    </style:style>
    <style:style style:name="P6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/>
      <style:text-properties fo:color="#000000" style:font-name="標楷體" style:letter-kerning="false" style:font-name-asian="標楷體" style:font-name-complex="DFKaiShu-SB-Estd-BF"/>
    </style:style>
    <style:style style:name="P10" style:family="paragraph" style:parent-style-name="Standard">
      <style:paragraph-properties fo:line-height="0.917cm" style:text-autospace="none"/>
      <style:text-properties fo:color="#0000ff" style:font-name="標楷體" fo:font-weight="bold" style:letter-kerning="false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fo:line-height="0.91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2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</style:style>
    <style:style style:name="P13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4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style:font-name="標楷體" style:letter-kerning="false" style:font-name-asian="標楷體" style:font-name-complex="夹发砰-WinCharSetFFFF-H"/>
    </style:style>
    <style:style style:name="P15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style:font-name="標楷體" style:letter-kerning="false" style:font-name-asian="標楷體" style:font-name-complex="DFKaiShu-SB-Estd-BF"/>
    </style:style>
    <style:style style:name="P16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206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夹发砰-WinCharSetFFFF-H" style:font-size-complex="16pt"/>
    </style:style>
    <style:style style:name="P18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標楷體-WinCharSetFFFF-H" style:font-size-complex="16pt"/>
    </style:style>
    <style:style style:name="P19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夹发砰-WinCharSetFFFF-H"/>
    </style:style>
    <style:style style:name="P20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22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style:letter-kerning="false" style:font-name-asian="標楷體"/>
    </style:style>
    <style:style style:name="P23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ff" style:font-name="標楷體" style:letter-kerning="false" style:font-name-asian="標楷體" style:font-name-complex="夹发砰-WinCharSetFFFF-H"/>
    </style:style>
    <style:style style:name="P25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ff" style:font-name="標楷體" style:letter-kerning="false" style:font-name-asian="標楷體"/>
    </style:style>
    <style:style style:name="P26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夹发砰-WinCharSetFFFF-H" style:font-size-complex="16pt"/>
    </style:style>
    <style:style style:name="P28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ff0000" style:font-name="標楷體" style:letter-kerning="false" style:font-name-asian="標楷體" style:font-name-complex="DFKaiShu-SB-Estd-BF"/>
    </style:style>
    <style:style style:name="P30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e46c0a" style:font-name="標楷體" fo:font-size="16pt" style:letter-kerning="false" style:font-name-asian="標楷體" style:font-size-asian="16pt" style:font-name-complex="標楷體-WinCharSetFFFF-H" style:font-size-complex="16pt"/>
    </style:style>
    <style:style style:name="P31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e46c0a" style:font-name="標楷體" style:letter-kerning="false" style:font-name-asian="標楷體" style:font-name-complex="標楷體-WinCharSetFFFF-H"/>
    </style:style>
    <style:style style:name="P32" style:family="paragraph" style:parent-style-name="Standard">
      <style:paragraph-properties fo:margin-left="0cm" fo:margin-right="0cm" fo:margin-top="0.318cm" fo:margin-bottom="0cm" loext:contextual-spacing="false" fo:line-height="0.917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3" style:family="paragraph" style:parent-style-name="Standard" style:master-page-name="Standard">
      <style:paragraph-properties fo:margin-left="0cm" fo:margin-right="0cm" fo:line-height="0.917cm" fo:text-indent="0cm" style:auto-text-indent="false" style:page-number="auto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18cm" fo:margin-bottom="0.318cm" loext:contextual-spacing="false" fo:line-height="0.917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.318cm" fo:margin-bottom="0.318cm" loext:contextual-spacing="false" fo:line-height="0.917cm" fo:text-align="center" style:justify-single-word="false" style:punctuation-wrap="simple" style:line-break="normal" style:snap-to-layout-gri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6" style:family="paragraph" style:parent-style-name="Standard">
      <style:paragraph-properties fo:margin-left="0.85cm" fo:margin-right="0cm" fo:margin-top="0.318cm" fo:margin-bottom="0.318cm" loext:contextual-spacing="false" fo:line-height="0.917cm" fo:text-align="end" style:justify-single-word="false" fo:text-indent="8.315cm" style:auto-text-indent="false" style:snap-to-layout-grid="false"/>
    </style:style>
    <style:style style:name="P37" style:family="paragraph" style:parent-style-name="Standard">
      <style:paragraph-properties fo:margin-left="0.21cm" fo:margin-right="0cm" fo:margin-top="0.318cm" fo:margin-bottom="0cm" loext:contextual-spacing="false" fo:line-height="0.917cm" fo:text-indent="0cm" style:auto-text-indent="false"/>
      <style:text-properties style:font-name="標楷體" style:letter-kerning="false" style:font-name-asian="標楷體" style:font-name-complex="標楷體-WinCharSetFFFF-H"/>
    </style:style>
    <style:style style:name="P38" style:family="paragraph" style:parent-style-name="Standard">
      <style:paragraph-properties fo:margin-left="0.21cm" fo:margin-right="0cm" fo:margin-top="0.318cm" fo:margin-bottom="0cm" loext:contextual-spacing="false" fo:line-height="0.917cm" fo:text-indent="0cm" style:auto-text-indent="false"/>
    </style:style>
    <style:style style:name="P39" style:family="paragraph" style:parent-style-name="Standard">
      <style:paragraph-properties fo:margin-left="0.847cm" fo:margin-right="0cm" fo:line-height="0.917cm" fo:text-indent="0cm" style:auto-text-indent="false" style:text-autospace="none"/>
    </style:style>
    <style:style style:name="P40" style:family="paragraph" style:parent-style-name="Standard">
      <style:paragraph-properties fo:margin-left="0.965cm" fo:margin-right="0cm" fo:line-height="0.917cm" fo:text-indent="-0.85cm" style:auto-text-indent="false" style:text-autospace="none"/>
      <style:text-properties fo:color="#0000ff" style:font-name="標楷體" fo:font-weight="bold" style:letter-kerning="false" style:font-name-asian="標楷體" style:font-weight-asian="bold" style:font-name-complex="標楷體"/>
    </style:style>
    <style:style style:name="P41" style:family="paragraph" style:parent-style-name="Standard">
      <style:paragraph-properties fo:margin-left="0cm" fo:margin-right="0cm" fo:margin-top="0.318cm" fo:margin-bottom="0cm" loext:contextual-spacing="false" fo:line-height="0.917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0cm" fo:margin-right="0cm" fo:margin-top="0.318cm" fo:margin-bottom="0cm" loext:contextual-spacing="false" fo:line-height="0.917cm" fo:text-indent="4.237cm" style:auto-text-indent="fals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本文縮排_20_2" style:list-style-name="WW8Num7">
      <style:paragraph-properties fo:line-height="0.917cm" fo:text-align="start" style:justify-single-word="false">
        <style:tab-stops>
          <style:tab-stop style:position="1.693cm"/>
        </style:tab-stops>
      </style:paragraph-properties>
    </style:style>
    <style:style style:name="P44" style:family="paragraph" style:parent-style-name="本文縮排_20_2" style:list-style-name="WW8Num29">
      <style:paragraph-properties fo:line-height="0.917cm" fo:text-align="start" style:justify-single-word="false"/>
      <style:text-properties fo:color="#0000ff" style:font-name="標楷體" fo:font-weight="bold" style:language-asian="zh" style:country-asian="TW" style:font-weight-asian="bold" style:font-name-complex="標楷體"/>
    </style:style>
    <style:style style:name="P45" style:family="paragraph" style:parent-style-name="本文縮排_20_2">
      <style:paragraph-properties fo:margin-left="0cm" fo:margin-right="0cm" fo:line-height="0.917cm" fo:text-align="start" style:justify-single-word="false" fo:text-indent="0cm" style:auto-text-indent="false"/>
    </style:style>
    <style:style style:name="P46" style:family="paragraph" style:parent-style-name="本文縮排_20_2">
      <style:paragraph-properties fo:margin-left="0cm" fo:margin-right="0cm" fo:line-height="0.917cm" fo:text-align="start" style:justify-single-word="false" fo:text-indent="0cm" style:auto-text-indent="false"/>
      <style:text-properties fo:color="#0000ff" style:font-name="標楷體" fo:font-weight="bold" style:language-asian="zh" style:country-asian="TW" style:font-weight-asian="bold" style:font-name-complex="標楷體"/>
    </style:style>
    <style:style style:name="P47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letter-kerning="false" style:font-name-asian="標楷體" style:font-name-complex="標楷體-WinCharSetFFFF-H"/>
    </style:style>
    <style:style style:name="T10" style:family="text">
      <style:text-properties style:font-name="標楷體" style:letter-kerning="false" style:font-name-asian="標楷體" style:font-name-complex="標楷體-WinCharSetFFFF-H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夹发砰-WinCharSetFFFF-H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color="#0000ff" style:font-name="標楷體" fo:font-weight="bold" style:font-name-asian="標楷體" style:font-weight-asian="bold" style:font-name-complex="標楷體"/>
    </style:style>
    <style:style style:name="T16" style:family="text">
      <style:text-properties fo:color="#0000ff" style:font-name="標楷體" fo:font-weight="bold" style:language-asian="zh" style:country-asian="TW" style:font-weight-asian="bold" style:font-name-complex="標楷體"/>
    </style:style>
    <style:style style:name="T17" style:family="text">
      <style:text-properties fo:color="#0000ff" style:font-name="標楷體" fo:font-weight="bold" style:font-weight-asian="bold" style:font-name-complex="標楷體"/>
    </style:style>
    <style:style style:name="T1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ff" style:font-name="標楷體" fo:font-size="16pt" style:letter-kerning="false" style:font-name-asian="標楷體" style:font-size-asian="16pt" style:font-name-complex="標楷體-WinCharSetFFFF-H" style:font-size-complex="16pt"/>
    </style:style>
    <style:style style:name="T21" style:family="text">
      <style:text-properties fo:color="#0000ff" style:font-name="標楷體" style:letter-kerning="false" style:font-name-asian="標楷體" style:font-name-complex="標楷體"/>
    </style:style>
    <style:style style:name="T22" style:family="text">
      <style:text-properties fo:color="#0000ff" style:font-name="標楷體" style:letter-kerning="false" style:font-name-asian="標楷體" style:font-name-complex="夹发砰-WinCharSetFFFF-H"/>
    </style:style>
    <style:style style:name="T23" style:family="text">
      <style:text-properties fo:color="#0000ff" style:font-name="標楷體" style:letter-kerning="false" style:font-name-asian="標楷體" style:font-name-complex="夹发砰-WinCharSetFFFF-H"/>
    </style:style>
    <style:style style:name="T24" style:family="text">
      <style:text-properties fo:color="#800000" style:font-name="標楷體" style:font-name-asian="標楷體" style:font-name-complex="標楷體"/>
    </style:style>
    <style:style style:name="T25" style:family="text">
      <style:text-properties style:text-underline-style="wave" style:text-underline-width="auto" style:text-underline-color="font-color" style:font-name-asian="標楷體" style:font-weight-complex="bold"/>
    </style:style>
    <style:style style:name="T26" style:family="text">
      <style:text-properties fo:color="#ff0000" style:font-name="標楷體" style:text-underline-style="wave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2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1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2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style:font-name="標楷體" fo:font-size="16pt" style:letter-kerning="false" style:font-name-asian="標楷體" style:font-size-asian="16pt" style:font-name-complex="DFKaiShu-SB-Estd-BF" style:font-size-complex="16pt"/>
    </style:style>
    <style:style style:name="T34" style:family="text">
      <style:text-properties fo:color="#ff0000" style:font-name="標楷體" style:font-name-complex="標楷體"/>
    </style:style>
    <style:style style:name="T35" style:family="text">
      <style:text-properties fo:color="#ff0000" style:font-name="標楷體" style:language-asian="zh" style:country-asian="TW" style:font-name-complex="標楷體"/>
    </style:style>
    <style:style style:name="T36" style:family="text">
      <style:text-properties fo:color="#ff0000" style:font-name="標楷體" style:letter-kerning="false" style:font-name-asian="標楷體" style:font-name-complex="標楷體"/>
    </style:style>
    <style:style style:name="T37" style:family="text">
      <style:text-properties fo:color="#ff0000" style:font-name="標楷體" style:letter-kerning="false" style:font-name-asian="標楷體" style:font-name-complex="標楷體"/>
    </style:style>
    <style:style style:name="T38" style:family="text">
      <style:text-properties fo:color="#ff0000" style:font-name="標楷體" style:letter-kerning="false" style:font-name-asian="標楷體" style:font-name-complex="DFKaiShu-SB-Estd-BF"/>
    </style:style>
    <style:style style:name="T39" style:family="text">
      <style:text-properties style:font-name-complex="DFKaiShu-SB-Estd-BF"/>
    </style:style>
    <style:style style:name="T40" style:family="text">
      <style:text-properties style:font-name-complex="標楷體-WinCharSetFFFF-H"/>
    </style:style>
    <style:style style:name="T41" style:family="text">
      <style:text-properties fo:color="#000000" style:font-name="標楷體" style:letter-kerning="false" style:font-name-asian="標楷體" style:font-name-complex="標楷體-WinCharSetFFFF-H"/>
    </style:style>
    <style:style style:name="T42" style:family="text">
      <style:text-properties fo:color="#000000" style:font-name="標楷體" style:letter-kerning="false" style:font-name-asian="標楷體" style:font-name-complex="標楷體-WinCharSetFFFF-H"/>
    </style:style>
    <style:style style:name="T43" style:family="text">
      <style:text-properties fo:color="#000000" style:font-name="標楷體" style:letter-kerning="false" style:font-name-asian="標楷體" style:font-name-complex="標楷體"/>
    </style:style>
    <style:style style:name="T44" style:family="text">
      <style:text-properties fo:color="#000000" style:font-name="標楷體" style:letter-kerning="false" style:font-name-asian="標楷體" style:font-name-complex="標楷體"/>
    </style:style>
    <style:style style:name="T45" style:family="text">
      <style:text-properties fo:color="#000000" style:font-name="標楷體" fo:font-size="16pt" style:letter-kerning="false" style:font-name-asian="標楷體" style:font-size-asian="16pt" style:font-name-complex="標楷體-WinCharSetFFFF-H" style:font-size-complex="16pt"/>
    </style:style>
    <style:style style:name="T46" style:family="text">
      <style:text-properties fo:color="#000000" style:font-name="標楷體" fo:font-size="16pt" style:letter-kerning="false" style:font-name-asian="標楷體" style:font-size-asian="16pt" style:font-name-complex="標楷體-WinCharSetFFFF-H" style:font-size-complex="16pt"/>
    </style:style>
    <style:style style:name="T47" style:family="text">
      <style:text-properties style:font-name-complex="夹发砰-WinCharSetFFFF-H"/>
    </style:style>
    <style:style style:name="T48" style:family="text">
      <style:text-properties fo:color="#e46c0a" style:font-name="標楷體" fo:font-size="16pt" style:letter-kerning="false" style:font-name-asian="標楷體" style:font-size-asian="16pt" style:font-name-complex="標楷體-WinCharSetFFFF-H" style:font-size-complex="16pt"/>
    </style:style>
    <style:style style:name="T4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4"><text:tab/><text:tab/></text:span><text:span text:style-name="T18">國立澎湖科技大學人事服務簡訊</text:span></text:p>
            <text:p text:style-name="P36"><text:span text:style-name="T24">中華民國109年9月15日（10909）</text:span></text:p>
          </table:table-cell>
        </table:table-row>
      </table:table>
      <text:p text:style-name="P16"><text:s/></text:p>
      <text:p text:style-name="P32">人事法令宣導</text:p>
      <text:p text:style-name="P34"/>
      <text:p text:style-name="P35">考試、任免、敘薪、兼職</text:p>
      <text:list xml:id="list2905076242" text:style-name="WW8Num12">
        <text:list-item>
          <text:p text:style-name="P2"><text:span text:style-name="T7">教育部書函以：有關「基本工資」調整，業經勞動部於</text:span><text:span text:style-name="T7">109</text:span><text:span text:style-name="T7">年</text:span><text:span text:style-name="T7">9</text:span><text:span text:style-name="T7">月</text:span><text:span text:style-name="T7">7</text:span><text:span text:style-name="T7">日以勞動條</text:span><text:span text:style-name="T7">2</text:span><text:span text:style-name="T7">字第</text:span><text:span text:style-name="T7">1090077231</text:span><text:span text:style-name="T7">號公告發布，自</text:span><text:span text:style-name="T7">110</text:span><text:span text:style-name="T7">年</text:span><text:span text:style-name="T7">1</text:span><text:span text:style-name="T7">月</text:span><text:span text:style-name="T7">1</text:span><text:span text:style-name="T7">日起，每月基本工資調整為新臺幣（以下同）</text:span><text:span text:style-name="T7">24,000</text:span><text:span text:style-name="T7">元；每小時基本工資調整為</text:span><text:span text:style-name="T7">160</text:span><text:span text:style-name="T7">元，請查照轉知。</text:span><text:span text:style-name="T41">(</text:span><text:span text:style-name="T41">教育部</text:span><text:span text:style-name="T41">109</text:span><text:span text:style-name="T41">年9月</text:span><text:span text:style-name="T41">1</text:span><text:span text:style-name="T41">0日號</text:span><text:span text:style-name="T7">臺教人</text:span><text:span text:style-name="T7">(</text:span><text:span text:style-name="T7">五</text:span><text:span text:style-name="T7">)</text:span><text:span text:style-name="T7">字第</text:span><text:span text:style-name="T7">1090131526</text:span><text:span text:style-name="T7">號號</text:span><text:span text:style-name="T41">書函</text:span><text:span text:style-name="T41">)</text:span></text:p>
        </text:list-item>
        <text:list-item>
          <text:p text:style-name="P2"><text:span text:style-name="T7">考選部書函以：檢送「考選部</text:span><text:span text:style-name="T7">110</text:span><text:span text:style-name="T7">年度</text:span><text:span text:style-name="T7">(110</text:span><text:span text:style-name="T7">年</text:span><text:span text:style-name="T7">1</text:span><text:span text:style-name="T7">月至</text:span><text:span text:style-name="T7">12</text:span><text:span text:style-name="T7">月</text:span><text:span text:style-name="T7">)</text:span><text:span text:style-name="T7">舉辦各種考試期日計畫表」</text:span><text:span text:style-name="T7">5</text:span><text:span text:style-name="T7">份，供貴機關（學校）參考周知，並可至本部全球資訊網</text:span><text:span text:style-name="T7">(https://www.moex.gov.tw)/</text:span><text:span text:style-name="T7">應考人專區</text:span><text:span text:style-name="T7">/</text:span><text:span text:style-name="T7">考試資訊（考試期日計畫表）查閱，請查照。</text:span><text:span text:style-name="T41">(</text:span><text:span text:style-name="T41">考選部</text:span><text:span text:style-name="T41">109</text:span><text:span text:style-name="T41">年9月10日</text:span><text:span text:style-name="T7">選秘一字第</text:span><text:span text:style-name="T7">1091100636</text:span><text:span text:style-name="T7">號號</text:span><text:span text:style-name="T41">函</text:span><text:span text:style-name="T41">)</text:span></text:p>
        </text:list-item>
      </text:list>
      <text:p text:style-name="P1"><text:span text:style-name="T7">三、教育部書函以：有關公務人員考試錄取人員訓練期間遭受性騷擾事件，適用性別工作平等法規定一案，請查照。</text:span><text:span text:style-name="T41">(</text:span><text:span text:style-name="T41">教育部</text:span><text:span text:style-name="T41">109</text:span><text:span text:style-name="T41">年8月</text:span><text:span text:style-name="T41">1</text:span><text:span text:style-name="T41">9日</text:span><text:span text:style-name="T7">臺教人</text:span><text:span text:style-name="T7">(</text:span><text:span text:style-name="T7">一</text:span><text:span text:style-name="T7">)</text:span><text:span text:style-name="T7">字第</text:span><text:span text:style-name="T7">1090119041</text:span><text:span text:style-name="T7">號</text:span><text:span text:style-name="T41">書函</text:span><text:span text:style-name="T41">)</text:span></text:p>
      <text:p text:style-name="P17"/>
      <text:p text:style-name="P19"/>
      <text:p text:style-name="P14"/>
      <text:p text:style-name="P14"/>
      <text:p text:style-name="P12"><text:span text:style-name="T11"><text:s text:c="5"/></text:span><text:span text:style-name="T15"><text:s text:c="16"/></text:span><text:span text:style-name="T19"><text:s/>考績考核、訓練進修、差勤管理</text:span></text:p>
      <text:p text:style-name="P23"/>
      <text:list xml:id="list214410162" text:style-name="WW8Num1">
        <text:list-item>
          <text:p text:style-name="P3"><text:span text:style-name="T7">教育部書函以：為響應政府節能減碳永續發展政策，有關「中華民國</text:span><text:span text:style-name="T7">110</text:span><text:span text:style-name="T7">年政府行政機</text:span></text:p>
        </text:list-item>
      </text:list>
      <text:p text:style-name="P13"><text:span text:style-name="T13"><text:s text:c="4"/></text:span><text:span text:style-name="T39">關辦公日曆表」請至行政院人事行政總處全球資訊網之「辦公日曆表」專區（</text:span></text:p>
      <text:p text:style-name="P12"><text:span text:style-name="T11"><text:s text:c="4"/></text:span><text:span text:style-name="T7">https://www.dgpa.gov.tw/</text:span><text:span text:style-name="T7">）下載使用，請查照。</text:span><text:span text:style-name="T9">(</text:span><text:span text:style-name="T9">教育部</text:span><text:span text:style-name="T9">109</text:span><text:span text:style-name="T9">年9月4日</text:span><text:span text:style-name="T7">臺教人處字第</text:span></text:p>
      <text:p text:style-name="P12"><text:span text:style-name="T11"><text:s text:c="4"/></text:span><text:span text:style-name="T7">1090124987</text:span><text:span text:style-name="T7">號書</text:span><text:span text:style-name="T9">函</text:span><text:span text:style-name="T9">)</text:span></text:p>
      <text:list xml:id="list115225612729899" text:continue-numbering="true" text:style-name="WW8Num1">
        <text:list-item>
          <text:p text:style-name="P3"><text:span text:style-name="T7">教育部函以：「公務員懲戒判決執行辦法」業經司法院會同行政院、考試院於</text:span><text:span text:style-name="T7">109</text:span><text:span text:style-name="T7">年</text:span><text:span text:style-name="T7">8</text:span></text:p>
        </text:list-item>
      </text:list>
      <text:p text:style-name="P12"><text:span text:style-name="T11"><text:s text:c="4"/></text:span><text:span text:style-name="T7">月</text:span><text:span text:style-name="T7">24</text:span><text:span text:style-name="T7">日修正發布，檢附發布令影本、修正條文、修正總說明及修正條文對照表各</text:span><text:span text:style-name="T7">1</text:span><text:span text:style-name="T7">份，</text:span></text:p>
      <text:p text:style-name="P12"><text:span text:style-name="T11"><text:s text:c="4"/></text:span><text:span text:style-name="T7">請查照。</text:span><text:span text:style-name="T9">(</text:span><text:span text:style-name="T9">教育部</text:span><text:span text:style-name="T9">109</text:span><text:span text:style-name="T9">年9月3日</text:span><text:span text:style-name="T7">臺教人</text:span><text:span text:style-name="T7">(</text:span><text:span text:style-name="T7">三</text:span><text:span text:style-name="T7">)</text:span><text:span text:style-name="T7">字第</text:span><text:span text:style-name="T7">1090127873</text:span><text:span text:style-name="T7">號書</text:span><text:span text:style-name="T9">函</text:span><text:span text:style-name="T9">)</text:span></text:p>
      <text:p text:style-name="P37"/>
      <text:p text:style-name="P38"><text:soft-page-break/><text:span text:style-name="T15"><text:s text:c="19"/></text:span><text:span text:style-name="T19">待遇、福利、退休、撫卹</text:span></text:p>
      <text:p text:style-name="P12"><text:span text:style-name="T43"><text:s text:c="3"/></text:span><text:span text:style-name="T11"><text:s text:c="7"/></text:span><text:span text:style-name="T29"><text:s text:c="16"/></text:span></text:p>
      <text:list xml:id="list3717851682" text:style-name="WW8Num33">
        <text:list-item>
          <text:p text:style-name="P4"><text:span text:style-name="T7">教育部書函以：有關公務人員退休撫卹基金提撥費率自民國</text:span><text:span text:style-name="T7">110</text:span><text:span text:style-name="T7">年</text:span><text:span text:style-name="T7">1</text:span><text:span text:style-name="T7">月</text:span><text:span text:style-name="T7">1</text:span><text:span text:style-name="T7">日起，每年調升</text:span><text:span text:style-name="T7">1%</text:span><text:span text:style-name="T7">，由現行</text:span><text:span text:style-name="T7">12%</text:span><text:span text:style-name="T7">分</text:span><text:span text:style-name="T7">3</text:span><text:span text:style-name="T7">年調整至</text:span><text:span text:style-name="T7">15%</text:span><text:span text:style-name="T7">一案，業經考試院會同行政院於</text:span><text:span text:style-name="T7">109</text:span><text:span text:style-name="T7">年</text:span><text:span text:style-name="T7">8</text:span><text:span text:style-name="T7">月</text:span><text:span text:style-name="T7">28</text:span><text:span text:style-name="T7">日釐定公告，請查照轉知。（教育部</text:span><text:span text:style-name="T7">109</text:span><text:span text:style-name="T7">年9月8日臺教人</text:span><text:span text:style-name="T7">(</text:span><text:span text:style-name="T7">四</text:span><text:span text:style-name="T7">)</text:span><text:span text:style-name="T7">字第</text:span><text:span text:style-name="T7">1090130462</text:span><text:span text:style-name="T7">號書函）。 <text:s/></text:span></text:p>
        </text:list-item>
        <text:list-item>
          <text:p text:style-name="P4"><text:span text:style-name="T7">行政院人事行政總處109年8月28日函知,教育人員及軍職人員退休撫卹基金提撥費率,由現行12% 110年1月1日起每年調升1%至112年調整為15%,業經行政院會同考試院於 109年8月28日公告。</text:span></text:p>
        </text:list-item>
        <text:list-item>
          <text:p text:style-name="P4"><text:span text:style-name="T7">教育部函以、轉知經濟部中央地質調查所辦理舉行地質推廣及環境教育「</text:span><text:span text:style-name="T7">2020</text:span><text:span text:style-name="T7">地質嘉年華系列─千人路跑活動」，活動時間訂於</text:span><text:span text:style-name="T7">109</text:span><text:span text:style-name="T7">年</text:span><text:span text:style-name="T7">10</text:span><text:span text:style-name="T7">月</text:span><text:span text:style-name="T7">25</text:span><text:span text:style-name="T7">日（星期日）上午</text:span><text:span text:style-name="T7">6</text:span><text:span text:style-name="T7">時至下午</text:span><text:span text:style-name="T7">2</text:span><text:span text:style-name="T7">時，假雲嘉南濱海國家風景區辦理，參加者可取得參加證明、公務人員終身學</text:span></text:p>
        </text:list-item>
      </text:list>
      <text:p text:style-name="P12"><text:span text:style-name="T11"><text:s text:c="6"/></text:span><text:span text:style-name="T7">習時數、環境教育時數各</text:span><text:span text:style-name="T7">6</text:span><text:span text:style-name="T7">小時，並建議給予公差登記。請鼓勵所屬報名參與，請查</text:span></text:p>
      <text:p text:style-name="P12"><text:span text:style-name="T11"><text:s text:c="6"/></text:span><text:span text:style-name="T7">照。</text:span><text:span text:style-name="T41">(</text:span><text:span text:style-name="T41">教育部</text:span><text:span text:style-name="T41">109</text:span><text:span text:style-name="T41">年8月27日</text:span><text:span text:style-name="T7">臺教資</text:span><text:span text:style-name="T7">(</text:span><text:span text:style-name="T7">六</text:span><text:span text:style-name="T7">)</text:span><text:span text:style-name="T7">字第</text:span><text:span text:style-name="T7">1090123507</text:span><text:span text:style-name="T7">號</text:span></text:p>
      <text:p text:style-name="P15"/>
      <text:p text:style-name="P21"/>
      <text:p text:style-name="P21"/>
      <text:p text:style-name="P21"/>
      <text:p text:style-name="P21"/>
      <text:p text:style-name="P20"><text:s text:c="4"/></text:p>
      <text:p text:style-name="P12"><text:span text:style-name="T29"><text:s text:c="20"/></text:span></text:p>
      <text:p text:style-name="P12"><text:span text:style-name="T29"><text:s text:c="24"/></text:span><text:span text:style-name="T30"><text:s/></text:span><text:span text:style-name="T31">人事活動訊息</text:span></text:p>
      <text:p text:style-name="P26"/>
      <text:p text:style-name="P28"/>
      <text:list xml:id="list2586812373" text:style-name="WW8Num29">
        <text:list-item>
          <text:p text:style-name="P44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動態</text:p>
            <text:p text:style-name="P6">原因</text:p>
          </table:table-cell>
          <table:table-cell table:style-name="表格2.A1" office:value-type="string">
            <text:p text:style-name="P6">原職機關或單位</text:p>
            <text:p text:style-name="P6">職稱</text:p>
          </table:table-cell>
          <table:table-cell table:style-name="表格2.A1" office:value-type="string">
            <text:p text:style-name="P6">新職機關或單位</text:p>
            <text:p text:style-name="P6">職稱</text:p>
          </table:table-cell>
          <table:table-cell table:style-name="表格2.A1" office:value-type="string">
            <text:p text:style-name="P6">到(離)職</text:p>
            <text:p text:style-name="P6">日期</text:p>
          </table:table-cell>
          <table:table-cell table:style-name="表格2.F1" office:value-type="string">
            <text:p text:style-name="P6">備考</text:p>
          </table:table-cell>
        </table:table-row>
        <table:table-row table:style-name="表格2.1">
          <table:table-cell table:style-name="表格2.A1" office:value-type="string">
            <text:p text:style-name="P5"><text:span text:style-name="T5">黃慧萍</text:span></text:p>
          </table:table-cell>
          <table:table-cell table:style-name="表格2.A1" office:value-type="string">
            <text:p text:style-name="P8">到職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<text:span text:style-name="T5">觀光休閒系</text:span><text:span text:style-name="T1"> <text:s text:c="3"/></text:span></text:p>
            <text:p text:style-name="P5"><text:span text:style-name="T5">專案書記</text:span></text:p>
          </table:table-cell>
          <table:table-cell table:style-name="表格2.A1" office:value-type="string">
            <text:p text:style-name="P5"><text:span text:style-name="T5">109.09.01</text:span></text:p>
          </table:table-cell>
          <table:table-cell table:style-name="表格2.F1" office:value-type="string">
            <text:p text:style-name="P6"/>
          </table:table-cell>
        </table:table-row>
      </table:table>
      <text:p text:style-name="P46"/>
      <text:p text:style-name="P45"><text:span text:style-name="T16">二</text:span><text:span text:style-name="T17">、同仁結婚、生育、升等相關訊息</text:span></text:p>
      <text:p text:style-name="P46"/>
      <text:list xml:id="list1286764101" text:style-name="WW8Num7">
        <text:list-item>
          <text:p text:style-name="P43"><text:span text:style-name="T34">恭賀：</text:span><text:span text:style-name="T35">9</text:span><text:span text:style-name="T34">月份壽星，生日快樂!</text:span></text:p>
        </text:list-item>
      </text:list>
      <text:p text:style-name="P39"><text:span text:style-name="T36">陳正國、薛月蓮、周孝興、徐明宏、許玉鳳、曾珮莉、施美玲、辛淑靖</text:span><text:span text:style-name="T27">、蕭馨怡</text:span><text:span text:style-name="T36">、顏永昌、洪國瑋、張鳳儀、陳玉蘭、曾瑞晃、劉俞宏、林慧珍、陳宜豪、胡武誌、楊昌益、陳鈺璽、紀啟文、洪雅玲、呂素琴、王瑩瑋、陳甦彰。</text:span></text:p>
      <text:p text:style-name="P40"><text:soft-page-break/></text:p>
      <text:p text:style-name="P10">三、本校將於109年9月23日18時舉辦教師節暨中秋節烤肉聯誼活動，會中備有精美禮品供參與同仁抽獎，歡迎同仁攜眷屬報名參加，詳參人事室同年月7日通報內容。</text:p>
      <text:p text:style-name="P10"/>
      <text:p text:style-name="P41"/>
      <text:p text:style-name="P42"/>
      <text:p text:style-name="P42">輕鬆一下</text:p>
      <text:p text:style-name="P27"/>
      <text:p text:style-name="P14"/>
      <text:p text:style-name="P12"><text:span text:style-name="T22">小芬：我媽媽讓你明天過來吃飯。她問你有沒有想吃得東西？</text:span></text:p>
      <text:p text:style-name="P24">阿明：紅燒肉、糖醋排骨、檸檬魚、麻婆豆腐</text:p>
      <text:p text:style-name="P25"><text:span text:style-name="T13"><text:s text:c="6"/></text:span><text:span text:style-name="T47">、奶油蒜香蝦、地瓜葉炒肉絲、紅燒獅子頭、四季湯。</text:span></text:p>
      <text:p text:style-name="P12"><text:span text:style-name="T22">小芬：我媽媽問我有沒有其他男朋友可以來？</text:span></text:p>
      <text:p text:style-name="P12"><text:span text:style-name="T21"><text:s text:c="6"/></text:span><text:span text:style-name="T22">比較不餓的那種。</text:span></text:p>
      <text:p text:style-name="P12"><text:span text:style-name="T36"><text:s text:c="27"/></text:span></text:p>
      <text:p text:style-name="P29"/>
      <text:p text:style-name="P29"/>
      <text:p text:style-name="P12"><text:span text:style-name="T36"><text:s text:c="24"/></text:span><text:span text:style-name="T33">法律園地</text:span></text:p>
      <text:p text:style-name="P30"/>
      <text:p text:style-name="P30">投稿著作權</text:p>
      <text:p text:style-name="P18"/>
      <text:p text:style-name="P22"><text:span text:style-name="T13"><text:s text:c="5"/></text:span><text:span text:style-name="T40">許多作家在初試啼聲的時候，都是投稿到報紙的副刊或是文藝雜誌，而報紙的</text:span></text:p>
      <text:p text:style-name="P21">民意論壇或是時論廣場等欄位，更是一般民眾抒發己見的最佳管道。我們在投稿報</text:p>
      <text:p text:style-name="P21">紙或雜誌時，通常都沒有和報社或雜誌社另外簽約，是不是報社或雜誌社的徵稿說</text:p>
      <text:p text:style-name="P21">明就是合約的內容？著作權會不會因為投稿就變成是報社或雜誌社的？</text:p>
      <text:p text:style-name="P12"><text:span text:style-name="T43"><text:s text:c="5"/></text:span><text:span text:style-name="T41">我們一般在投稿的時候，常常只是單純的希望自己的作品被刊登出來，</text:span><text:span text:style-name="T41"> </text:span><text:span text:style-name="T41">並沒有</text:span></text:p>
      <text:p text:style-name="P12"><text:span text:style-name="T41">特別考慮到著作權的問題，因此，著作權法第</text:span><text:span text:style-name="T41">41</text:span><text:span text:style-name="T41">條特別規定：「著作財產權人投稿</text:span></text:p>
      <text:p text:style-name="P21">於新聞紙、雜誌或授權公開播送著作者，除另有約定外，推定僅授與刊載或公開播</text:p>
      <text:p text:style-name="P21">送一次之權利，對著作財產權人之其他權利不生影響。」如果投稿時報社或雜誌社</text:p>
      <text:p text:style-name="P21">並沒有特別約定的情形，報社或雜誌社就只能夠刊登一次，如果報社或雜誌社想要</text:p>
      <text:p text:style-name="P12"><text:span text:style-name="T41">做「二次」利用，例如：</text:span><text:span text:style-name="T41"> </text:span><text:span text:style-name="T41">授權給</text:span><text:span text:style-name="T41">Yahoo!</text:span><text:span text:style-name="T41">奇摩或是其他入口網站刊登，就必須要另外</text:span></text:p>
      <text:p text:style-name="P21">取得作者的同意。</text:p>
      <text:p text:style-name="P22"><text:span text:style-name="T13"><text:s text:c="5"/></text:span><text:span text:style-name="T40">如果報社或雜誌社的徵稿說明有記載「凡投稿經本社採用，作者同意著作財產</text:span></text:p>
      <text:p text:style-name="P21">權讓與本社所有。」或是「凡投稿經本社採用，作者同意授權本社無限次使用並得</text:p>
      <text:p text:style-name="P21">授權第三人使用。」這樣的約定是不是就是有效呢？這就要看在個案的情形，作者</text:p>
      <text:p text:style-name="P12"><text:span text:style-name="T41">是不是有同意這些投稿條件。由於徵稿說明往往是報社或雜誌社單方撰擬，</text:span><text:span text:style-name="T41"> </text:span><text:span text:style-name="T41">而且可</text:span></text:p>
      <text:p text:style-name="P12"><text:span text:style-name="T41">能會有變動，</text:span><text:span text:style-name="T41"> </text:span><text:span text:style-name="T41">因此，如果沒有辦法證明作者有同意這樣的投稿條件，有可能會是無</text:span></text:p>
      <text:p text:style-name="P21">效的。</text:p>
      <text:p text:style-name="P22"><text:soft-page-break/><text:span text:style-name="T13"><text:s text:c="5"/></text:span><text:span text:style-name="T40">不過，徵稿說明畢竟是社會上大多數作者投稿時會注意的規定，其實質疑徵稿</text:span></text:p>
      <text:p text:style-name="P21">說明效力的情形也不多，網際網路普及之後，許多報社或雜誌社即使沒有另外要求</text:p>
      <text:p text:style-name="P21">作者簽署著作財產權讓與同意書或是授權書，為了確保作者同意徵稿說明的條件，</text:p>
      <text:p text:style-name="P12"><text:span text:style-name="T41">會在收到投稿之後將徵稿說明的內容再次以</text:span><text:span text:style-name="T43">e-mail</text:span><text:span text:style-name="T41">向作者確認，作者若是有回信或</text:span></text:p>
      <text:p text:style-name="P12"><text:span text:style-name="T41">是一定期間沒有表示反對的意思，因為著作財產權的讓與或授權，</text:span><text:span text:style-name="T41"> </text:span><text:span text:style-name="T41">並沒有要求以</text:span></text:p>
      <text:p text:style-name="P12"><text:span text:style-name="T41">「書面」為之，因此，</text:span><text:span text:style-name="T43">e-mail</text:span><text:span text:style-name="T41">往來也可以作為作者與報社或雜誌社間「另有約定」</text:span></text:p>
      <text:p text:style-name="P21">的證明，會讓徵稿說明產生一定的法律效力。所以，如果有要投稿的話，還是要注</text:p>
      <text:p text:style-name="P21">意徵稿說明的規定喔！</text:p>
      <text:p text:style-name="P12"><text:span text:style-name="T43"><text:s text:c="31"/></text:span><text:span text:style-name="T45">【本文摘自</text:span><text:span text:style-name="T20">經濟部智部智慧財產局</text:span><text:span text:style-name="T45">網頁】</text:span></text:p>
      <text:p text:style-name="P18"/>
      <text:p text:style-name="P31"/>
      <text:p text:style-name="P9"/>
      <text:p text:style-name="P29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6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3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30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-WinCharSetFFFF-H" style:font-family-complex="標楷體-WinCharSetFFFF-H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-WinCharSetFFFF-H" style:font-family-complex="標楷體-WinCharSetFFFF-H, 'Arial Unicode MS'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標楷體-WinCharSetFFFF-H" style:font-family-complex="標楷體-WinCharSetFFFF-H, 'Arial Unicode MS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6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000000" style:font-name-complex="標楷體-WinCharSetFFFF-H" style:font-family-complex="標楷體-WinCharSetFFFF-H, 'Arial Unicode MS'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2z6" style:family="text"/>
    <style:style style:name="WW8Num3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0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2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20-09-15T08:35:00</meta:creation-date>
    <dc:creator>UU</dc:creator>
    <dc:date>2020-09-15T08:38:00</dc:date>
    <meta:print-date>2019-07-10T09:12:00</meta:print-date>
    <meta:editing-cycles>6</meta:editing-cycles>
    <meta:editing-duration>PT3M</meta:editing-duration>
    <meta:document-statistic meta:table-count="2" meta:image-count="0" meta:object-count="0" meta:page-count="4" meta:paragraph-count="83" meta:word-count="2151" meta:character-count="2658" meta:non-whitespace-character-count="2379"/>
    <meta:generator>LibreOffice/6.0.6.2$Windows_X86_64 LibreOffice_project/0c292870b25a325b5ed35f6b45599d2ea4458e77</meta:generator>
  </office:meta>
</office:document-meta>
</file>