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P1" style:family="paragraph" style:parent-style-name="Standard" style:list-style-name="WW8Num8">
      <style:paragraph-properties fo:orphans="0" fo:widows="0" style:text-autospace="none"/>
      <style:text-properties style:font-name="標楷體" style:letter-kerning="false" style:font-name-asian="標楷體" style:font-name-complex="標楷體-WinCharSetFFFF-H"/>
    </style:style>
    <style:style style:name="P2" style:family="paragraph" style:parent-style-name="Standard" style:list-style-name="WW8Num14">
      <style:paragraph-properties fo:orphans="0" fo:widows="0" style:text-autospace="none"/>
    </style:style>
    <style:style style:name="P3" style:family="paragraph" style:parent-style-name="Standard" style:list-style-name="WW8Num8">
      <style:paragraph-properties fo:orphans="0" fo:widows="0" style:text-autospace="none"/>
    </style:style>
    <style:style style:name="P4" style:family="paragraph" style:parent-style-name="Standard" style:list-style-name="WW8Num20">
      <style:paragraph-properties fo:orphans="0" fo:widows="0" style:text-autospace="none"/>
    </style:style>
    <style:style style:name="P5" style:family="paragraph" style:parent-style-name="Standard" style:list-style-name="WW8Num20">
      <style:paragraph-properties fo:orphans="0" fo:widows="0" style:text-autospace="none"/>
      <style:text-properties fo:color="#000000" style:font-name="標楷體" style:letter-kerning="false" style:font-name-asian="標楷體" style:font-name-complex="標楷體-WinCharSetFFFF-H"/>
    </style:style>
    <style:style style:name="P6"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7" style:family="paragraph" style:parent-style-name="Standard">
      <style:paragraph-properties fo:margin-left="0cm" fo:margin-right="0cm" fo:line-height="0.847cm" fo:orphans="0" fo:widows="0" fo:text-indent="0cm" style:auto-text-indent="false" style:text-autospace="none"/>
    </style:style>
    <style:style style:name="P8"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style>
    <style:style style:name="P9" style:family="paragraph" style:parent-style-name="Standard">
      <style:paragraph-properties fo:margin-left="0cm" fo:margin-right="0cm" fo:line-height="0.847cm" fo:orphans="0" fo:widows="0" fo:text-indent="0cm" style:auto-text-indent="false" style:text-autospace="none"/>
      <style:text-properties style:font-name="標楷體" style:letter-kerning="false" style:font-name-asian="標楷體" style:font-name-complex="夹发砰-WinCharSetFFFF-H"/>
    </style:style>
    <style:style style:name="P10"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margin-left="0cm" fo:margin-right="0cm" fo:orphans="0" fo:widows="0" fo:text-indent="0cm" style:auto-text-indent="false" style:text-autospace="none"/>
    </style:style>
    <style:style style:name="P12"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style>
    <style:style style:name="P13" style:family="paragraph" style:parent-style-name="Standard">
      <style:paragraph-properties fo:margin-left="0cm" fo:margin-right="0cm" fo:line-height="0.847cm" fo:orphans="0" fo:widows="0" fo:text-indent="0cm" style:auto-text-indent="false" style:text-autospace="none"/>
      <style:text-properties fo:color="#000000" style:font-name="標楷體" style:letter-kerning="false" style:font-name-asian="標楷體" style:font-name-complex="標楷體-WinCharSetFFFF-H"/>
    </style:style>
    <style:style style:name="P14" style:family="paragraph" style:parent-style-name="Standard">
      <style:paragraph-properties fo:margin-left="0cm" fo:margin-right="0cm" fo:line-height="0.847cm" fo:orphans="0" fo:widows="0" fo:text-indent="0cm" style:auto-text-indent="false" style:text-autospace="none"/>
      <style:text-properties fo:color="#000000" style:font-name="標楷體" style:letter-kerning="false" style:font-name-asian="標楷體" style:font-name-complex="夹发砰-WinCharSetFFFF-H"/>
    </style:style>
    <style:style style:name="P15"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cm" fo:margin-right="0cm" fo:orphans="0" fo:widows="0" fo:text-indent="0cm" style:auto-text-indent="false" style:text-autospace="none"/>
      <style:text-properties fo:color="#0000ff" style:font-name="標楷體" fo:font-size="14pt" style:letter-kerning="false" style:font-name-asian="標楷體" style:font-size-asian="14pt" style:font-name-complex="夹发砰-WinCharSetFFFF-H" style:font-size-complex="14pt"/>
    </style:style>
    <style:style style:name="P17"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4pt" style:letter-kerning="false" style:font-name-asian="標楷體" style:font-size-asian="14pt" style:font-name-complex="夹发砰-WinCharSetFFFF-H" style:font-size-complex="14pt"/>
    </style:style>
    <style:style style:name="P18"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20" style:family="paragraph" style:parent-style-name="Standard">
      <style:paragraph-properties fo:margin-left="0cm" fo:margin-right="0cm" fo:line-height="0.847cm" fo:text-indent="0cm" style:auto-text-indent="false"/>
      <style:text-properties fo:color="#ff0000"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cm" fo:orphans="0" fo:widows="0" fo:text-indent="0cm" style:auto-text-indent="false" style:text-autospace="none"/>
      <style:text-properties fo:color="#ff0000" style:font-name="標楷體" fo:font-size="20pt" style:text-underline-style="wave" style:text-underline-width="auto" style:text-underline-color="font-color" fo:font-weight="bold" style:letter-kerning="false" style:font-name-asian="標楷體" style:font-size-asian="20pt" style:font-weight-asian="bold" style:font-name-complex="夹发砰-WinCharSetFFFF-H" style:font-size-complex="20pt"/>
    </style:style>
    <style:style style:name="P22"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8pt" style:text-underline-style="wave" style:text-underline-width="auto" style:text-underline-color="font-color" fo:font-weight="bold" style:letter-kerning="false" style:font-name-asian="標楷體" style:font-size-asian="18pt" style:font-weight-asian="bold" style:font-name-complex="DFKaiShu-SB-Estd-BF" style:font-size-complex="18pt"/>
    </style:style>
    <style:style style:name="P23"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8pt" fo:font-weight="bold" style:letter-kerning="false" style:font-name-asian="標楷體" style:font-size-asian="18pt" style:font-weight-asian="bold" style:font-name-complex="DFKaiShu-SB-Estd-BF" style:font-size-complex="18pt"/>
    </style:style>
    <style:style style:name="P24" style:family="paragraph" style:parent-style-name="Standard">
      <style:paragraph-properties fo:margin-left="0cm" fo:margin-right="0cm" fo:line-height="0.847cm" fo:orphans="0" fo:widows="0" fo:text-indent="0cm" style:auto-text-indent="false" style:text-autospace="none"/>
      <style:text-properties fo:color="#0033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style>
    <style:style style:name="P25" style:family="paragraph" style:parent-style-name="Standard">
      <style:paragraph-properties fo:margin-left="0cm" fo:margin-right="0cm" fo:line-height="0.847cm" fo:orphans="0" fo:widows="0" fo:text-indent="0cm" style:auto-text-indent="false" style:text-autospace="none"/>
      <style:text-properties fo:color="#e46c0a" style:font-name="標楷體" fo:font-size="14pt" style:letter-kerning="false" style:font-name-asian="標楷體" style:font-size-asian="14pt" style:font-name-complex="標楷體-WinCharSetFFFF-H" style:font-size-complex="14pt"/>
    </style:style>
    <style:style style:name="P26"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27" style:family="paragraph" style:parent-style-name="Standard">
      <style:paragraph-properties fo:margin-left="0cm" fo:margin-right="0cm" fo:margin-top="0.318cm" fo:margin-bottom="0cm" loext:contextual-spacing="false" fo:line-height="0.847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28" style:family="paragraph" style:parent-style-name="Standard" style:master-page-name="Standard">
      <style:paragraph-properties fo:margin-left="0cm" fo:margin-right="0cm" fo:line-height="0.847cm" fo:text-indent="0cm" style:auto-text-indent="false" style:page-number="auto"/>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0"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0.85cm" fo:margin-right="0cm" fo:margin-top="0.318cm" fo:margin-bottom="0.318cm" loext:contextual-spacing="false" fo:line-height="0.847cm" fo:text-align="end" style:justify-single-word="false" fo:text-indent="9.7cm" style:auto-text-indent="false" style:snap-to-layout-grid="false"/>
    </style:style>
    <style:style style:name="P32" style:family="paragraph" style:parent-style-name="Standard">
      <style:paragraph-properties fo:margin-left="0.21cm" fo:margin-right="0cm" fo:margin-top="0.318cm" fo:margin-bottom="0cm" loext:contextual-spacing="false" fo:line-height="0.847cm" fo:text-indent="0cm" style:auto-text-indent="false"/>
    </style:style>
    <style:style style:name="P33" style:family="paragraph" style:parent-style-name="Standard">
      <style:paragraph-properties fo:margin-left="0cm" fo:margin-right="0cm" fo:margin-top="0.318cm" fo:margin-bottom="0cm" loext:contextual-spacing="false" fo:line-height="0.847cm" fo:text-indent="5.297cm" style:auto-text-indent="false"/>
      <style:text-properties fo:color="#ff0000" style:font-name="標楷體" fo:font-size="20pt" style:text-underline-style="wave" style:text-underline-width="auto" style:text-underline-color="font-color" fo:font-weight="bold" style:font-name-asian="標楷體" style:font-size-asian="20pt" style:font-weight-asian="bold" style:font-name-complex="標楷體" style:font-size-complex="20pt"/>
    </style:style>
    <style:style style:name="P34" style:family="paragraph" style:parent-style-name="Footer">
      <style:paragraph-properties fo:margin-left="0.85cm" fo:margin-right="0.635cm" fo:text-indent="-0.85cm" style:auto-text-indent="false"/>
      <style:text-properties style:font-name-asian="Times New Roman"/>
    </style:style>
    <style:style style:name="P35" style:family="paragraph" style:parent-style-name="cjk">
      <style:paragraph-properties fo:margin-left="0.85cm" fo:margin-right="0cm" fo:line-height="0.847cm" fo:text-indent="0cm" style:auto-text-indent="false"/>
    </style:style>
    <style:style style:name="P36" style:family="paragraph" style:parent-style-name="本文縮排_20_2" style:list-style-name="WW8Num5">
      <style:paragraph-properties fo:line-height="0.847cm" fo:text-align="start" style:justify-single-word="false">
        <style:tab-stops>
          <style:tab-stop style:position="1.693cm"/>
        </style:tab-stops>
      </style:paragraph-properties>
    </style:style>
    <style:style style:name="P37" style:family="paragraph" style:parent-style-name="本文縮排_20_2" style:list-style-name="WW8Num25">
      <style:paragraph-properties fo:line-height="0.847cm" fo:text-align="start" style:justify-single-word="false"/>
      <style:text-properties fo:color="#0000ff" style:font-name="標楷體" fo:font-size="14pt" fo:font-weight="bold" style:font-size-asian="14pt" style:font-weight-asian="bold" style:font-name-complex="標楷體" style:font-size-complex="14pt"/>
    </style:style>
    <style:style style:name="P38" style:family="paragraph" style:parent-style-name="本文縮排_20_2">
      <style:paragraph-properties fo:margin-left="1.27cm" fo:margin-right="0cm" fo:line-height="0.847cm" fo:text-align="start" style:justify-single-word="false" fo:text-indent="0cm" style:auto-text-indent="false"/>
    </style:style>
    <style:style style:name="P39" style:family="paragraph" style:parent-style-name="本文縮排_20_2">
      <style:paragraph-properties fo:margin-left="1.27cm" fo:margin-right="0cm" fo:line-height="0.706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40"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41" style:family="paragraph" style:parent-style-name="本文縮排_20_2">
      <style:paragraph-properties fo:margin-left="0cm" fo:margin-right="0cm" fo:line-height="0.847cm" fo:text-align="start" style:justify-single-word="false" fo:text-indent="0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letter-kerning="false" style:font-name-asian="標楷體" style:font-size-asian="14pt" style:font-name-complex="標楷體-WinCharSetFFFF-H" style:font-size-complex="14pt"/>
    </style:style>
    <style:style style:name="T3" style:family="text">
      <style:text-properties style:font-name="標楷體" style:letter-kerning="false" style:font-name-asian="標楷體" style:font-name-complex="標楷體-WinCharSetFFFF-H"/>
    </style:style>
    <style:style style:name="T4" style:family="text">
      <style:text-properties style:font-name="標楷體" style:letter-kerning="false" style:font-name-asian="標楷體" style:font-name-complex="標楷體-WinCharSetFFFF-H"/>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夹发砰-WinCharSetFFFF-H"/>
    </style:style>
    <style:style style:name="T7" style:family="text">
      <style:text-properties style:font-name="標楷體" style:letter-kerning="false" style:font-name-asian="標楷體" style:font-name-complex="DFKaiShu-SB-Estd-BF"/>
    </style:style>
    <style:style style:name="T8" style:family="text">
      <style:text-properties style:font-name="標楷體" style:letter-kerning="false" style:font-name-asian="標楷體" style:font-name-complex="DFKaiShu-SB-Estd-BF"/>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complex="標楷體"/>
    </style:style>
    <style:style style:name="T12"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ff" style:font-name="標楷體" fo:font-size="14pt" fo:font-weight="bold" style:font-name-asian="標楷體" style:font-size-asian="14pt" style:font-weight-asian="bold" style:font-name-complex="標楷體" style:font-size-complex="14pt"/>
    </style:style>
    <style:style style:name="T15"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6"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7" style:family="text">
      <style:text-properties fo:color="#0000ff" style:font-name="標楷體" fo:font-size="14pt" fo:font-weight="bold" style:font-size-asian="14pt" style:font-weight-asian="bold" style:font-name-complex="標楷體" style:font-size-complex="14pt"/>
    </style:style>
    <style:style style:name="T18" style:family="text">
      <style:text-properties fo:color="#0000ff" style:font-name="標楷體" fo:font-size="14pt" style:letter-kerning="false" style:font-name-asian="標楷體" style:font-size-asian="14pt" style:font-name-complex="夹发砰-WinCharSetFFFF-H" style:font-size-complex="14pt"/>
    </style:style>
    <style:style style:name="T19" style:family="text">
      <style:text-properties fo:color="#0000ff" style:font-name="標楷體" fo:font-size="14pt" style:letter-kerning="false" style:font-name-asian="標楷體" style:font-size-asian="14pt" style:font-name-complex="標楷體-WinCharSetFFFF-H" style:font-size-complex="14pt"/>
    </style:style>
    <style:style style:name="T20" style:family="text">
      <style:text-properties fo:color="#0000ff"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fo:color="#0000ff" fo:font-size="14pt" fo:font-weight="bold" style:font-size-asian="14pt" style:font-weight-asian="bold" style:font-size-complex="14pt"/>
    </style:style>
    <style:style style:name="T22" style:family="text">
      <style:text-properties fo:color="#800000" style:font-name="標楷體" fo:font-size="14pt" style:font-name-asian="標楷體" style:font-size-asian="14pt" style:font-name-complex="標楷體" style:font-size-complex="14pt"/>
    </style:style>
    <style:style style:name="T23" style:family="text">
      <style:text-properties style:text-underline-style="wave" style:text-underline-width="auto" style:text-underline-color="font-color" style:font-name-asian="標楷體" style:font-weight-complex="bold"/>
    </style:style>
    <style:style style:name="T24"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25" style:family="text">
      <style:text-properties fo:color="#ff0000" style:font-name="標楷體" fo:font-size="14pt" fo:font-weight="bold" style:font-size-asian="14pt" style:language-asian="zh" style:country-asian="TW" style:font-weight-asian="bold" style:font-name-complex="標楷體" style:font-size-complex="14pt"/>
    </style:style>
    <style:style style:name="T26" style:family="text">
      <style:text-properties fo:color="#ff0000" style:font-name="標楷體" fo:font-size="14pt" style:font-size-asian="14pt" style:font-name-complex="標楷體" style:font-size-complex="14pt"/>
    </style:style>
    <style:style style:name="T27" style:family="text">
      <style:text-properties fo:color="#ff0000" style:font-name="標楷體" fo:font-size="14pt" style:font-size-asian="14pt" style:language-asian="zh" style:country-asian="TW" style:font-name-complex="標楷體" style:font-size-complex="14pt"/>
    </style:style>
    <style:style style:name="T28"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T29" style:family="text">
      <style:text-properties fo:color="#ff0000" style:font-name="標楷體" fo:font-size="18pt" fo:font-weight="bold" style:letter-kerning="false" style:font-name-asian="標楷體" style:font-size-asian="18pt" style:font-weight-asian="bold" style:font-name-complex="DFKaiShu-SB-Estd-BF" style:font-size-complex="18pt"/>
    </style:style>
    <style:style style:name="T30" style:family="text">
      <style:text-properties fo:color="#ff0000" style:font-name="標楷體" fo:font-size="18pt" style:letter-kerning="false" style:font-name-asian="標楷體" style:font-size-asian="18pt" style:font-name-complex="標楷體" style:font-size-complex="18pt"/>
    </style:style>
    <style:style style:name="T31" style:family="text">
      <style:text-properties fo:color="#ff0000" style:font-name="標楷體" fo:font-size="18pt" style:letter-kerning="false" style:font-name-asian="標楷體" style:font-size-asian="18pt" style:font-name-complex="DFKaiShu-SB-Estd-BF" style:font-size-complex="18pt"/>
    </style:style>
    <style:style style:name="T32"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34" style:family="text">
      <style:text-properties fo:color="#ff0000" style:font-name="標楷體" fo:font-size="20pt" style:text-underline-style="wave" style:text-underline-width="auto" style:text-underline-color="font-color" fo:font-weight="bold" style:font-name-asian="標楷體" style:font-size-asian="20pt" style:font-weight-asian="bold" style:font-name-complex="標楷體" style:font-size-complex="20pt"/>
    </style:style>
    <style:style style:name="T35" style:family="text">
      <style:text-properties fo:color="#ff0000" fo:font-size="14pt" style:font-size-asian="14pt" style:font-size-complex="14pt"/>
    </style:style>
    <style:style style:name="T36" style:family="text">
      <style:text-properties style:letter-kerning="false"/>
    </style:style>
    <style:style style:name="T37" style:family="text">
      <style:text-properties style:font-name-complex="標楷體-WinCharSetFFFF-H"/>
    </style:style>
    <style:style style:name="T38" style:family="text">
      <style:text-properties fo:color="#000000" style:font-name="標楷體" style:letter-kerning="false" style:font-name-asian="標楷體" style:font-name-complex="標楷體-WinCharSetFFFF-H"/>
    </style:style>
    <style:style style:name="T39" style:family="text">
      <style:text-properties fo:color="#000000" style:font-name="標楷體" style:letter-kerning="false" style:font-name-asian="標楷體" style:font-name-complex="標楷體-WinCharSetFFFF-H"/>
    </style:style>
    <style:style style:name="T40" style:family="text">
      <style:text-properties fo:color="#000000" style:font-name="標楷體" style:letter-kerning="false" style:font-name-asian="標楷體" style:font-name-complex="標楷體"/>
    </style:style>
    <style:style style:name="T41" style:family="text">
      <style:text-properties fo:color="#000000" style:font-name="標楷體" style:letter-kerning="false" style:font-name-asian="標楷體" style:font-name-complex="標楷體"/>
    </style:style>
    <style:style style:name="T42" style:family="text">
      <style:text-properties fo:color="#000000" style:font-name="標楷體" fo:font-size="14pt" style:letter-kerning="false" style:font-name-asian="標楷體" style:font-size-asian="14pt" style:font-name-complex="標楷體" style:font-size-complex="14pt"/>
    </style:style>
    <style:style style:name="T43" style:family="text">
      <style:text-properties fo:color="#000000" style:font-name="標楷體" fo:font-size="14pt" style:letter-kerning="false" style:font-name-asian="標楷體" style:font-size-asian="14pt" style:font-name-complex="標楷體-WinCharSetFFFF-H" style:font-size-complex="14pt"/>
    </style:style>
    <style:style style:name="T44" style:family="text">
      <style:text-properties fo:color="#e46c0a" style:font-name="標楷體" fo:font-size="14pt" style:letter-kerning="false" style:font-name-asian="標楷體" style:font-size-asian="14pt" style:font-name-complex="標楷體-WinCharSetFFFF-H" style:font-size-complex="14pt"/>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able:table table:name="表格1" table:style-name="表格1">
        <table:table-column table:style-name="表格1.A"/>
        <table:table-row table:style-name="表格1.1">
          <table:table-cell table:style-name="表格1.A1" office:value-type="string">
            <text:p text:style-name="P6"><text:span text:style-name="T12"><text:tab/><text:tab/></text:span><text:span text:style-name="T12">國立澎湖科技大學人事服務簡訊</text:span></text:p>
            <text:p text:style-name="P31"><text:span text:style-name="T22">中華民國109年7月15日（10907）</text:span></text:p>
          </table:table-cell>
        </table:table-row>
      </table:table>
      <text:p text:style-name="P10"><text:s/></text:p>
      <text:p text:style-name="P26">人事法令宣導</text:p>
      <text:p text:style-name="P29"/>
      <text:p text:style-name="P30">考試、任免、敘薪、兼職</text:p>
      <text:list xml:id="list2859792036" text:style-name="WW8Num14">
        <text:list-item>
          <text:p text:style-name="P2"><text:span text:style-name="T38">教育部書函以，有關行政院</text:span><text:span text:style-name="T38">109</text:span><text:span text:style-name="T38">年</text:span><text:span text:style-name="T38">5</text:span><text:span text:style-name="T38">月</text:span><text:span text:style-name="T38">1</text:span><text:span text:style-name="T38">日修正發布行政院與所屬中央及地方各機關約僱</text:span></text:p>
        </text:list-item>
      </text:list>
      <text:p text:style-name="P11"><text:span text:style-name="T40"><text:s text:c="4"/></text:span><text:span text:style-name="T38">人員僱用辦法第</text:span><text:span text:style-name="T38">8</text:span><text:span text:style-name="T38">條附件「約僱人員報酬標準表」後，公務人員申請採計曾任約僱人員</text:span></text:p>
      <text:p text:style-name="P12"><text:span text:style-name="T11"><text:s text:c="4"/></text:span><text:span text:style-name="T37">年資提敘俸級，其約僱人員各等別報酬薪點與公務人員職等相當之認定及相關作業原</text:span></text:p>
      <text:p text:style-name="P11"><text:span text:style-name="T40"><text:s text:c="4"/></text:span><text:span text:style-name="T38">則。</text:span><text:span text:style-name="T38">(</text:span><text:span text:style-name="T38">教育部</text:span><text:span text:style-name="T38">109</text:span><text:span text:style-name="T38">年</text:span><text:span text:style-name="T38">6</text:span><text:span text:style-name="T38">月</text:span><text:span text:style-name="T38">15</text:span><text:span text:style-name="T38">日臺教人</text:span><text:span text:style-name="T38">(</text:span><text:span text:style-name="T38">二</text:span><text:span text:style-name="T38">)</text:span><text:span text:style-name="T38">字第</text:span><text:span text:style-name="T38">1090084486</text:span><text:span text:style-name="T38">號書函</text:span><text:span text:style-name="T38">)</text:span></text:p>
      <text:p text:style-name="P11"><text:span text:style-name="T38">二、教育部書函以，有關公務人員所為犯罪行為是否屬公務人員任用法第</text:span><text:span text:style-name="T40">28</text:span><text:span text:style-name="T38">條第</text:span><text:span text:style-name="T40">1</text:span><text:span text:style-name="T38">項第</text:span><text:span text:style-name="T40">4</text:span><text:span text:style-name="T38">款</text:span></text:p>
      <text:p text:style-name="P11"><text:span text:style-name="T40"><text:s text:c="4"/></text:span><text:span text:style-name="T38">所稱「貪污行為」之認定。</text:span><text:span text:style-name="T38">(</text:span><text:span text:style-name="T38">教育部</text:span><text:span text:style-name="T38">109</text:span><text:span text:style-name="T38">年</text:span><text:span text:style-name="T38">6</text:span><text:span text:style-name="T38">月</text:span><text:span text:style-name="T38">22</text:span><text:span text:style-name="T38">日臺教人</text:span><text:span text:style-name="T38">(</text:span><text:span text:style-name="T38">二</text:span><text:span text:style-name="T38">)</text:span><text:span text:style-name="T38">字第</text:span><text:span text:style-name="T38">1090088526</text:span><text:span text:style-name="T38">號書函轉</text:span></text:p>
      <text:p text:style-name="P11"><text:span text:style-name="T40"><text:s text:c="4"/></text:span><text:span text:style-name="T38">銓敘部</text:span><text:span text:style-name="T38">109</text:span><text:span text:style-name="T38">年</text:span><text:span text:style-name="T38">6</text:span><text:span text:style-name="T38">月</text:span><text:span text:style-name="T38">16</text:span><text:span text:style-name="T38">日部法三字第</text:span><text:span text:style-name="T38">10949458312</text:span><text:span text:style-name="T38">號函</text:span><text:span text:style-name="T38">)</text:span></text:p>
      <text:p text:style-name="P14"/>
      <text:p text:style-name="P14"/>
      <text:p text:style-name="P14"/>
      <text:p text:style-name="P9"/>
      <text:p text:style-name="P9"/>
      <text:p text:style-name="P7"><text:span text:style-name="T5"><text:s text:c="5"/></text:span><text:span text:style-name="T14"><text:s text:c="17"/>考績考核、訓練進修、差勤管理</text:span></text:p>
      <text:p text:style-name="P15"/>
      <text:list xml:id="list1827714141" text:style-name="WW8Num8">
        <text:list-item>
          <text:p text:style-name="P1">教育部函以，有關教師借調期間，以遠距教學方式授課，得否視為返校義務授課，並</text:p>
        </text:list-item>
      </text:list>
      <text:p text:style-name="P8"><text:span text:style-name="T11"><text:s text:c="4"/></text:span><text:span text:style-name="T37">採計相關年資案，鑒於教學科技進步及因應疫情衝擊，數位化教學已成為重要彈性配</text:span></text:p>
      <text:p text:style-name="P11"><text:span text:style-name="T5"><text:s text:c="4"/></text:span><text:span text:style-name="T3">套，有關借調教師返校授課採取遠距教學並採計其年資，教育部原則尊重；惟學校開</text:span></text:p>
      <text:p text:style-name="P11"><text:span text:style-name="T5"><text:s text:c="4"/></text:span><text:span text:style-name="T3">設遠距教學課程，仍應以維持教學品質及保障學生受教權為前提，非僅為便利借調教</text:span></text:p>
      <text:p text:style-name="P11"><text:span text:style-name="T5"><text:s text:c="4"/></text:span><text:span text:style-name="T3">師不到校之需求；另考量作為升等年資採計，學校應注意借調教師之研究與服務輔導</text:span></text:p>
      <text:p text:style-name="P11"><text:span text:style-name="T5"><text:s text:c="4"/></text:span><text:span text:style-name="T3">成績之評量方式，以為升等依據。</text:span><text:span text:style-name="T3">(</text:span><text:span text:style-name="T3">教育部</text:span><text:span text:style-name="T3">109</text:span><text:span text:style-name="T3">年</text:span><text:span text:style-name="T3">6</text:span><text:span text:style-name="T3">月</text:span><text:span text:style-name="T3">15</text:span><text:span text:style-name="T3">日臺教高</text:span><text:span text:style-name="T3">(</text:span><text:span text:style-name="T3">五</text:span><text:span text:style-name="T3">)</text:span><text:span text:style-name="T3">字第</text:span><text:span text:style-name="T3">1090079335</text:span><text:span text:style-name="T3">號</text:span></text:p>
      <text:p text:style-name="P11"><text:span text:style-name="T5"><text:s text:c="4"/></text:span><text:span text:style-name="T3">函</text:span><text:span text:style-name="T3">)</text:span></text:p>
      <text:list xml:id="list95011883959879" text:continue-numbering="true" text:style-name="WW8Num8">
        <text:list-item>
          <text:p text:style-name="P3"><text:span text:style-name="T3">教育部書函以，有關本</text:span><text:span text:style-name="T3">(109)</text:span><text:span text:style-name="T3">年度因公派員出國及赴大陸地區計畫因嚴重特殊性肺炎疫</text:span></text:p>
        </text:list-item>
      </text:list>
      <text:p text:style-name="P11"><text:span text:style-name="T5"><text:s text:c="4"/></text:span><text:span text:style-name="T3">情未能執行，計畫及經費保留至</text:span><text:span text:style-name="T3">110</text:span><text:span text:style-name="T3">年度執行事宜。</text:span><text:span text:style-name="T3">(</text:span><text:span text:style-name="T3">教育部</text:span><text:span text:style-name="T3">109</text:span><text:span text:style-name="T3">年</text:span><text:span text:style-name="T3">6</text:span><text:span text:style-name="T3">月</text:span><text:span text:style-name="T3">29</text:span><text:span text:style-name="T3">日臺教人</text:span><text:span text:style-name="T3">(</text:span><text:span text:style-name="T3">一</text:span><text:span text:style-name="T3">)</text:span></text:p>
      <text:p text:style-name="P11"><text:soft-page-break/><text:span text:style-name="T5"><text:s text:c="4"/></text:span><text:span text:style-name="T3">字第</text:span><text:span text:style-name="T3">1090086241</text:span><text:span text:style-name="T3">號書函</text:span><text:span text:style-name="T3">)</text:span></text:p>
      <text:p text:style-name="P27"/>
      <text:p text:style-name="P32"><text:span text:style-name="T14"><text:s text:c="19"/>待遇、福利、退休、撫卹</text:span></text:p>
      <text:p text:style-name="P7"><text:span text:style-name="T40"><text:s text:c="3"/></text:span><text:span text:style-name="T5"><text:s text:c="7"/></text:span><text:span text:style-name="T32"><text:s text:c="16"/></text:span></text:p>
      <text:list xml:id="list1208717551" text:style-name="WW8Num20">
        <text:list-item>
          <text:p text:style-name="P4"><text:span text:style-name="T10">教育部</text:span><text:span text:style-name="T7">書函以，檢送國民旅遊卡結合振興三倍券之優惠措施及流程說明各</text:span><text:span text:style-name="T7">1</text:span><text:span text:style-name="T7">份，請查照 <text:s/></text:span></text:p>
        </text:list-item>
      </text:list>
      <text:p text:style-name="P11"><text:span text:style-name="T10"><text:s text:c="4"/></text:span><text:span text:style-name="T7">轉知。（教育部</text:span><text:span text:style-name="T7">109</text:span><text:span text:style-name="T7">年</text:span><text:span text:style-name="T7">7</text:span><text:span text:style-name="T7">月</text:span><text:span text:style-name="T7">1</text:span><text:span text:style-name="T7">日臺教人</text:span><text:span text:style-name="T7">(</text:span><text:span text:style-name="T7">三</text:span><text:span text:style-name="T7">)</text:span><text:span text:style-name="T7">字第</text:span><text:span text:style-name="T7">1090093256</text:span><text:span text:style-name="T7">號書函）。</text:span></text:p>
      <text:list xml:id="list95011718822631" text:continue-numbering="true" text:style-name="WW8Num20">
        <text:list-item>
          <text:p text:style-name="P5">教育部書函以，銓敘部修正「公教人員保險被保險人一次性離退給與按月攤提計算所</text:p>
        </text:list-item>
      </text:list>
      <text:p text:style-name="P11"><text:span text:style-name="T40"><text:s text:c="4"/></text:span><text:span text:style-name="T38">據平均餘命標準表」，並自</text:span><text:span text:style-name="T38">109</text:span><text:span text:style-name="T38">年</text:span><text:span text:style-name="T38">6</text:span><text:span text:style-name="T38">月</text:span><text:span text:style-name="T38">1</text:span><text:span text:style-name="T38">日起生效。</text:span><text:span text:style-name="T38">(</text:span><text:span text:style-name="T38">教育部</text:span><text:span text:style-name="T38">109</text:span><text:span text:style-name="T38">年</text:span><text:span text:style-name="T38">6</text:span><text:span text:style-name="T38">月</text:span><text:span text:style-name="T38">11</text:span><text:span text:style-name="T38">日臺教人</text:span><text:span text:style-name="T38">(</text:span><text:span text:style-name="T38">四</text:span><text:span text:style-name="T38">)</text:span><text:span text:style-name="T38">字</text:span></text:p>
      <text:p text:style-name="P11"><text:span text:style-name="T40"><text:s text:c="4"/></text:span><text:span text:style-name="T38">第</text:span><text:span text:style-name="T38">1090080491</text:span><text:span text:style-name="T38">號轉銓敘部</text:span><text:span text:style-name="T38">109</text:span><text:span text:style-name="T38">年</text:span><text:span text:style-name="T38">6</text:span><text:span text:style-name="T38">月</text:span><text:span text:style-name="T38">1</text:span><text:span text:style-name="T38">日部退一字第</text:span><text:span text:style-name="T38">1094940546</text:span><text:span text:style-name="T38">號函</text:span><text:span text:style-name="T38">)</text:span></text:p>
      <text:list xml:id="list95012329713417" text:continue-numbering="true" text:style-name="WW8Num20">
        <text:list-item>
          <text:p text:style-name="P5">教育部函以，有關公立學校教師經學校同意借調至公營事業機構及行政法人辦理留職</text:p>
        </text:list-item>
      </text:list>
      <text:p text:style-name="P11"><text:span text:style-name="T40"><text:s text:c="4"/></text:span><text:span text:style-name="T38">停薪之年資，於回任教職到職支薪後，補繳退撫基金費用本息相關事項。</text:span><text:span text:style-name="T38">(</text:span><text:span text:style-name="T38">教育部</text:span><text:span text:style-name="T38">109</text:span></text:p>
      <text:p text:style-name="P11"><text:span text:style-name="T40"><text:s text:c="4"/></text:span><text:span text:style-name="T38">年</text:span><text:span text:style-name="T38">6</text:span><text:span text:style-name="T38">月</text:span><text:span text:style-name="T38">16</text:span><text:span text:style-name="T38">日臺教人</text:span><text:span text:style-name="T38">(</text:span><text:span text:style-name="T38">四</text:span><text:span text:style-name="T38">)</text:span><text:span text:style-name="T38">字第</text:span><text:span text:style-name="T38">1090082037</text:span><text:span text:style-name="T38">號函</text:span><text:span text:style-name="T38">)</text:span></text:p>
      <text:list xml:id="list95010939655700" text:continue-numbering="true" text:style-name="WW8Num20">
        <text:list-item>
          <text:p text:style-name="P5">教育部書函轉行政院人事行政總處函以，有關公教人員得否就同一子女分別申領「子</text:p>
        </text:list-item>
      </text:list>
      <text:p text:style-name="P11"><text:span text:style-name="T40"><text:s text:c="4"/></text:span><text:span text:style-name="T38">女教育補助」及「原住民族委員會獎助大專校院原住民學生實施要點」之助學金乙案</text:span></text:p>
      <text:p text:style-name="P11"><text:span text:style-name="T40"><text:s text:c="4"/></text:span><text:span text:style-name="T38">。旨揭疑義經原民會</text:span><text:span text:style-name="T38">109</text:span><text:span text:style-name="T38">年</text:span><text:span text:style-name="T38">5</text:span><text:span text:style-name="T38">月</text:span><text:span text:style-name="T38">18</text:span><text:span text:style-name="T38">日書函以，依獎助原住民學生要點發給之助學金【含</text:span></text:p>
      <text:p text:style-name="P11"><text:span text:style-name="T40"><text:s text:c="4"/></text:span><text:span text:style-name="T38">一般助學金及</text:span><text:span text:style-name="T38">(</text:span><text:span text:style-name="T38">中</text:span><text:span text:style-name="T38">)</text:span><text:span text:style-name="T38">低收入戶助學金】要求學生前一學期學業成績須達一定門檻，且各</text:span></text:p>
      <text:p text:style-name="P11"><text:span text:style-name="T40"><text:s text:c="4"/></text:span><text:span text:style-name="T38">大專校院係就有限名額擇優核發，係屬「獎學金」性質。是以，公教人員子女已申領</text:span></text:p>
      <text:p text:style-name="P11"><text:span text:style-name="T40"><text:s text:c="4"/></text:span><text:span text:style-name="T38">旨揭實施要點助學金者，得依子女教育補助表規定請領子女教育補助。</text:span><text:span text:style-name="T38">(</text:span><text:span text:style-name="T38">教育部</text:span><text:span text:style-name="T38">109</text:span><text:span text:style-name="T38">年</text:span><text:span text:style-name="T38">6</text:span></text:p>
      <text:p text:style-name="P11"><text:span text:style-name="T40"><text:s text:c="4"/></text:span><text:span text:style-name="T38">月</text:span><text:span text:style-name="T38">30</text:span><text:span text:style-name="T38">日臺教人</text:span><text:span text:style-name="T38">(</text:span><text:span text:style-name="T38">一</text:span><text:span text:style-name="T38">)</text:span><text:span text:style-name="T38">字第</text:span><text:span text:style-name="T38">1090091923</text:span><text:span text:style-name="T38">號書函</text:span><text:span text:style-name="T38">)</text:span></text:p>
      <text:p text:style-name="P18"><text:s text:c="20"/></text:p>
      <text:p text:style-name="P18"/>
      <text:p text:style-name="P18"/>
      <text:p text:style-name="P7"><text:span text:style-name="T32"><text:s text:c="18"/></text:span><text:span text:style-name="T33">人事活動訊息</text:span></text:p>
      <text:p text:style-name="P19"/>
      <text:p text:style-name="P19"/>
      <text:list xml:id="list2896212325" text:style-name="WW8Num25">
        <text:list-item>
          <text:p text:style-name="P37">教職員部分（含約用人員、專案工作人員、行政助理）：</text:p>
        </text:list-item>
      </text:list>
      <text:p text:style-name="P38"><text:span text:style-name="T25">★</text:span><text:span text:style-name="T15">本月份無人員異動</text:span></text:p>
      <text:p text:style-name="P39"/>
      <text:p text:style-name="P40"/>
      <text:p text:style-name="P40"/>
      <text:p text:style-name="P41"><text:span text:style-name="T15">二</text:span><text:span text:style-name="T17">、同仁結婚、生育、升等相關訊息</text:span></text:p>
      <text:p text:style-name="P40"/>
      <text:list xml:id="list2311668338" text:style-name="WW8Num5">
        <text:list-item>
          <text:p text:style-name="P36"><text:soft-page-break/><text:span text:style-name="T26">恭賀：</text:span><text:span text:style-name="T27">7</text:span><text:span text:style-name="T26">月份壽星，生日快樂!</text:span></text:p>
        </text:list-item>
      </text:list>
      <text:p text:style-name="P35"><text:span text:style-name="T35">黃俞升、柯裕隆、潘澤仁、張駿志、林鈺蓉、洪健倫、陳禮彰、黃齊達、陳國禎、呂佩娟、許陳秋葉、林永清、顏怡芬、劉淑娟、游郁馨、林讌卉。</text:span></text:p>
      <text:p text:style-name="P20"/>
      <text:p text:style-name="P20"/>
      <text:p text:style-name="P20"/>
      <text:p text:style-name="P20"/>
      <text:p text:style-name="P33">輕鬆一下</text:p>
      <text:p text:style-name="P21"/>
      <text:p text:style-name="P16">有一個學生，每次喝冰紅茶開瓶蓋都是銘謝惠顧。</text:p>
      <text:p text:style-name="P16">一次的考試，顧字不會寫，</text:p>
      <text:p text:style-name="P16">只見他淡定的扭開旁邊冰紅茶的瓶蓋，</text:p>
      <text:p text:style-name="P16">結果他哭了……</text:p>
      <text:p text:style-name="P17">瓶蓋裡寫著「再來一罐」</text:p>
      <text:p text:style-name="P24"/>
      <text:p text:style-name="P22"/>
      <text:p text:style-name="P23"/>
      <text:p text:style-name="P23"/>
      <text:p text:style-name="P23"/>
      <text:p text:style-name="P23"/>
      <text:p text:style-name="P7"><text:span text:style-name="T30"><text:s text:c="22"/></text:span><text:span text:style-name="T31">法律園地</text:span></text:p>
      <text:p text:style-name="P7"><text:span text:style-name="T5"><text:s/></text:span><text:span text:style-name="T44">專屬授權與非專屬授權？</text:span></text:p>
      <text:p text:style-name="P7"><text:span text:style-name="T5"><text:s text:c="5"/></text:span><text:span text:style-name="T3">最常見區別授權型態的方式，</text:span><text:span text:style-name="T3"> </text:span><text:span text:style-name="T3">就是專屬授權或非專屬授權。所謂專屬授權</text:span></text:p>
      <text:p text:style-name="P7"><text:span text:style-name="T3">（</text:span><text:span text:style-name="T3">Exclusive License</text:span><text:span text:style-name="T3">）是指在授權契約約定的範圍內，著作權人不得再授權第三人與授權範圍相衝突的權利，甚至連著作權人自己也不可以自行利用。最常見的專屬授權契約就是出版契約，出版社為了確保自己在印刷、編輯、行銷上投資的回收，通常會在契約中要求作者不可以再自行出版或授權他人出版相同或類似的著作。為了使專屬授權的被授權人行使權利更為容易，著作權法也明文規定專屬授權的被授權人，得以自己名義為訴訟上的行為，就是說出版社如果在有人盜印的情形，可以不透過作者，自己向法院提起侵權的訴訟。通常在被授權人有比較大的資源投入的情形，會要求著作權人以專屬的方式進行授權，為了避免專屬授權之後，被授權人沒有努力積極行使權利，</text:span><text:span text:style-name="T3"> </text:span><text:span text:style-name="T3">著作權人也會相應地要求被授權人提供最低的權利金保證，或是保留在某些條件下終止授權的權利。</text:span></text:p>
      <text:p text:style-name="P7"><text:span text:style-name="T5"><text:s text:c="5"/></text:span><text:span text:style-name="T3">至於非專屬授權（</text:span><text:span text:style-name="T3">Non-exclusive License</text:span><text:span text:style-name="T3">）其實指的就是專屬授權以外的其他授權型態，像是：電腦軟體、資料庫的使用授權、廣播或電視公司取得音樂公開播送的授權、電影院所取得電影公開上映的授權等。非專屬授權最重要的特色就是同時可能有許多的被授權人存在，大家都可以使用相同的著作，這也是著作權作為無體財產權的重要特色。不過，非專屬授權的情形，因為通常被授權人只取得利用著作的權利，著作權法也特別規定，</text:span><text:soft-page-break/><text:span text:style-name="T3">除非著作財產權人同意，否則非專屬的被授權人不可以將他被授權的權利「再授權」給其他人使用。</text:span></text:p>
      <text:p text:style-name="P7"><text:span text:style-name="T40"><text:s text:c="5"/></text:span><text:span text:style-name="T38">無論是專屬授權或是非專屬授權的被授權人，當著作權人在授權之後把著作財</text:span></text:p>
      <text:p text:style-name="P13">產權移轉或專屬授權給其他人時，在先前已經取得合法授權的被授權人，都不會受</text:p>
      <text:p text:style-name="P7"><text:span text:style-name="T38">到影響。例如，微軟公司如果把</text:span><text:span text:style-name="T40">Office</text:span><text:span text:style-name="T38">的著作財產權賣給其他公司，新的公司不能</text:span></text:p>
      <text:p text:style-name="P7"><text:span text:style-name="T38">要求國內</text:span><text:span text:style-name="T40">Office</text:span><text:span text:style-name="T38">的合法使用者，必須要重新付費取得授權才能繼續利用，這樣的規</text:span></text:p>
      <text:p text:style-name="P13">定對於被授權人有非常好的保障。</text:p>
      <text:p text:style-name="P7"><text:span text:style-name="T42"><text:s text:c="24"/></text:span><text:span text:style-name="T43">【本文摘自</text:span><text:span text:style-name="T19">經濟部智部智慧財產局</text:span><text:span text:style-name="T43">網頁】</text:span></text:p>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2">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28">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jk" style:family="paragraph" style:parent-style-name="Standard">
      <style:paragraph-properties fo:margin-top="0.494cm" fo:margin-bottom="0cm" loext:contextual-spacing="false"/>
      <style:text-properties fo:color="#000000"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complex="標楷體-WinCharSetFFFF-H" style:font-family-complex="標楷體-WinCharSetFFFF-H,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normal" style:font-size-asian="14pt" style:font-weight-asian="normal" style:font-name-complex="DFKaiShu-SB-Estd-BF" style:font-family-complex="DFKaiShu-SB-Estd-BF, 'Arial Unicode MS'"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2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000000" style:font-name-complex="標楷體-WinCharSetFFFF-H" style:font-family-complex="標楷體-WinCharSetFFFF-H, 'Arial Unicode M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8z6"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2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8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draw:frame draw:style-name="Mfr2" draw:name="外框2" text:anchor-type="paragraph" svg:y="0.002cm" draw:z-index="7"><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20-06-08T09:18:00</meta:creation-date>
    <dc:creator>UU</dc:creator>
    <dc:date>2020-07-15T08:28:00</dc:date>
    <meta:print-date>2019-07-10T09:12:00</meta:print-date>
    <meta:editing-cycles>55</meta:editing-cycles>
    <meta:editing-duration>PT3H8M</meta:editing-duration>
    <meta:document-statistic meta:table-count="1" meta:image-count="0" meta:object-count="0" meta:page-count="4" meta:paragraph-count="66" meta:word-count="2106" meta:character-count="2562" meta:non-whitespace-character-count="2289"/>
    <meta:generator>LibreOffice/6.0.6.2$Windows_X86_64 LibreOffice_project/0c292870b25a325b5ed35f6b45599d2ea4458e77</meta:generator>
  </office:meta>
</office:document-meta>
</file>