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夹发砰-WinCharSetFFFF-H" svg:font-family="夹发砰-WinCharSetFFFF-H, 'Arial Unicode MS'"/>
    <style:font-face style:name="標楷體-WinCharSetFFFF-H" svg:font-family="標楷體-WinCharSetFFFF-H, 'Arial Unicode MS'"/>
    <style:font-face style:name="ｼﾐｷ｢ﾅ・WinCharSetFFFF-H" svg:font-family="ｼﾐｷ｢ﾅ・WinCharSetFFFF-H, 'MS Mincho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3cm" fo:margin-left="-0.132cm" table:align="left" style:writing-mode="lr-tb"/>
    </style:style>
    <style:style style:name="表格1.A" style:family="table-column">
      <style:table-column-properties style:column-width="16.933cm"/>
    </style:style>
    <style:style style:name="表格1.1" style:family="table-row">
      <style:table-row-properties style:min-row-height="1.753cm" fo:keep-together="auto"/>
    </style:style>
    <style:style style:name="表格1.A1" style:family="table-cell">
      <style:table-cell-properties style:vertical-align="top" fo:background-color="#ffff00" style:border-line-width="0.106cm 0.026cm 0.026cm" fo:padding-left="0.049cm" fo:padding-right="0.049cm" fo:padding-top="0cm" fo:padding-bottom="0cm" fo:border="4.5pt double #000000" style:writing-mode="lr-tb">
        <style:background-image/>
      </style:table-cell-properties>
    </style:style>
    <style:style style:name="表格2" style:family="table">
      <style:table-properties style:width="16.198cm" fo:margin-left="-0.058cm" table:align="left" style:writing-mode="lr-tb"/>
    </style:style>
    <style:style style:name="表格2.A" style:family="table-column">
      <style:table-column-properties style:column-width="2.053cm"/>
    </style:style>
    <style:style style:name="表格2.B" style:family="table-column">
      <style:table-column-properties style:column-width="1.425cm"/>
    </style:style>
    <style:style style:name="表格2.C" style:family="table-column">
      <style:table-column-properties style:column-width="3.842cm"/>
    </style:style>
    <style:style style:name="表格2.D" style:family="table-column">
      <style:table-column-properties style:column-width="4.09cm"/>
    </style:style>
    <style:style style:name="表格2.E" style:family="table-column">
      <style:table-column-properties style:column-width="2.194cm"/>
    </style:style>
    <style:style style:name="表格2.F" style:family="table-column">
      <style:table-column-properties style:column-width="2.593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WW8Num9">
      <style:paragraph-properties fo:orphans="0" fo:widows="0" style:text-autospace="none"/>
      <style:text-properties style:font-name="標楷體" style:letter-kerning="false" style:font-name-asian="標楷體" style:font-name-complex="ｼﾐｷ｢ﾅ・WinCharSetFFFF-H"/>
    </style:style>
    <style:style style:name="P2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5">
      <style:paragraph-properties fo:orphans="0" fo:widows="0" style:text-autospace="none"/>
    </style:style>
    <style:style style:name="P9" style:family="paragraph" style:parent-style-name="Standard" style:list-style-name="WW8Num9">
      <style:paragraph-properties fo:orphans="0" fo:widows="0" style:text-autospace="none"/>
    </style:style>
    <style:style style:name="P10" style:family="paragraph" style:parent-style-name="Standard" style:list-style-name="WW8Num1">
      <style:paragraph-properties fo:orphans="0" fo:widows="0" style:text-autospace="none"/>
    </style:style>
    <style:style style:name="P11" style:family="paragraph" style:parent-style-name="Standard" style:list-style-name="WW8Num5">
      <style:paragraph-properties fo:orphans="0" fo:widows="0" style:text-autospace="none"/>
      <style:text-properties fo:color="#000000" style:font-name="標楷體" style:letter-kerning="false" style:font-name-asian="標楷體" style:font-name-complex="標楷體-WinCharSetFFFF-H"/>
    </style:style>
    <style:style style:name="P12" style:family="paragraph" style:parent-style-name="Standard">
      <style:paragraph-properties fo:line-height="0.847cm" fo:text-align="center" style:justify-single-word="false" style:snap-to-layout-grid="false"/>
      <style:text-properties fo:color="#222222" style:font-name="標楷體" fo:background-color="#ffffff" style:font-name-asian="標楷體" style:font-name-complex="Arial"/>
    </style:style>
    <style:style style:name="P13" style:family="paragraph" style:parent-style-name="Standard">
      <style:paragraph-properties fo:line-height="0.847cm" fo:text-align="center" style:justify-single-word="false" style:snap-to-layout-grid="false"/>
      <style:text-properties fo:color="#222222" style:font-name="標楷體" fo:background-color="#ffffff" style:font-name-asian="標楷體" style:font-name-complex="Arial"/>
    </style:style>
    <style:style style:name="P14" style:family="paragraph" style:parent-style-name="Standard">
      <style:paragraph-properties fo:line-height="0.847cm" fo:text-align="center" style:justify-single-word="false" style:snap-to-layout-grid="false"/>
    </style:style>
    <style:style style:name="P15" style:family="paragraph" style:parent-style-name="Standard">
      <style:paragraph-properties fo:margin-left="0cm" fo:margin-right="0cm" fo:line-height="0.847cm" fo:text-indent="0cm" style:auto-text-indent="false" style:snap-to-layout-grid="false">
        <style:tab-stops>
          <style:tab-stop style:position="0.386cm"/>
          <style:tab-stop style:position="8.334cm" style:type="center"/>
        </style:tab-stops>
      </style:paragraph-properties>
    </style:style>
    <style:style style:name="P16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</style:style>
    <style:style style:name="P17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標楷體" style:letter-kerning="false" style:font-name-asian="標楷體"/>
    </style:style>
    <style:style style:name="P18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2060" style:font-name="標楷體" fo:font-size="14pt" style:letter-kerning="fals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orphans="0" fo:widows="0" fo:text-indent="0cm" style:auto-text-indent="false" style:text-autospace="none"/>
    </style:style>
    <style:style style:name="P20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00" style:font-name="標楷體" style:letter-kerning="false" style:font-name-asian="標楷體"/>
    </style:style>
    <style:style style:name="P21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00" style:font-name="標楷體" style:letter-kerning="false" style:font-name-asian="標楷體" style:font-name-complex="標楷體-WinCharSetFFFF-H"/>
    </style:style>
    <style:style style:name="P22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00" style:font-name="標楷體" style:letter-kerning="false" style:font-name-asian="標楷體" style:font-name-complex="標楷體-WinCharSetFFFF-H"/>
    </style:style>
    <style:style style:name="P23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00" style:font-name="標楷體" style:letter-kerning="false" style:font-name-asian="標楷體" style:font-name-complex="夹发砰-WinCharSetFFFF-H"/>
    </style:style>
    <style:style style:name="P24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00" style:font-name="標楷體" fo:font-size="10pt" style:letter-kerning="false" style:font-name-asian="標楷體" style:font-size-asian="10pt" style:font-name-complex="標楷體-WinCharSetFFFF-H" style:font-size-complex="10pt"/>
    </style:style>
    <style:style style:name="P25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ff" style:font-name="標楷體" fo:font-size="14pt" fo:font-weight="bold" style:letter-kerning="false" style:font-name-asian="標楷體" style:font-size-asian="14pt" style:font-weight-asian="bold" style:font-name-complex="夹发砰-WinCharSetFFFF-H" style:font-size-complex="14pt"/>
    </style:style>
    <style:style style:name="P28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29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0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31" style:family="paragraph" style:parent-style-name="Standard">
      <style:paragraph-properties fo:margin-left="0cm" fo:margin-right="0cm" fo:line-height="0.847cm" fo:text-indent="0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8pt" fo:font-weight="bold" style:letter-kerning="false" style:font-name-asian="標楷體" style:font-size-asian="18pt" style:font-weight-asian="bold" style:font-name-complex="DFKaiShu-SB-Estd-BF" style:font-size-complex="18pt"/>
    </style:style>
    <style:style style:name="P33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e46c0a" style:font-name="標楷體" fo:font-size="14pt" style:letter-kerning="false" style:font-name-asian="標楷體" style:font-size-asian="14pt" style:font-name-complex="標楷體-WinCharSetFFFF-H" style:font-size-complex="14pt"/>
    </style:style>
    <style:style style:name="P34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e46c0a" style:font-name="標楷體" fo:font-size="14pt" style:letter-kerning="false" style:font-name-asian="標楷體" style:font-size-asian="14pt" style:font-name-complex="標楷體-WinCharSetFFFF-H" style:font-size-complex="14pt"/>
    </style:style>
    <style:style style:name="P35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e46c0a" style:font-name="標楷體" fo:font-size="16pt" style:letter-kerning="false" style:font-name-asian="標楷體" style:font-size-asian="16pt" style:font-name-complex="標楷體-WinCharSetFFFF-H" style:font-size-complex="16pt"/>
    </style:style>
    <style:style style:name="P36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</style:style>
    <style:style style:name="P37" style:family="paragraph" style:parent-style-name="Standard">
      <style:paragraph-properties fo:margin-left="0cm" fo:margin-right="0cm" fo:orphans="0" fo:widows="0" fo:text-indent="0cm" style:auto-text-indent="false" style:text-autospace="none"/>
    </style:style>
    <style:style style:name="P38" style:family="paragraph" style:parent-style-name="Standard">
      <style:paragraph-properties fo:margin-left="0cm" fo:margin-right="0cm" fo:margin-top="0.318cm" fo:margin-bottom="0cm" loext:contextual-spacing="false" fo:line-height="0.847cm" fo:text-align="center" style:justify-single-word="false" fo:text-indent="0cm" style:auto-text-indent="false"/>
      <style:text-properties fo:color="#ff0000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39" style:family="paragraph" style:parent-style-name="Standard" style:master-page-name="Standard">
      <style:paragraph-properties fo:margin-left="0cm" fo:margin-right="0cm" fo:line-height="0.847cm" fo:text-indent="0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top="0.318cm" fo:margin-bottom="0.318cm" loext:contextual-spacing="false" fo:line-height="0.847cm" fo:text-align="center" style:justify-single-word="false" style:punctuation-wrap="simple" style:line-break="normal" style:snap-to-layout-grid="false"/>
      <style:text-properties fo:color="#0000ff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41" style:family="paragraph" style:parent-style-name="Standard">
      <style:paragraph-properties fo:margin-top="0.318cm" fo:margin-bottom="0.318cm" loext:contextual-spacing="false" fo:line-height="0.847cm" fo:text-align="center" style:justify-single-word="false" style:punctuation-wrap="simple" style:line-break="normal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2" style:family="paragraph" style:parent-style-name="Standard">
      <style:paragraph-properties fo:margin-left="0.85cm" fo:margin-right="0cm" fo:margin-top="0.318cm" fo:margin-bottom="0.318cm" loext:contextual-spacing="false" fo:line-height="0.847cm" fo:text-align="end" style:justify-single-word="false" fo:text-indent="9.7cm" style:auto-text-indent="false" style:snap-to-layout-grid="false"/>
    </style:style>
    <style:style style:name="P43" style:family="paragraph" style:parent-style-name="Standard">
      <style:paragraph-properties fo:margin-top="0.318cm" fo:margin-bottom="0cm" loext:contextual-spacing="false" fo:line-height="0.847cm"/>
    </style:style>
    <style:style style:name="P44" style:family="paragraph" style:parent-style-name="Standard">
      <style:paragraph-properties fo:margin-left="0.21cm" fo:margin-right="0cm" fo:margin-top="0.318cm" fo:margin-bottom="0cm" loext:contextual-spacing="false" fo:line-height="0.847cm" fo:text-indent="0cm" style:auto-text-indent="false"/>
      <style:text-properties fo:color="#0000ff" style:font-name="標楷體" fo:font-weight="bold" style:letter-kerning="false" style:font-name-asian="標楷體" style:font-weight-asian="bold" style:font-name-complex="標楷體"/>
    </style:style>
    <style:style style:name="P45" style:family="paragraph" style:parent-style-name="Standard">
      <style:paragraph-properties fo:margin-left="0.21cm" fo:margin-right="0cm" fo:margin-top="0.318cm" fo:margin-bottom="0cm" loext:contextual-spacing="false" fo:line-height="0.847cm" fo:text-indent="0cm" style:auto-text-indent="false"/>
    </style:style>
    <style:style style:name="P46" style:family="paragraph" style:parent-style-name="Standard">
      <style:paragraph-properties fo:margin-left="0cm" fo:margin-right="0cm" fo:margin-top="0.318cm" fo:margin-bottom="0cm" loext:contextual-spacing="false" fo:line-height="0.847cm" fo:text-indent="5.297cm" style:auto-text-indent="false"/>
      <style:text-properties fo:color="#ff0000" style:font-name="標楷體" fo:font-size="20pt" style:text-underline-style="wave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47" style:family="paragraph" style:parent-style-name="本文縮排_20_2" style:list-style-name="WW8Num20">
      <style:paragraph-properties fo:line-height="0.847cm" fo:text-align="start" style:justify-single-word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48" style:family="paragraph" style:parent-style-name="本文縮排_20_2" style:list-style-name="WW8Num4">
      <style:paragraph-properties fo:line-height="0.847cm" fo:text-align="start" style:justify-single-word="false">
        <style:tab-stops>
          <style:tab-stop style:position="1.693cm"/>
        </style:tab-stops>
      </style:paragraph-properties>
    </style:style>
    <style:style style:name="P49" style:family="paragraph" style:parent-style-name="本文縮排_20_2">
      <style:paragraph-properties fo:margin-left="1.27cm" fo:margin-right="0cm" fo:line-height="0.847cm" fo:text-align="start" style:justify-single-word="false" fo:text-indent="0cm" style:auto-text-indent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50" style:family="paragraph" style:parent-style-name="本文縮排_20_2">
      <style:paragraph-properties fo:margin-left="1.27cm" fo:margin-right="0cm" fo:line-height="0.706cm" fo:text-align="start" style:justify-single-word="false" fo:text-indent="0cm" style:auto-text-indent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51" style:family="paragraph" style:parent-style-name="本文縮排_20_2">
      <style:paragraph-properties fo:margin-left="1.27cm" fo:margin-right="0cm" fo:line-height="0.847cm" fo:text-align="start" style:justify-single-word="false" fo:text-indent="0cm" style:auto-text-indent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52" style:family="paragraph" style:parent-style-name="本文縮排_20_2">
      <style:paragraph-properties fo:margin-left="0cm" fo:margin-right="0cm" fo:line-height="0.847cm" fo:text-align="start" style:justify-single-word="false" fo:text-indent="0cm" style:auto-text-indent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53" style:family="paragraph" style:parent-style-name="本文縮排_20_2">
      <style:paragraph-properties fo:margin-left="0cm" fo:margin-right="0cm" fo:line-height="0.847cm" fo:text-align="start" style:justify-single-word="false" fo:text-indent="0cm" style:auto-text-indent="false"/>
    </style:style>
    <style:style style:name="P54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P55" style:family="paragraph" style:parent-style-name="cjk">
      <style:paragraph-properties fo:margin-left="0.85cm" fo:margin-right="0cm" fo:line-height="0.847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style:letter-kerning="false" style:font-name-asian="標楷體" style:font-name-complex="標楷體-WinCharSetFFFF-H"/>
    </style:style>
    <style:style style:name="T5" style:family="text">
      <style:text-properties style:font-name="標楷體" style:letter-kerning="false" style:font-name-asian="標楷體" style:font-name-complex="標楷體-WinCharSetFFFF-H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夹发砰-WinCharSetFFFF-H"/>
    </style:style>
    <style:style style:name="T8" style:family="text">
      <style:text-properties style:font-name="標楷體" style:letter-kerning="false" style:font-name-asian="標楷體" style:font-name-complex="夹发砰-WinCharSetFFFF-H"/>
    </style:style>
    <style:style style:name="T9" style:family="text">
      <style:text-properties style:font-name="標楷體" style:letter-kerning="false" style:font-name-asian="標楷體" style:font-name-complex="DFKaiShu-SB-Estd-BF"/>
    </style:style>
    <style:style style:name="T10" style:family="text">
      <style:text-properties style:font-name="標楷體" style:letter-kerning="false" style:font-name-asian="標楷體" style:font-name-complex="DFKaiShu-SB-Estd-BF"/>
    </style:style>
    <style:style style:name="T11" style:family="text">
      <style:text-properties style:font-name="標楷體" style:letter-kerning="false" style:font-name-asian="標楷體" style:font-name-complex="ｼﾐｷ｢ﾅ・WinCharSetFFFF-H"/>
    </style:style>
    <style:style style:name="T12" style:family="text">
      <style:text-properties style:font-name="標楷體" style:letter-kerning="false" style:font-name-asian="標楷體" style:font-name-complex="ｼﾐｷ｢ﾅ・WinCharSetFFFF-H"/>
    </style:style>
    <style:style style:name="T13" style:family="text">
      <style:text-properties style:font-name="標楷體" style:letter-kerning="false" style:font-name-asian="標楷體" style:font-name-complex="細明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weight-complex="bold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-complex="標楷體"/>
    </style:style>
    <style:style style:name="T19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T23" style:family="text">
      <style:text-properties fo:color="#0000ff" style:font-name="標楷體" fo:font-size="14pt" fo:font-weight="bold" style:font-size-asian="14pt" style:font-weight-asian="bold" style:font-name-complex="標楷體" style:font-size-complex="14pt"/>
    </style:style>
    <style:style style:name="T24" style:family="text">
      <style:text-properties fo:color="#0000ff" style:font-name="標楷體" fo:font-size="14pt" fo:font-weight="bold" style:letter-kerning="false" style:font-name-asian="標楷體" style:font-size-asian="14pt" style:font-weight-asian="bold" style:font-name-complex="夹发砰-WinCharSetFFFF-H" style:font-size-complex="14pt"/>
    </style:style>
    <style:style style:name="T25" style:family="text">
      <style:text-properties fo:color="#0000ff" style:font-name="標楷體" fo:font-size="14pt" fo:font-weight="bold" style:letter-kerning="false" style:font-name-asian="標楷體" style:font-size-asian="14pt" style:font-weight-asian="bold" style:font-name-complex="夹发砰-WinCharSetFFFF-H" style:font-size-complex="14pt"/>
    </style:style>
    <style:style style:name="T26" style:family="text">
      <style:text-properties fo:color="#0000ff" style:font-name="標楷體" fo:font-size="14pt" fo:font-weight="bold" style:letter-kerning="false" style:font-name-asian="標楷體" style:font-size-asian="14pt" style:font-weight-asian="bold" style:font-name-complex="DFKaiShu-SB-Estd-BF" style:font-size-complex="14pt"/>
    </style:style>
    <style:style style:name="T27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ff" style:font-name="標楷體" fo:font-size="14pt" style:text-underline-style="wav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color="#0000ff" style:font-name="標楷體" fo:font-weight="bold" style:font-name-asian="標楷體" style:font-weight-asian="bold" style:font-name-complex="標楷體"/>
    </style:style>
    <style:style style:name="T30" style:family="text">
      <style:text-properties fo:color="#0000ff" style:font-name="標楷體" style:letter-kerning="false" style:font-name-asian="標楷體" style:font-name-complex="標楷體-WinCharSetFFFF-H"/>
    </style:style>
    <style:style style:name="T31" style:family="text">
      <style:text-properties fo:color="#80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text-underline-style="wave" style:text-underline-width="auto" style:text-underline-color="font-color"/>
    </style:style>
    <style:style style:name="T33" style:family="text">
      <style:text-properties style:text-underline-style="wave" style:text-underline-width="auto" style:text-underline-color="font-color" style:font-name-asian="標楷體" style:font-weight-complex="bold"/>
    </style:style>
    <style:style style:name="T34" style:family="text">
      <style:text-properties fo:color="#ff0000" style:font-name="標楷體" fo:font-size="14pt" style:text-underline-style="wave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35" style:family="text">
      <style:text-properties fo:color="#ff0000" style:font-name="標楷體" fo:font-size="14pt" style:font-size-asian="14pt" style:font-name-complex="標楷體" style:font-size-complex="14pt"/>
    </style:style>
    <style:style style:name="T36" style:family="text">
      <style:text-properties fo:color="#ff0000" style:font-name="標楷體" fo:font-size="14pt" style:font-size-asian="14pt" style:language-asian="zh" style:country-asian="TW" style:font-name-complex="標楷體" style:font-size-complex="14pt"/>
    </style:style>
    <style:style style:name="T37" style:family="text">
      <style:text-properties fo:color="#ff0000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38" style:family="text">
      <style:text-properties fo:color="#ff0000" style:font-name="標楷體" fo:font-size="18pt" fo:font-weight="bold" style:letter-kerning="false" style:font-name-asian="標楷體" style:font-size-asian="18pt" style:font-weight-asian="bold" style:font-name-complex="DFKaiShu-SB-Estd-BF" style:font-size-complex="18pt"/>
    </style:style>
    <style:style style:name="T39" style:family="text">
      <style:text-properties fo:color="#ff0000" style:font-name="標楷體" fo:font-size="18pt" style:letter-kerning="false" style:font-name-asian="標楷體" style:font-size-asian="18pt" style:font-name-complex="DFKaiShu-SB-Estd-BF" style:font-size-complex="18pt"/>
    </style:style>
    <style:style style:name="T40" style:family="text">
      <style:text-properties fo:color="#ff0000" style:font-name="標楷體" fo:font-size="18pt" style:letter-kerning="false" style:font-name-asian="標楷體" style:font-size-asian="18pt" style:font-name-complex="標楷體" style:font-size-complex="18pt"/>
    </style:style>
    <style:style style:name="T41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42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3" style:family="text"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44" style:family="text">
      <style:text-properties fo:color="#ff0000" style:font-name="標楷體" fo:font-size="20pt" style:text-underline-style="wave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45" style:family="text">
      <style:text-properties fo:color="#ff0000" fo:font-size="14pt" style:font-size-asian="14pt" style:font-size-complex="14pt"/>
    </style:style>
    <style:style style:name="T46" style:family="text">
      <style:text-properties style:font-name-complex="標楷體-WinCharSetFFFF-H"/>
    </style:style>
    <style:style style:name="T47" style:family="text">
      <style:text-properties style:letter-kerning="false"/>
    </style:style>
    <style:style style:name="T48" style:family="text">
      <style:text-properties fo:color="#000000" style:font-name="標楷體" style:letter-kerning="false" style:font-name-asian="標楷體" style:font-name-complex="標楷體"/>
    </style:style>
    <style:style style:name="T49" style:family="text">
      <style:text-properties fo:color="#000000" style:font-name="標楷體" style:letter-kerning="false" style:font-name-asian="標楷體" style:font-name-complex="標楷體"/>
    </style:style>
    <style:style style:name="T50" style:family="text">
      <style:text-properties fo:color="#000000" style:font-name="標楷體" style:letter-kerning="false" style:font-name-asian="標楷體" style:font-name-complex="標楷體-WinCharSetFFFF-H"/>
    </style:style>
    <style:style style:name="T51" style:family="text">
      <style:text-properties fo:color="#000000" style:font-name="標楷體" style:letter-kerning="false" style:font-name-asian="標楷體" style:font-name-complex="標楷體-WinCharSetFFFF-H"/>
    </style:style>
    <style:style style:name="T52" style:family="text">
      <style:text-properties fo:color="#000000" style:font-name="標楷體" style:letter-kerning="false" style:font-name-asian="標楷體" style:font-name-complex="ｼﾐｷ｢ﾅ・WinCharSetFFFF-H"/>
    </style:style>
    <style:style style:name="T53" style:family="text">
      <style:text-properties fo:color="#000000" style:font-name="標楷體" style:letter-kerning="false" style:font-name-asian="標楷體" style:font-name-complex="ｼﾐｷ｢ﾅ・WinCharSetFFFF-H"/>
    </style:style>
    <style:style style:name="T54" style:family="text">
      <style:text-properties fo:color="#000000" style:font-name="標楷體" fo:font-size="10pt" style:letter-kerning="false" style:font-name-asian="標楷體" style:font-size-asian="10pt" style:font-name-complex="標楷體-WinCharSetFFFF-H" style:font-size-complex="10pt"/>
    </style:style>
    <style:style style:name="T55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56" style:family="text">
      <style:text-properties style:font-name-complex="夹发砰-WinCharSetFFFF-H"/>
    </style:style>
    <style:style style:name="T57" style:family="text">
      <style:text-properties style:font-name-complex="DFKaiShu-SB-Estd-BF"/>
    </style:style>
    <style:style style:name="T58" style:family="text">
      <style:text-properties style:font-name-complex="ｼﾐｷ｢ﾅ・WinCharSetFFFF-H"/>
    </style:style>
    <style:style style:name="T59" style:family="text">
      <style:text-properties fo:color="#222222" style:font-name="標楷體" fo:background-color="#ffffff" loext:char-shading-value="0" style:font-name-asian="標楷體" style:font-name-complex="Arial"/>
    </style:style>
    <style:style style:name="T60" style:family="text">
      <style:text-properties fo:color="#222222" fo:background-color="#ffffff" loext:char-shading-value="0"/>
    </style:style>
    <style:style style:name="T61" style:family="text">
      <style:text-properties fo:color="#e46c0a" style:font-name="標楷體" fo:font-size="14pt" style:letter-kerning="false" style:font-name-asian="標楷體" style:font-size-asian="14pt" style:font-name-complex="標楷體-WinCharSetFFFF-H" style:font-size-complex="14pt"/>
    </style:style>
    <style:style style:name="T6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"><text:span text:style-name="T19"><text:tab/><text:tab/></text:span><text:span text:style-name="T19">國立澎湖科技大學人事服務簡訊</text:span></text:p>
            <text:p text:style-name="P42"><text:span text:style-name="T31">中華民國109年5月15日（10905）</text:span></text:p>
          </table:table-cell>
        </table:table-row>
      </table:table>
      <text:p text:style-name="P18"><text:s/></text:p>
      <text:p text:style-name="P38">人事法令宣導</text:p>
      <text:p text:style-name="P40"/>
      <text:p text:style-name="P41">考試、任免、敘薪、兼職</text:p>
      <text:list xml:id="list2162639824" text:style-name="WW8Num5">
        <text:list-item>
          <text:p text:style-name="P11">教育部函以，有關考試院修正發布「公務人員高等考試一級考試規則」第二條附表一</text:p>
        </text:list-item>
      </text:list>
      <text:p text:style-name="P20"><text:span text:style-name="T18"><text:s text:c="4"/></text:span><text:span text:style-name="T46">、第四條附表二及「公務人員高等考試二級考試規則」第二條附表一、第四條附表二</text:span></text:p>
      <text:p text:style-name="P19"><text:span text:style-name="T48"><text:s text:c="4"/></text:span><text:span text:style-name="T50">。因應「職組暨職系名稱一覽表」於本（</text:span><text:span text:style-name="T50">109</text:span><text:span text:style-name="T50">）年</text:span><text:span text:style-name="T50">1</text:span><text:span text:style-name="T50">月</text:span><text:span text:style-name="T50">16</text:span><text:span text:style-name="T50">日開始施行，考試院業於本年</text:span><text:span text:style-name="T50">3</text:span></text:p>
      <text:p text:style-name="P19"><text:span text:style-name="T48"><text:s text:c="4"/></text:span><text:span text:style-name="T50">月</text:span><text:span text:style-name="T50">20</text:span><text:span text:style-name="T50">日修正發布旨揭考試規則相關附表，爰請確依新修正之考試類科提列本年公務人</text:span></text:p>
      <text:p text:style-name="P19"><text:span text:style-name="T48"><text:s text:c="4"/></text:span><text:span text:style-name="T50">員高等考試一級考試暨二級考試職缺。</text:span><text:span text:style-name="T50">(</text:span><text:span text:style-name="T50">教育部</text:span><text:span text:style-name="T50">109</text:span><text:span text:style-name="T50">年</text:span><text:span text:style-name="T50">4</text:span><text:span text:style-name="T50">月</text:span><text:span text:style-name="T50">16</text:span><text:span text:style-name="T50">日臺教人</text:span><text:span text:style-name="T50">(</text:span><text:span text:style-name="T50">二</text:span><text:span text:style-name="T50">)</text:span><text:span text:style-name="T50">字第 </text:span></text:p>
      <text:p text:style-name="P19"><text:span text:style-name="T48"><text:s text:c="4"/></text:span><text:span text:style-name="T50">1</text:span><text:span text:style-name="T50">90049199</text:span><text:span text:style-name="T50">號書函轉行政院人事行政總處</text:span><text:span text:style-name="T50">109</text:span><text:span text:style-name="T50">年</text:span><text:span text:style-name="T50">3</text:span><text:span text:style-name="T50">月</text:span><text:span text:style-name="T50">31</text:span><text:span text:style-name="T50">日總處培字第</text:span><text:span text:style-name="T50">10900294421</text:span><text:span text:style-name="T50">號函</text:span><text:span text:style-name="T50">)</text:span></text:p>
      <text:list xml:id="list152850670458981" text:continue-numbering="true" text:style-name="WW8Num5">
        <text:list-item>
          <text:p text:style-name="P8"><text:span text:style-name="T50">教育部函以，「安心即時上工計畫」第</text:span><text:span text:style-name="T50">6</text:span><text:span text:style-name="T50">點，業經勞動部修正發布，原要點「向公立就</text:span></text:p>
        </text:list-item>
      </text:list>
      <text:p text:style-name="P20"><text:span text:style-name="T18"><text:s text:c="4"/></text:span><text:span text:style-name="T46">業服務機構申請登記當日前六個月內，勞工保險或就業保險之保險年資合計滿二個月</text:span></text:p>
      <text:p text:style-name="P20"><text:span text:style-name="T18"><text:s text:c="4"/></text:span><text:span text:style-name="T46">以上，且最近一次之月投保薪資於新臺幣二萬三千八百元以下者」，現修正為「於向</text:span></text:p>
      <text:p text:style-name="P20"><text:span text:style-name="T18"><text:s text:c="4"/></text:span><text:span text:style-name="T46">公立就業服務機構申請登記當日前一年內，應具有勞工保險或就業保險之投保紀錄。</text:span></text:p>
      <text:p text:style-name="P19"><text:span text:style-name="T48"><text:s text:c="4"/></text:span><text:span text:style-name="T50">但申請推介派工至離島地區或原住民地區者，不在此限。」</text:span><text:span text:style-name="T50">(</text:span><text:span text:style-name="T50">教育部</text:span><text:span text:style-name="T50">109</text:span><text:span text:style-name="T50">年</text:span><text:span text:style-name="T50">4</text:span><text:span text:style-name="T50">月</text:span><text:span text:style-name="T50">27</text:span><text:span text:style-name="T50">日臺教</text:span></text:p>
      <text:p text:style-name="P19"><text:span text:style-name="T48"><text:s text:c="4"/></text:span><text:span text:style-name="T50">秘（一）字第</text:span><text:span text:style-name="T50">1090061355</text:span><text:span text:style-name="T50">號函轉勞動部同年月日勞動發創字第</text:span><text:span text:style-name="T50">10905067792</text:span><text:span text:style-name="T50">號函</text:span><text:span text:style-name="T50">)</text:span></text:p>
      <text:p text:style-name="P23"/>
      <text:p text:style-name="P23"/>
      <text:p text:style-name="P23"/>
      <text:p text:style-name="P23"/>
      <text:p text:style-name="P16"><text:span text:style-name="T6"><text:s text:c="5"/></text:span><text:span text:style-name="T21"><text:s text:c="17"/>考績考核、訓練進修、差勤管理</text:span></text:p>
      <text:p text:style-name="P25"/>
      <text:list xml:id="list387601246" text:style-name="WW8Num9">
        <text:list-item>
          <text:p text:style-name="P9"><text:span text:style-name="T9">教育部函以，為因應</text:span><text:span text:style-name="T9">109</text:span><text:span text:style-name="T9">年防汛期來臨，行政院人事行政總處業修正「天然災害停止上</text:span></text:p>
        </text:list-item>
      </text:list>
      <text:p text:style-name="P19"><text:span text:style-name="T6"><text:s text:c="4"/></text:span><text:span text:style-name="T9">班及上課作業</text:span><text:span text:style-name="T9">Q</text:span><text:span text:style-name="T9">＆</text:span><text:span text:style-name="T9">A</text:span><text:span text:style-name="T9">（問答資料）」，並置於該總處網站最新消息項下，請查照自行上</text:span></text:p>
      <text:p text:style-name="P19"><text:span text:style-name="T6"><text:s text:c="4"/></text:span><text:span text:style-name="T9">網查閱。（教育部</text:span><text:span text:style-name="T9">109</text:span><text:span text:style-name="T9">年</text:span><text:span text:style-name="T9">4</text:span><text:span text:style-name="T9">月</text:span><text:span text:style-name="T9">30</text:span><text:span text:style-name="T9">日臺教人</text:span><text:span text:style-name="T9">(</text:span><text:span text:style-name="T9">三</text:span><text:span text:style-name="T9">)</text:span><text:span text:style-name="T9">字第</text:span><text:span text:style-name="T9">1090060437</text:span><text:span text:style-name="T9">號書函）</text:span></text:p>
      <text:list xml:id="list152850490801400" text:continue-numbering="true" text:style-name="WW8Num9">
        <text:list-item>
          <text:p text:style-name="P9"><text:span text:style-name="T11">教育部書函以，公務人員保障</text:span><text:span text:style-name="T13">暨</text:span><text:span text:style-name="T11">培訓委員會函有關經公務人員升官等（資位）考試及</text:span></text:p>
        </text:list-item>
      </text:list>
      <text:p text:style-name="P19"><text:soft-page-break/><text:span text:style-name="T6"><text:s text:c="4"/></text:span><text:span text:style-name="T11">格者，各主管（遴選）機關無須再行遴選參加晉升官等（資位）訓練。</text:span><text:span text:style-name="T11">(</text:span><text:span text:style-name="T11">教育部</text:span><text:span text:style-name="T11">109</text:span><text:span text:style-name="T11">年</text:span><text:span text:style-name="T11">4</text:span></text:p>
      <text:p text:style-name="P19"><text:span text:style-name="T6"><text:s text:c="4"/></text:span><text:span text:style-name="T11">月</text:span><text:span text:style-name="T11">20</text:span><text:span text:style-name="T11">日臺教人</text:span><text:span text:style-name="T11">(</text:span><text:span text:style-name="T11">二</text:span><text:span text:style-name="T11">)</text:span><text:span text:style-name="T11">字第</text:span><text:span text:style-name="T11">1090053044</text:span><text:span text:style-name="T11">號書函轉公務人員保障</text:span><text:span text:style-name="T13">暨</text:span><text:span text:style-name="T11">培訓委員會</text:span><text:span text:style-name="T11">109</text:span><text:span text:style-name="T11">年</text:span><text:span text:style-name="T11">4</text:span><text:span text:style-name="T11">月</text:span><text:span text:style-name="T11">9</text:span><text:span text:style-name="T11">日公</text:span></text:p>
      <text:p text:style-name="P19"><text:span text:style-name="T6"><text:s text:c="4"/></text:span><text:span text:style-name="T11">訓字第</text:span><text:span text:style-name="T11">10900031481</text:span><text:span text:style-name="T11">號函</text:span><text:span text:style-name="T11">)</text:span></text:p>
      <text:list xml:id="list152850356506502" text:continue-numbering="true" text:style-name="WW8Num9">
        <text:list-item>
          <text:p text:style-name="P9"><text:span text:style-name="T11">教育部書函以，有關國立大學相當簡任第</text:span><text:span text:style-name="T11">11</text:span><text:span text:style-name="T11">職等以上公務員進入大陸地區申請案經該</text:span></text:p>
        </text:list-item>
      </text:list>
      <text:p text:style-name="P19"><text:span text:style-name="T6"><text:s text:c="4"/></text:span><text:span text:style-name="T11">部許可後，如遇不可抗力等因素，須變更行程之辦理方式，請依</text:span><text:span text:style-name="T13">內</text:span><text:span text:style-name="T11">政部</text:span><text:span text:style-name="T11">109</text:span><text:span text:style-name="T11">年</text:span><text:span text:style-name="T11">3</text:span><text:span text:style-name="T11">月</text:span><text:span text:style-name="T11">23</text:span><text:span text:style-name="T11">日</text:span></text:p>
      <text:p text:style-name="P19"><text:span text:style-name="T6"><text:s text:c="4"/></text:span><text:span text:style-name="T13">內</text:span><text:span text:style-name="T11">授移字第</text:span><text:span text:style-name="T11">1090931199</text:span><text:span text:style-name="T11">號函辦理。</text:span><text:span text:style-name="T11">(</text:span><text:span text:style-name="T11">教育部</text:span><text:span text:style-name="T11">109</text:span><text:span text:style-name="T11">年</text:span><text:span text:style-name="T11">4</text:span><text:span text:style-name="T11">月</text:span><text:span text:style-name="T11">23</text:span><text:span text:style-name="T11">日臺教人</text:span><text:span text:style-name="T11">(</text:span><text:span text:style-name="T11">三</text:span><text:span text:style-name="T11">)</text:span><text:span text:style-name="T11">字第</text:span><text:span text:style-name="T11">1090044240</text:span><text:span text:style-name="T11">號</text:span></text:p>
      <text:p text:style-name="P19"><text:span text:style-name="T6"><text:s text:c="4"/></text:span><text:span text:style-name="T11">書函</text:span><text:span text:style-name="T11">)</text:span></text:p>
      <text:list xml:id="list152851139937403" text:continue-numbering="true" text:style-name="WW8Num9">
        <text:list-item>
          <text:p text:style-name="P1">教育部書函以，勞動部修正發布「工作場所性騷擾防治措施申訴及懲戒辦法訂定準則 </text:p>
        </text:list-item>
      </text:list>
      <text:p text:style-name="P19"><text:span text:style-name="T6"><text:s text:c="4"/></text:span><text:span text:style-name="T11">」第</text:span><text:span text:style-name="T11">2</text:span><text:span text:style-name="T11">條、第</text:span><text:span text:style-name="T11">15</text:span><text:span text:style-name="T11">條及「僱用員工三十人以上未滿五百人中型事業單位工作場所性騷擾防</text:span></text:p>
      <text:p text:style-name="P17"><text:span text:style-name="T18"><text:s text:c="4"/></text:span><text:span text:style-name="T58">治措施申訴及懲戒辦法範本」及「僱用員工五百人以上大型事業單位工作場所性騷擾</text:span></text:p>
      <text:p text:style-name="P19"><text:span text:style-name="T6"><text:s text:c="4"/></text:span><text:span text:style-name="T11">防治措施申訴及</text:span><text:span text:style-name="T52">懲戒辦法範本」。</text:span><text:span text:style-name="T52">(</text:span><text:span text:style-name="T52">教育部</text:span><text:span text:style-name="T52">109</text:span><text:span text:style-name="T52">年</text:span><text:span text:style-name="T52">4</text:span><text:span text:style-name="T52">月</text:span><text:span text:style-name="T52">27</text:span><text:span text:style-name="T52">日臺教人</text:span><text:span text:style-name="T52">(</text:span><text:span text:style-name="T52">一</text:span><text:span text:style-name="T52">)</text:span><text:span text:style-name="T52">字第</text:span><text:span text:style-name="T52">1090050544</text:span><text:span text:style-name="T52">號</text:span></text:p>
      <text:p text:style-name="P19"><text:span text:style-name="T48"><text:s text:c="4"/></text:span><text:span text:style-name="T52">轉勞動部</text:span><text:span text:style-name="T52">109</text:span><text:span text:style-name="T52">年</text:span><text:span text:style-name="T52">4</text:span><text:span text:style-name="T52">月</text:span><text:span text:style-name="T52">6</text:span><text:span text:style-name="T52">日勞動條</text:span><text:span text:style-name="T52">4</text:span><text:span text:style-name="T52">字第</text:span><text:span text:style-name="T52">1090130032</text:span><text:span text:style-name="T52">號及該部同日勞動條</text:span><text:span text:style-name="T52">4</text:span><text:span text:style-name="T52">字第</text:span><text:span text:style-name="T52">10901303321</text:span></text:p>
      <text:p text:style-name="P19"><text:span text:style-name="T48"><text:s text:c="4"/></text:span><text:span text:style-name="T52">號函</text:span><text:span text:style-name="T52">)</text:span></text:p>
      <text:p text:style-name="P44"/>
      <text:p text:style-name="P45"><text:span text:style-name="T21"><text:s text:c="17"/>待遇、福利、退休、撫卹</text:span></text:p>
      <text:p text:style-name="P16"><text:span text:style-name="T48"><text:s text:c="3"/></text:span><text:span text:style-name="T6"><text:s text:c="7"/></text:span><text:span text:style-name="T42"><text:s text:c="16"/></text:span></text:p>
      <text:list xml:id="list1769534760" text:style-name="WW8Num1">
        <text:list-item>
          <text:p text:style-name="P10"><text:span text:style-name="T16">教育部</text:span><text:span text:style-name="T9">書函以，因應本次新冠肺炎疫情，中華民國全國公務人員協會與晨陽保險經紀</text:span></text:p>
        </text:list-item>
      </text:list>
      <text:p text:style-name="P19"><text:span text:style-name="T16"><text:s text:c="4"/></text:span><text:span text:style-name="T9">人股份有限公司簽訂各項保險優惠專案及「中央福利社</text:span><text:span text:style-name="T9">APP</text:span><text:span text:style-name="T9">福利網」，請轉知同仁參考</text:span></text:p>
      <text:p text:style-name="P19"><text:span text:style-name="T6"><text:s text:c="4"/></text:span><text:span text:style-name="T9">利用，請查照。（教育部</text:span><text:span text:style-name="T9">109</text:span><text:span text:style-name="T9">年5月6日臺教人</text:span><text:span text:style-name="T9">(</text:span><text:span text:style-name="T9">一</text:span><text:span text:style-name="T9">)</text:span><text:span text:style-name="T9">字第</text:span><text:span text:style-name="T9">1090065681</text:span><text:span text:style-name="T9">號書函）</text:span></text:p>
      <text:list xml:id="list152851025549434" text:continue-numbering="true" text:style-name="WW8Num1">
        <text:list-item>
          <text:p text:style-name="P10"><text:span text:style-name="T7">教育部書函以，</text:span><text:span text:style-name="T7">109</text:span><text:span text:style-name="T7">年退休</text:span><text:span text:style-name="T7">(</text:span><text:span text:style-name="T7">伍</text:span><text:span text:style-name="T7">)</text:span><text:span text:style-name="T7">軍公教人員年終慰問金發給對象，按月支（兼）領月退</text:span></text:p>
        </text:list-item>
      </text:list>
      <text:p text:style-name="P19"><text:span text:style-name="T6"><text:s text:c="4"/></text:span><text:span text:style-name="T7">休金（俸）之基準數額，業經行政院</text:span><text:span text:style-name="T7">109</text:span><text:span text:style-name="T7">年</text:span><text:span text:style-name="T7">4</text:span><text:span text:style-name="T7">月</text:span><text:span text:style-name="T7">1</text:span><text:span text:style-name="T7">日院授人給字第</text:span><text:span text:style-name="T7">1090029846</text:span><text:span text:style-name="T7">號公告為新</text:span></text:p>
      <text:p text:style-name="P19"><text:span text:style-name="T6"><text:s text:c="4"/></text:span><text:span text:style-name="T7">臺幣</text:span><text:span text:style-name="T7">2</text:span><text:span text:style-name="T7">萬</text:span><text:span text:style-name="T7">5,000</text:span><text:span text:style-name="T7">元以下。</text:span><text:span text:style-name="T7">(</text:span><text:span text:style-name="T7">教育部</text:span><text:span text:style-name="T7">109</text:span><text:span text:style-name="T7">年</text:span><text:span text:style-name="T7">4</text:span><text:span text:style-name="T7">月</text:span><text:span text:style-name="T7">8</text:span><text:span text:style-name="T7">日臺教人</text:span><text:span text:style-name="T7">(</text:span><text:span text:style-name="T7">四</text:span><text:span text:style-name="T7">)</text:span><text:span text:style-name="T7">字第</text:span><text:span text:style-name="T7">1090049806</text:span><text:span text:style-name="T7">號書函轉行政</text:span></text:p>
      <text:p text:style-name="P19"><text:span text:style-name="T6"><text:s text:c="4"/></text:span><text:span text:style-name="T7">院</text:span><text:span text:style-name="T7">109</text:span><text:span text:style-name="T7">年</text:span><text:span text:style-name="T7">4</text:span><text:span text:style-name="T7">月</text:span><text:span text:style-name="T7">1</text:span><text:span text:style-name="T7">日院授人給字第</text:span><text:span text:style-name="T7">10900299011</text:span><text:span text:style-name="T7">號函</text:span><text:span text:style-name="T7">)</text:span></text:p>
      <text:list xml:id="list152850649656285" text:continue-numbering="true" text:style-name="WW8Num1">
        <text:list-item>
          <text:p text:style-name="P10"><text:span text:style-name="T7">教育部函以，「公立學校教師獎金發給辦法」，業經本部於中華民國</text:span><text:span text:style-name="T7">109</text:span><text:span text:style-name="T7">年</text:span><text:span text:style-name="T7">4</text:span><text:span text:style-name="T7">月</text:span><text:span text:style-name="T7">29</text:span><text:span text:style-name="T7">日以</text:span></text:p>
        </text:list-item>
      </text:list>
      <text:p text:style-name="P19"><text:span text:style-name="T6"><text:s text:c="4"/></text:span><text:span text:style-name="T7">臺教人（四）字第</text:span><text:span text:style-name="T7">1090048465B</text:span><text:span text:style-name="T7">號令修正發布。</text:span><text:span text:style-name="T7">(</text:span><text:span text:style-name="T7">教育部</text:span><text:span text:style-name="T7">109</text:span><text:span text:style-name="T7">年</text:span><text:span text:style-name="T7">4</text:span><text:span text:style-name="T7">月</text:span><text:span text:style-name="T7">29</text:span><text:span text:style-name="T7">日臺教人</text:span><text:span text:style-name="T7">(</text:span><text:span text:style-name="T7">四</text:span><text:span text:style-name="T7">)</text:span><text:span text:style-name="T7">字第</text:span></text:p>
      <text:p text:style-name="P19"><text:span text:style-name="T6"><text:s text:c="4"/></text:span><text:span text:style-name="T7">1090048465E</text:span><text:span text:style-name="T7">號函</text:span><text:span text:style-name="T7">)</text:span></text:p>
      <text:p text:style-name="P28"/>
      <text:p text:style-name="P16"><text:span text:style-name="T42"><text:s text:c="20"/></text:span></text:p>
      <text:p text:style-name="P29"/>
      <text:p text:style-name="P29"/>
      <text:p text:style-name="P16"><text:span text:style-name="T42"><text:s text:c="18"/></text:span><text:span text:style-name="T43">人事活動訊息</text:span></text:p>
      <text:p text:style-name="P30"/>
      <text:p text:style-name="P30"/>
      <text:p text:style-name="P30"/>
      <text:p text:style-name="P30"><text:soft-page-break/></text:p>
      <text:list xml:id="list2090880715" text:style-name="WW8Num20">
        <text:list-item>
          <text:p text:style-name="P47">教職員部分（含約用人員、專案工作人員、行政助理）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姓名</text:p>
          </table:table-cell>
          <table:table-cell table:style-name="表格2.A1" office:value-type="string">
            <text:p text:style-name="P2">動態</text:p>
            <text:p text:style-name="P2">原因</text:p>
          </table:table-cell>
          <table:table-cell table:style-name="表格2.A1" office:value-type="string">
            <text:p text:style-name="P2">原職機關或單位</text:p>
            <text:p text:style-name="P2">職稱</text:p>
          </table:table-cell>
          <table:table-cell table:style-name="表格2.A1" office:value-type="string">
            <text:p text:style-name="P2">新職機關或單位</text:p>
            <text:p text:style-name="P2">職稱</text:p>
          </table:table-cell>
          <table:table-cell table:style-name="表格2.A1" office:value-type="string">
            <text:p text:style-name="P2">到(離)職</text:p>
            <text:p text:style-name="P2">日期</text:p>
          </table:table-cell>
          <table:table-cell table:style-name="表格2.F1" office:value-type="string">
            <text:p text:style-name="P2">備考</text:p>
          </table:table-cell>
        </table:table-row>
        <table:table-row table:style-name="表格2.1">
          <table:table-cell table:style-name="表格2.A1" office:value-type="string">
            <text:p text:style-name="P6">吳翌萃</text:p>
          </table:table-cell>
          <table:table-cell table:style-name="表格2.A1" office:value-type="string">
            <text:p text:style-name="P6">調職</text:p>
          </table:table-cell>
          <table:table-cell table:style-name="表格2.A1" office:value-type="string">
            <text:p text:style-name="P6">學生事務處</text:p>
            <text:p text:style-name="P6">辦事員</text:p>
          </table:table-cell>
          <table:table-cell table:style-name="表格2.A1" office:value-type="string">
            <text:p text:style-name="P6">人事室</text:p>
            <text:p text:style-name="P5">辦事員</text:p>
          </table:table-cell>
          <table:table-cell table:style-name="表格2.A1" office:value-type="string">
            <text:p text:style-name="P6">109.05.01</text:p>
          </table:table-cell>
          <table:table-cell table:style-name="表格2.F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2">陳茗瑜</text:p>
          </table:table-cell>
          <table:table-cell table:style-name="表格2.A1" office:value-type="string">
            <text:p text:style-name="P6">到職</text:p>
          </table:table-cell>
          <table:table-cell table:style-name="表格2.A1" office:value-type="string">
            <text:p text:style-name="P6">學生事務處</text:p>
            <text:p text:style-name="P6">職務代理人</text:p>
          </table:table-cell>
          <table:table-cell table:style-name="表格2.A1" office:value-type="string">
            <text:p text:style-name="P6">學生事務處</text:p>
            <text:p text:style-name="P6">專案書記</text:p>
          </table:table-cell>
          <table:table-cell table:style-name="表格2.A1" office:value-type="string">
            <text:p text:style-name="P6">109.04.01</text:p>
          </table:table-cell>
          <table:table-cell table:style-name="表格2.F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2">蕭韻慈</text:p>
          </table:table-cell>
          <table:table-cell table:style-name="表格2.A1" office:value-type="string">
            <text:p text:style-name="P6">到職</text:p>
          </table:table-cell>
          <table:table-cell table:style-name="表格2.A1" office:value-type="string">
            <text:p text:style-name="P14"><text:span text:style-name="T15">水產養殖系</text:span></text:p>
            <text:p text:style-name="P6">代理行政助理</text:p>
          </table:table-cell>
          <table:table-cell table:style-name="表格2.A1" office:value-type="string">
            <text:p text:style-name="P6">水產養殖系</text:p>
            <text:p text:style-name="P6">專案書記</text:p>
          </table:table-cell>
          <table:table-cell table:style-name="表格2.A1" office:value-type="string">
            <text:p text:style-name="P6">109.05.01</text:p>
          </table:table-cell>
          <table:table-cell table:style-name="表格2.F1" office:value-type="string">
            <text:p text:style-name="P2"/>
          </table:table-cell>
        </table:table-row>
      </table:table>
      <text:p text:style-name="P49"/>
      <text:p text:style-name="P50"/>
      <text:p text:style-name="P49"/>
      <text:p text:style-name="P49"/>
      <text:p text:style-name="P53"><text:span text:style-name="T22">二</text:span><text:span text:style-name="T23">、同仁結婚、生育、升等相關訊息</text:span></text:p>
      <text:p text:style-name="P52"/>
      <text:list xml:id="list267644694" text:style-name="WW8Num4">
        <text:list-item>
          <text:p text:style-name="P48"><text:span text:style-name="T35">恭賀：</text:span><text:span text:style-name="T36">5</text:span><text:span text:style-name="T35">月份壽星，生日快樂!</text:span></text:p>
        </text:list-item>
      </text:list>
      <text:p text:style-name="P55"><text:span text:style-name="T45">張永東、方祥權、李明儒、吳冠政、侯建章、邱詩涵、蔡明娟、呂美鳳、黃國光、鄭佩鈴、謝慧桂、吳俊穎、許光志、陳俊宏、古鎮鈞。</text:span></text:p>
      <text:p text:style-name="P31"/>
      <text:p text:style-name="P31"/>
      <text:p text:style-name="P31"/>
      <text:p text:style-name="P31"/>
      <text:p text:style-name="P46">輕鬆一下</text:p>
      <text:p text:style-name="P46"/>
      <text:p text:style-name="P16"><text:span text:style-name="T24">我有個朋友最近娶了一個日本人，</text:span></text:p>
      <text:p text:style-name="P27">也給妻子取了台灣名字，</text:p>
      <text:p text:style-name="P16"><text:span text:style-name="T24">但他就是不跟我們說他老婆的日本名字，</text:span></text:p>
      <text:p text:style-name="P16"><text:span text:style-name="T24">後來經我們一再逼問，不得已才說，</text:span></text:p>
      <text:p text:style-name="P43"><text:span text:style-name="T24">原來他老婆的日本名字叫</text:span><text:span text:style-name="T27">〜</text:span></text:p>
      <text:p text:style-name="P25"><text:soft-page-break/>梅川酷子（沒穿褲子）</text:p>
      <text:p text:style-name="P32"/>
      <text:p text:style-name="P16"><text:span text:style-name="T26">現在已改名叫</text:span><text:span text:style-name="T27">〜</text:span></text:p>
      <text:p text:style-name="P25">友川酷子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6"><text:span text:style-name="T40"><text:s text:c="22"/></text:span><text:span text:style-name="T39">法律園地</text:span></text:p>
      <text:p text:style-name="P33">著作財產權的讓與？</text:p>
      <text:p text:style-name="P24"/>
      <text:p text:style-name="P19"><text:span text:style-name="T48"><text:s text:c="5"/></text:span><text:span text:style-name="T50">著作人所享有的著作權，</text:span><text:span text:style-name="T50"> </text:span><text:span text:style-name="T50">可不可以賣給其他人？答案是，「著作人格權」因為</text:span></text:p>
      <text:p text:style-name="P19"><text:span text:style-name="T50">具有表彰著作人個人的「人格權」特性，</text:span><text:span text:style-name="T50"> </text:span><text:span text:style-name="T50">所以，不可以讓與給其他人，</text:span><text:span text:style-name="T50"> </text:span><text:span text:style-name="T50">也就是說，</text:span></text:p>
      <text:p text:style-name="P19"><text:span text:style-name="T50">著作人一旦確定之後，就不會變動。但是，具有財產權性質的「著作財產權」，</text:span><text:span text:style-name="T50"> </text:span><text:span text:style-name="T50">主</text:span></text:p>
      <text:p text:style-name="P21">要表彰的是著作所代表的財產價值，可以自由轉讓給其他人。舉例來說，金庸可以</text:p>
      <text:p text:style-name="P19"><text:span text:style-name="T50">將他所寫的天龍八部的著作財產權，高價賣給出版社，</text:span><text:span text:style-name="T50"> </text:span><text:span text:style-name="T50">但是，</text:span><text:span text:style-name="T50"> </text:span><text:span text:style-name="T50">金庸仍然是天龍八部</text:span></text:p>
      <text:p text:style-name="P19"><text:span text:style-name="T50">的著作人，出版社雖然是著作財產權人，</text:span><text:span text:style-name="T50"> </text:span><text:span text:style-name="T50">但在出版的時候，</text:span><text:span text:style-name="T50"> </text:span><text:span text:style-name="T50">作者仍然必須標示金庸</text:span></text:p>
      <text:p text:style-name="P21">的名字。</text:p>
      <text:p text:style-name="P19"><text:span text:style-name="T48"><text:s text:c="5"/></text:span><text:span text:style-name="T50">基本上，</text:span><text:span text:style-name="T50"> </text:span><text:span text:style-name="T50">將著作財產權讓與給其他人，</text:span><text:span text:style-name="T50"> </text:span><text:span text:style-name="T50">也是作者從市場上取得創作報酬的一種</text:span></text:p>
      <text:p text:style-name="P19"><text:span text:style-name="T50">方式，讓與著作財產權時，可以全部或一部分地讓與。舉例來說，</text:span><text:span text:style-name="T50"> </text:span><text:span text:style-name="T50">有些詞曲創作者</text:span></text:p>
      <text:p text:style-name="P19"><text:span text:style-name="T50">會在唱片公司的要求下，</text:span><text:span text:style-name="T50"> </text:span><text:span text:style-name="T50">將詞曲的「重製權」轉讓給音樂版權公司，但作者仍然自</text:span></text:p>
      <text:p text:style-name="P21">己保留改作、公開演出、公開播送、公開傳輸等權利。著作權人也可以只保留國內</text:p>
      <text:p text:style-name="P19"><text:span text:style-name="T50">的著作財產權，而將其他地區的著作財產權讓與給其他人，</text:span><text:span text:style-name="T50"> </text:span><text:span text:style-name="T50">甚至可以將著作財產權</text:span></text:p>
      <text:p text:style-name="P19"><text:span text:style-name="T50">的一半或三分之二賣給其他人。若是著作財產權全部讓與給其他人時，</text:span><text:span text:style-name="T50"> </text:span><text:span text:style-name="T50">作者就不再</text:span></text:p>
      <text:p text:style-name="P19"><text:span text:style-name="T50">是著作財產權人，</text:span><text:span text:style-name="T50"> </text:span><text:span text:style-name="T50">也不能行使著作財產權，即使是自己利用，</text:span><text:span text:style-name="T50"> </text:span><text:span text:style-name="T50">除非符合合理使用的</text:span></text:p>
      <text:p text:style-name="P19"><text:span text:style-name="T50">規定，否則，</text:span><text:span text:style-name="T50"> </text:span><text:span text:style-name="T50">還是要得到著作財產權人的同意。</text:span></text:p>
      <text:p text:style-name="P19"><text:span text:style-name="T48"><text:s text:c="4"/></text:span><text:span text:style-name="T50">此外，著作財產權雖然可以讓與給其他人，但是，</text:span><text:span text:style-name="T50"> </text:span><text:span text:style-name="T50">我們還必須要注意著作「原</text:span></text:p>
      <text:p text:style-name="P19"><text:span text:style-name="T50">件」的讓與和著作財產權的讓與，</text:span><text:span text:style-name="T50"> </text:span><text:span text:style-name="T50">是不同的二件事。舉例來說，張大千的「江山萬</text:span></text:p>
      <text:p text:style-name="P19"><text:span text:style-name="T50">里圖」以人民幣</text:span><text:span text:style-name="T48">7300</text:span><text:span text:style-name="T50">萬元在拍賣會上成交，收藏家所買到的是「江山萬里圖」的原</text:span></text:p>
      <text:p text:style-name="P19"><text:span text:style-name="T50">件，</text:span><text:span text:style-name="T50"> </text:span><text:span text:style-name="T50">但是，「江山萬里圖」的著作財產權，並不是附隨著畫作的原件一併讓與給收</text:span><text:span text:style-name="T4">藏家，收藏家花了這麼多錢，</text:span><text:span text:style-name="T4"> </text:span><text:span text:style-name="T4">取得的只有原件的「所有權」。因此，如果有人想把「江山萬里圖」拿來製作大型藝術磁磚，</text:span><text:span text:style-name="T4"> </text:span><text:span text:style-name="T4">要找誰授權？</text:span><text:span text:style-name="T4"> </text:span><text:span text:style-name="T4">是要找著作財產權人，而非收藏原件的收藏家喔！</text:span></text:p>
      <text:p text:style-name="P16"><text:span text:style-name="T55"><text:s text:c="45"/></text:span><text:span text:style-name="T50">【本文摘自</text:span><text:span text:style-name="T30">經濟部智部智慧財產局</text:span><text:span text:style-name="T50">網頁】</text:span></text:p>
      <text:p text:style-name="P22"/>
      <text:p text:style-name="P35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夹发砰-WinCharSetFFFF-H" svg:font-family="夹发砰-WinCharSetFFFF-H, 'Arial Unicode MS'"/>
    <style:font-face style:name="標楷體-WinCharSetFFFF-H" svg:font-family="標楷體-WinCharSetFFFF-H, 'Arial Unicode MS'"/>
    <style:font-face style:name="ｼﾐｷ｢ﾅ・WinCharSetFFFF-H" svg:font-family="ｼﾐｷ｢ﾅ・WinCharSetFFFF-H, 'MS Mincho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5cm" fo:margin-right="0cm" fo:orphans="2" fo:widows="2" fo:text-indent="-0.8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852cm" fo:margin-right="0cm" fo:margin-top="0cm" fo:margin-bottom="0.318cm" loext:contextual-spacing="false" style:line-height-at-least="0cm" fo:text-align="justify" style:justify-single-word="false" fo:text-indent="-1.586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style:line-height-at-least="0.176cm" fo:text-align="justify" style:justify-single-word="false" fo:text-indent="0.847cm" style:auto-text-indent="false" style:snap-to-layout-grid="false"/>
      <style:text-properties fo:language="none" fo:country="none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176cm" fo:text-align="justify" style:justify-single-word="false" fo:text-indent="-0.85cm" style:auto-text-indent="false" style:snap-to-layout-gri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 style:font-family-asian="標楷體" style:font-family-generic-asian="scri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-0.85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本文_20_3" style:display-name="本文 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說明條列" style:family="paragraph" style:parent-style-name="Standard" style:list-style-name="WW8Num10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WW-內文縮排" style:family="paragraph" style:parent-style-name="Standard">
      <style:paragraph-properties fo:margin-left="0.847cm" fo:margin-right="0cm" fo:text-indent="-0.85cm" style:auto-text-indent="false"/>
    </style:style>
    <style:style style:name="公告事項" style:family="paragraph" style:parent-style-name="WW-內文縮排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公告條列" style:family="paragraph" style:parent-style-name="Standard" style:list-style-name="WW8Num23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項段落" style:family="paragraph" style:parent-style-name="Standard" style:list-style-name="WW8Num21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k00t16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凸排2" style:family="paragraph" style:parent-style-name="Standard">
      <style:paragraph-properties fo:margin-left="0.353cm" fo:margin-right="0cm" fo:line-height="0.67cm" fo:text-align="justify" style:justify-single-word="false" fo:text-indent="-0.353cm" style:auto-text-indent="false" style:line-break="normal" style:vertical-align="baseline"/>
      <style:text-properties fo:font-size="15pt" style:letter-kerning="false" style:font-name-asian="標楷體" style:font-family-asian="標楷體" style:font-family-generic-asian="script" style:font-size-asian="15pt" style:font-size-complex="10pt"/>
    </style:style>
    <style:style style:name="p2" style:family="paragraph" style:parent-style-name="Standard">
      <style:paragraph-properties fo:margin-left="0.423cm" fo:margin-right="1.51cm" fo:margin-top="0.494cm" fo:margin-bottom="0.494cm" loext:contextual-spacing="false" style:line-height-at-least="0.706cm" fo:orphans="2" fo:widows="2" fo:text-indent="-0.423cm" style:auto-text-indent="false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說明" style:family="paragraph" style:parent-style-name="Standard">
      <style:paragraph-properties fo:margin-left="1.699cm" fo:margin-right="0cm" style:line-height-at-least="0cm" fo:text-indent="-1.69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清單段落-cjk" style:family="paragraph" style:parent-style-name="Standard">
      <style:paragraph-properties fo:margin-left="0cm" fo:margin-right="0cm" fo:margin-top="0.18cm" fo:margin-bottom="0.18cm" loext:contextual-spacing="false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1" style:display-name=" 字元1" style:family="paragraph" style:parent-style-name="Standard">
      <style:paragraph-properties fo:margin-left="0cm" fo:margin-right="0cm" fo:margin-top="0cm" fo:margin-bottom="0.282cm" loext:contextual-spacing="false" fo:line-height="0.423cm" fo:text-indent="0cm" style:auto-text-indent="false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cjk" style:family="paragraph" style:parent-style-name="Standard">
      <style:paragraph-properties fo:margin-top="0.494cm" fo:margin-bottom="0cm" loext:contextual-spacing="false"/>
      <style:text-properties fo:color="#000000"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5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-WinCharSetFFFF-H" style:font-family-complex="標楷體-WinCharSetFFFF-H, 'Arial Unicode MS'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fo:font-weight="normal" style:font-size-asian="14pt" style:font-weight-asian="normal" style:font-name-complex="DFKaiShu-SB-Estd-BF" style:font-family-complex="DFKaiShu-SB-Estd-BF, 'Arial Unicode MS'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0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00" style:font-name-complex="標楷體-WinCharSetFFFF-H" style:font-family-complex="標楷體-WinCharSetFFFF-H, 'Arial Unicode MS'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3z6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Typewriter" style:display-name="HTML Typewriter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temtitle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dialogtext1" style:family="text" style:parent-style-name="預設段落字型"/>
    <style:style style:name="tit41" style:family="text">
      <style:text-properties fo:color="#009933" style:font-name="新細明體" fo:font-family="新細明體, PMingLiU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dialog_5f_text" style:display-name="dialog_text" style:family="text" style:parent-style-name="預設段落字型"/>
    <style:style style:name="_20_字元_20_字元1" style:display-name=" 字元 字元1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t141" style:family="text">
      <style:text-properties fo:font-size="11pt" fo:letter-spacing="0.026cm" style:font-size-asian="11pt" style:font-size-complex="11pt"/>
    </style:style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554cm" fo:text-indent="-1.27cm" fo:margin-left="1.554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0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0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0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0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21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23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2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2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2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draw:frame draw:style-name="Mfr2" draw:name="外框2" text:anchor-type="paragraph" svg:y="0.002cm" draw:z-index="7"><draw:text-box fo:min-height="0.058cm" fo:min-width="0cm"><text:p text:style-name="Footer"/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101年4月12日（第121期）    每月10日出刊</dc:title>
    <dc:subject/>
    <meta:keyword/>
    <meta:initial-creator>moejsmpc</meta:initial-creator>
    <meta:creation-date>2019-03-25T15:12:00</meta:creation-date>
    <dc:creator>UU</dc:creator>
    <dc:date>2020-05-14T16:14:00</dc:date>
    <meta:print-date>2019-07-10T09:12:00</meta:print-date>
    <meta:editing-cycles>347</meta:editing-cycles>
    <meta:editing-duration>P1DT19H56M</meta:editing-duration>
    <meta:document-statistic meta:table-count="2" meta:image-count="0" meta:object-count="0" meta:page-count="4" meta:paragraph-count="117" meta:word-count="2392" meta:character-count="2985" meta:non-whitespace-character-count="2652"/>
    <meta:generator>LibreOffice/6.0.6.2$Windows_X86_64 LibreOffice_project/0c292870b25a325b5ed35f6b45599d2ea4458e77</meta:generator>
  </office:meta>
</office:document-meta>
</file>