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fo:margin-left="-0.132cm" table:align="left" style:writing-mode="lr-tb"/>
    </style:style>
    <style:style style:name="表格1.A" style:family="table-column">
      <style:table-column-properties style:column-width="16.933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top" fo:background-color="#ffff00" style:border-line-width="0.106cm 0.026cm 0.026cm" fo:padding-left="0.049cm" fo:padding-right="0.049cm" fo:padding-top="0cm" fo:padding-bottom="0cm" fo:border="4.5pt double #000000" style:writing-mode="lr-tb">
        <style:background-image/>
      </style:table-cell-properties>
    </style:style>
    <style:style style:name="表格2" style:family="table">
      <style:table-properties style:width="16.198cm" fo:margin-left="-0.058cm" table:align="left" style:writing-mode="lr-tb"/>
    </style:style>
    <style:style style:name="表格2.A" style:family="table-column">
      <style:table-column-properties style:column-width="2.053cm"/>
    </style:style>
    <style:style style:name="表格2.B" style:family="table-column">
      <style:table-column-properties style:column-width="1.425cm"/>
    </style:style>
    <style:style style:name="表格2.C" style:family="table-column">
      <style:table-column-properties style:column-width="3.842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2.194cm"/>
    </style:style>
    <style:style style:name="表格2.F" style:family="table-column">
      <style:table-column-properties style:column-width="2.593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19">
      <style:paragraph-properties fo:line-height="0.847cm" fo:orphans="0" fo:widows="0" style:text-autospace="none"/>
    </style:style>
    <style:style style:name="P2" style:family="paragraph" style:parent-style-name="Standard" style:list-style-name="WW8Num8">
      <style:paragraph-properties fo:line-height="0.847cm" fo:orphans="0" fo:widows="0" style:text-autospace="none"/>
    </style:style>
    <style:style style:name="P3" style:family="paragraph" style:parent-style-name="Standard" style:list-style-name="WW8Num1">
      <style:paragraph-properties fo:line-height="0.847cm" fo:orphans="0" fo:widows="0" style:text-autospace="none"/>
    </style:style>
    <style:style style:name="P4" style:family="paragraph" style:parent-style-name="Standard" style:list-style-name="WW8Num19">
      <style:paragraph-properties fo:line-height="0.847cm" fo:orphans="0" fo:widows="0" style:text-autospace="none"/>
      <style:text-properties style:font-name="標楷體" style:letter-kerning="false" style:font-name-asian="標楷體" style:font-name-complex="DFKaiShu-SB-Estd-BF"/>
    </style:style>
    <style:style style:name="P5" style:family="paragraph" style:parent-style-name="Standard">
      <style:paragraph-properties fo:line-height="0.847cm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line-height="0.847cm" fo:text-indent="0cm" style:auto-text-indent="false" style:snap-to-layout-grid="false">
        <style:tab-stops>
          <style:tab-stop style:position="0.386cm"/>
          <style:tab-stop style:position="8.334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</style:style>
    <style:style style:name="P1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/>
    </style:style>
    <style:style style:name="P1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letter-kerning="false" style:font-name-asian="標楷體" style:font-name-complex="標楷體-WinCharSetFFFF-H"/>
    </style:style>
    <style:style style:name="P1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2060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fo:font-size="16pt" style:letter-kerning="false" style:font-name-asian="標楷體" style:font-size-asian="16pt" style:font-name-complex="夹发砰-WinCharSetFFFF-H" style:font-size-complex="16pt"/>
    </style:style>
    <style:style style:name="P1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夹发砰-WinCharSetFFFF-H"/>
    </style:style>
    <style:style style:name="P1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00" style:font-name="標楷體" style:letter-kerning="false" style:font-name-asian="標楷體" style:font-name-complex="標楷體-WinCharSetFFFF-H"/>
    </style:style>
    <style:style style:name="P1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weight="bold" style:letter-kerning="false" style:font-name-asian="標楷體" style:font-weight-asian="bold" style:font-name-complex="DFKaiShu-SB-Estd-BF" style:font-weight-complex="bold"/>
    </style:style>
    <style:style style:name="P20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23" style:family="paragraph" style:parent-style-name="Standard">
      <style:paragraph-properties fo:margin-left="0cm" fo:margin-right="0cm" fo:line-height="0.847cm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P26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P27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0000ff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4pt" style:letter-kerning="false" style:font-name-asian="標楷體" style:font-size-asian="14pt" style:font-name-complex="標楷體-WinCharSetFFFF-H" style:font-size-complex="14pt"/>
    </style:style>
    <style:style style:name="P29" style:family="paragraph" style:parent-style-name="Standard">
      <style:paragraph-properties fo:margin-left="0cm" fo:margin-right="0cm" fo:line-height="0.847cm" fo:orphans="0" fo:widows="0" fo:text-indent="0cm" style:auto-text-indent="false" style:text-autospace="none"/>
      <style:text-properties fo:color="#e46c0a" style:font-name="標楷體" fo:font-size="16pt" style:letter-kerning="false" style:font-name-asian="標楷體" style:font-size-asian="16pt" style:font-name-complex="標楷體-WinCharSetFFFF-H" style:font-size-complex="16pt"/>
    </style:style>
    <style:style style:name="P30" style:family="paragraph" style:parent-style-name="Standard">
      <style:paragraph-properties fo:margin-left="0cm" fo:margin-right="0cm" fo:margin-top="0.318cm" fo:margin-bottom="0cm" loext:contextual-spacing="false" fo:line-height="0.847cm" fo:text-align="center" style:justify-single-word="false" fo:text-indent="0cm" style:auto-text-indent="false"/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1" style:family="paragraph" style:parent-style-name="Standard" style:master-page-name="Standard">
      <style:paragraph-properties fo:margin-left="0cm" fo:margin-right="0cm" fo:line-height="0.847cm" fo:text-indent="0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3" style:family="paragraph" style:parent-style-name="Standard">
      <style:paragraph-properties fo:margin-top="0.318cm" fo:margin-bottom="0.318cm" loext:contextual-spacing="false" fo:line-height="0.847cm" fo:text-align="center" style:justify-single-word="false" style:punctuation-wrap="simple" style:line-break="normal"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">
      <style:paragraph-properties fo:margin-left="0.85cm" fo:margin-right="0cm" fo:margin-top="0.318cm" fo:margin-bottom="0.318cm" loext:contextual-spacing="false" fo:line-height="0.847cm" fo:text-align="end" style:justify-single-word="false" fo:text-indent="9.7cm" style:auto-text-indent="false" style:snap-to-layout-grid="false"/>
    </style:style>
    <style:style style:name="P35" style:family="paragraph" style:parent-style-name="Standard">
      <style:paragraph-properties fo:margin-top="0.318cm" fo:margin-bottom="0cm" loext:contextual-spacing="false" fo:line-height="0.847cm"/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P36" style:family="paragraph" style:parent-style-name="Standard">
      <style:paragraph-properties fo:margin-left="0.284cm" fo:margin-right="0cm" fo:line-height="0.847cm" fo:text-indent="-0.778cm" style:auto-text-indent="false" style:text-autospace="none"/>
    </style:style>
    <style:style style:name="P37" style:family="paragraph" style:parent-style-name="Standard">
      <style:paragraph-properties fo:margin-left="0.284cm" fo:margin-right="0cm" fo:line-height="0.847cm" fo:text-indent="-0.85cm" style:auto-text-indent="false" style:text-autospace="non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  <style:text-properties fo:color="#0000ff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.21cm" fo:margin-right="0cm" fo:margin-top="0.318cm" fo:margin-bottom="0cm" loext:contextual-spacing="false" fo:line-height="0.847cm" fo:text-indent="0cm" style:auto-text-indent="false"/>
    </style:style>
    <style:style style:name="P40" style:family="paragraph" style:parent-style-name="Standard">
      <style:paragraph-properties fo:margin-left="0cm" fo:margin-right="0cm" fo:margin-top="0.318cm" fo:margin-bottom="0cm" loext:contextual-spacing="false" fo:line-height="0.847cm" fo:text-indent="5.297cm" style:auto-text-indent="false"/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4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P42" style:family="paragraph" style:parent-style-name="本文縮排_20_2" style:list-style-name="WW8Num3">
      <style:paragraph-properties fo:line-height="0.847cm" fo:text-align="start" style:justify-single-word="false">
        <style:tab-stops>
          <style:tab-stop style:position="1.693cm"/>
        </style:tab-stops>
      </style:paragraph-properties>
    </style:style>
    <style:style style:name="P43" style:family="paragraph" style:parent-style-name="本文縮排_20_2" style:list-style-name="WW8Num17">
      <style:paragraph-properties fo:line-height="0.847cm" fo:text-align="start" style:justify-single-word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4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5" style:family="paragraph" style:parent-style-name="本文縮排_20_2">
      <style:paragraph-properties fo:margin-left="1.27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6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P47" style:family="paragraph" style:parent-style-name="本文縮排_20_2">
      <style:paragraph-properties fo:margin-left="0cm" fo:margin-right="0cm" fo:line-height="0.847cm" fo:text-align="start" style:justify-single-word="false" fo:text-indent="0cm" style:auto-text-indent="false"/>
    </style:style>
    <style:style style:name="P48" style:family="paragraph" style:parent-style-name="cjk">
      <style:paragraph-properties fo:margin-left="0.85cm" fo:margin-right="0cm" fo:line-height="0.847cm" fo:text-indent="0cm" style:auto-text-indent="false"/>
      <style:text-properties fo:color="#ff0000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style:letter-kerning="false" style:font-name-asian="標楷體" style:font-name-complex="標楷體-WinCharSetFFFF-H"/>
    </style:style>
    <style:style style:name="T5" style:family="text">
      <style:text-properties style:font-name="標楷體" style:letter-kerning="false" style:font-name-asian="標楷體" style:font-name-complex="標楷體-WinCharSetFFFF-H"/>
    </style:style>
    <style:style style:name="T6" style:family="text">
      <style:text-properties style:font-name="標楷體" style:letter-kerning="false" style:font-name-asian="標楷體" style:font-name-complex="DFKaiShu-SB-Estd-BF"/>
    </style:style>
    <style:style style:name="T7" style:family="text">
      <style:text-properties style:font-name="標楷體" style:letter-kerning="false" style:font-name-asian="標楷體" style:font-name-complex="DFKaiShu-SB-Estd-BF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夹发砰-WinCharSetFFFF-H"/>
    </style:style>
    <style:style style:name="T10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20" style:family="text">
      <style:text-properties fo:color="#0000ff" style:font-name="標楷體" fo:font-size="14pt" fo:font-weight="bold" style:font-size-asian="14pt" style:font-weight-asian="bold" style:font-name-complex="標楷體" style:font-size-complex="14pt"/>
    </style:style>
    <style:style style:name="T21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T22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夹发砰-WinCharSetFFFF-H" style:font-size-complex="14pt"/>
    </style:style>
    <style:style style:name="T23" style:family="text">
      <style:text-properties fo:color="#0000ff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0000ff" style:font-name="標楷體" fo:font-weight="bold" style:font-name-asian="標楷體" style:font-weight-asian="bold" style:font-name-complex="標楷體"/>
    </style:style>
    <style:style style:name="T25" style:family="text">
      <style:text-properties fo:color="#0000ff" style:font-name="標楷體" style:letter-kerning="false" style:font-name-asian="標楷體" style:font-name-complex="標楷體-WinCharSetFFFF-H"/>
    </style:style>
    <style:style style:name="T26" style:family="text">
      <style:text-properties fo:color="#0000ff" fo:font-size="14pt" fo:font-weight="bold" style:font-size-asian="14pt" style:font-weight-asian="bold" style:font-size-complex="14pt"/>
    </style:style>
    <style:style style:name="T27" style:family="text">
      <style:text-properties fo:color="#80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text-underline-style="wave" style:text-underline-width="auto" style:text-underline-color="font-color"/>
    </style:style>
    <style:style style:name="T29" style:family="text">
      <style:text-properties style:text-underline-style="wave" style:text-underline-width="auto" style:text-underline-color="font-color" style:font-name-asian="標楷體" style:font-weight-complex="bold"/>
    </style:style>
    <style:style style:name="T30" style:family="text">
      <style:text-properties fo:color="#ff0000"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ff0000" style:font-name="標楷體" fo:font-size="14pt" style:font-size-asian="14pt" style:font-name-complex="標楷體" style:font-size-complex="14pt"/>
    </style:style>
    <style:style style:name="T32" style:family="text">
      <style:text-properties fo:color="#ff0000" style:font-name="標楷體" fo:font-size="14pt" style:font-size-asian="14pt" style:language-asian="zh" style:country-asian="TW" style:font-name-complex="標楷體" style:font-size-complex="14pt"/>
    </style:style>
    <style:style style:name="T33" style:family="text">
      <style:text-properties fo:color="#ff0000" style:font-name="標楷體" fo:font-size="18pt" style:text-underline-style="wave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4" style:family="text">
      <style:text-properties fo:color="#ff0000" style:font-name="標楷體" fo:font-size="18pt" fo:font-weight="bold" style:letter-kerning="false" style:font-name-asian="標楷體" style:font-size-asian="18pt" style:font-weight-asian="bold" style:font-name-complex="DFKaiShu-SB-Estd-BF" style:font-size-complex="18pt"/>
    </style:style>
    <style:style style:name="T35" style:family="text">
      <style:text-properties fo:color="#ff0000" style:font-name="標楷體" fo:font-size="18pt" style:letter-kerning="false" style:font-name-asian="標楷體" style:font-size-asian="18pt" style:font-name-complex="標楷體" style:font-size-complex="18pt"/>
    </style:style>
    <style:style style:name="T36" style:family="text">
      <style:text-properties fo:color="#ff0000" style:font-name="標楷體" fo:font-size="18pt" style:letter-kerning="false" style:font-name-asian="標楷體" style:font-size-asian="18pt" style:font-name-complex="DFKaiShu-SB-Estd-BF" style:font-size-complex="18pt"/>
    </style:style>
    <style:style style:name="T37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0" style:family="text">
      <style:text-properties fo:color="#ff0000" style:font-name="標楷體" fo:font-size="20pt" style:text-underline-style="wave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41" style:family="text">
      <style:text-properties fo:color="#ff0000" fo:font-weight="bold" style:font-weight-asian="bold" style:font-weight-complex="bold"/>
    </style:style>
    <style:style style:name="T42" style:family="text">
      <style:text-properties style:font-name-complex="標楷體-WinCharSetFFFF-H"/>
    </style:style>
    <style:style style:name="T43" style:family="text">
      <style:text-properties fo:color="#000000" style:font-name="標楷體" style:letter-kerning="false" style:font-name-asian="標楷體" style:font-name-complex="標楷體-WinCharSetFFFF-H"/>
    </style:style>
    <style:style style:name="T44" style:family="text">
      <style:text-properties fo:color="#000000" style:font-name="標楷體" style:letter-kerning="false" style:font-name-asian="標楷體" style:font-name-complex="標楷體-WinCharSetFFFF-H"/>
    </style:style>
    <style:style style:name="T45" style:family="text">
      <style:text-properties fo:color="#000000" style:font-name="標楷體" style:letter-kerning="false" style:font-name-asian="標楷體" style:font-name-complex="夹发砰-WinCharSetFFFF-H"/>
    </style:style>
    <style:style style:name="T46" style:family="text">
      <style:text-properties fo:color="#000000" style:font-name="標楷體" style:letter-kerning="false" style:font-name-asian="標楷體" style:font-name-complex="標楷體"/>
    </style:style>
    <style:style style:name="T47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48" style:family="text">
      <style:text-properties style:font-name-complex="DFKaiShu-SB-Estd-BF"/>
    </style:style>
    <style:style style:name="T49" style:family="text">
      <style:text-properties fo:color="#e46c0a" fo:font-size="14pt" style:font-size-asian="14pt" style:font-size-complex="14pt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16"><text:tab/><text:tab/></text:span><text:span text:style-name="T16">國立澎湖科技大學人事服務簡訊</text:span></text:p>
            <text:p text:style-name="P34"><text:span text:style-name="T27">中華民國109年4月15日（10904）</text:span></text:p>
          </table:table-cell>
        </table:table-row>
      </table:table>
      <text:p text:style-name="P15"><text:s/></text:p>
      <text:p text:style-name="P30">人事法令宣導</text:p>
      <text:p text:style-name="P32"/>
      <text:p text:style-name="P33">考試、任免、敘薪、兼職</text:p>
      <text:list xml:id="list299783860" text:style-name="WW8Num19">
        <text:list-item>
          <text:p text:style-name="P1"><text:span text:style-name="T43">教育部函以，</text:span><text:span text:style-name="T6">各機關、學校及事業機構人員於</text:span><text:span text:style-name="T6">109</text:span><text:span text:style-name="T6">年</text:span><text:span text:style-name="T6">3</text:span><text:span text:style-name="T6">月</text:span><text:span text:style-name="T6">19</text:span><text:span text:style-name="T6">日以後非因公出國者之防疫</text:span></text:p>
        </text:list-item>
      </text:list>
      <text:p text:style-name="P11"><text:span text:style-name="T15"><text:s text:c="4"/></text:span><text:span text:style-name="T48">隔離假期間支薪事宜一案，請查照。</text:span></text:p>
      <text:list xml:id="list4125653855" text:style-name="WW8Num8">
        <text:list-item>
          <text:p text:style-name="P2"><text:span text:style-name="T6">行政院</text:span><text:span text:style-name="T6">109</text:span><text:span text:style-name="T6">年</text:span><text:span text:style-name="T6">3</text:span><text:span text:style-name="T6">月</text:span><text:span text:style-name="T6">25</text:span><text:span text:style-name="T6">日院授人給字第</text:span><text:span text:style-name="T6">1090029441</text:span><text:span text:style-name="T6">號函辦理。</text:span></text:p>
        </text:list-item>
      </text:list>
      <text:p text:style-name="P36"><text:span text:style-name="T3"><text:s text:c="2"/></text:span><text:span text:style-name="T6">（二）109年3月19日(含)以後非因公出國者，防疫隔離假期間不予支薪。</text:span><text:span text:style-name="T6"><text:tab/></text:span></text:p>
      <text:p text:style-name="P10"><text:span text:style-name="T6">（三）非屬前開情形者，於防疫隔離假期間照常支薪。（教育部</text:span><text:span text:style-name="T6">109</text:span><text:span text:style-name="T6">年</text:span><text:span text:style-name="T6">3</text:span><text:span text:style-name="T6">月</text:span><text:span text:style-name="T6">30</text:span><text:span text:style-name="T6">日臺教人</text:span><text:span text:style-name="T6">(</text:span><text:span text:style-name="T6">四</text:span><text:span text:style-name="T6">)</text:span></text:p>
      <text:p text:style-name="P10"><text:span text:style-name="T8"><text:s text:c="6"/></text:span><text:span text:style-name="T6">字第</text:span><text:span text:style-name="T6">1090045974</text:span><text:span text:style-name="T6">號書函）</text:span><text:span text:style-name="T10"> </text:span></text:p>
      <text:p text:style-name="P10"><text:span text:style-name="T45">二、</text:span><text:span text:style-name="T43">教育部函以，</text:span><text:span text:style-name="T6">關於公務員得否兼任國內外學術期刊</text:span><text:span text:style-name="T6">(</text:span><text:span text:style-name="T6">含一般出版社所發之學術期刊</text:span><text:span text:style-name="T6">)</text:span><text:span text:style-name="T6">編</text:span></text:p>
      <text:p text:style-name="P10"><text:span text:style-name="T8"><text:s text:c="4"/></text:span><text:span text:style-name="T6">輯相關職務</text:span><text:span text:style-name="T6">(</text:span><text:span text:style-name="T6">如總編輯、副主編、編輯委員、編輯顧問等</text:span><text:span text:style-name="T6">)</text:span><text:span text:style-name="T6">一案，請依銓敘部</text:span><text:span text:style-name="T6">109</text:span><text:span text:style-name="T6">年</text:span><text:span text:style-name="T6">1</text:span><text:span text:style-name="T6">月</text:span></text:p>
      <text:p text:style-name="P10"><text:span text:style-name="T8"><text:s text:c="4"/></text:span><text:span text:style-name="T6">20</text:span><text:span text:style-name="T6">日部法一字第</text:span><text:span text:style-name="T6">1094893251</text:span><text:span text:style-name="T6">號書函規定辦理，請查照轉知。（教育部</text:span><text:span text:style-name="T6">109</text:span><text:span text:style-name="T6">年</text:span><text:span text:style-name="T6">3</text:span><text:span text:style-name="T6">月</text:span><text:span text:style-name="T6">12</text:span><text:span text:style-name="T6">日臺</text:span></text:p>
      <text:p text:style-name="P10"><text:span text:style-name="T8"><text:s text:c="4"/></text:span><text:span text:style-name="T6">教人</text:span><text:span text:style-name="T6">(</text:span><text:span text:style-name="T6">二</text:span><text:span text:style-name="T6">)</text:span><text:span text:style-name="T6">字第</text:span><text:span text:style-name="T6">1090038451</text:span><text:span text:style-name="T6">號書函）</text:span><text:span text:style-name="T10"> </text:span></text:p>
      <text:p text:style-name="P16"/>
      <text:p text:style-name="P17"/>
      <text:p text:style-name="P17"/>
      <text:p text:style-name="P17"/>
      <text:p text:style-name="P17"/>
      <text:p text:style-name="P10"><text:span text:style-name="T8"><text:s text:c="5"/></text:span><text:span text:style-name="T18"><text:s text:c="17"/>考績考核、訓練進修、差勤管理</text:span></text:p>
      <text:p text:style-name="P14">一、教育部函以，勞動部重申「重大傳染病」屬勞動基準法所稱「事變」，政府機關為因</text:p>
      <text:p text:style-name="P14"><text:s text:c="4"/>應中央流行疫情指揮中心一級開設進行防疫工作，如有使適用勞動基準法勞工延長工</text:p>
      <text:p text:style-name="P10"><text:span text:style-name="T11"><text:s text:c="4"/>時或假日出勤之必要，得依同法第32條第4項及第40條規定辦理，請查照。</text:span><text:span text:style-name="T6">（教育部</text:span></text:p>
      <text:p text:style-name="P10"><text:span text:style-name="T8"><text:s text:c="4"/></text:span><text:span text:style-name="T6">109年3月31日臺教人(五)字第1090043836號書函）</text:span></text:p>
      <text:list xml:id="list152846763830670" text:continue-list="list299783860" text:style-name="WW8Num19">
        <text:list-item>
          <text:p text:style-name="P4">教育部函以，各機關（構）學校人員自即日起至嚴重特殊傳染性肺炎中央流行疫情指</text:p>
        </text:list-item>
      </text:list>
      <text:p text:style-name="P11"><text:span text:style-name="T15"><text:s text:c="4"/></text:span><text:span text:style-name="T48">揮中心解散之日止，平日、假日出國均應明確填報或使機關（構）學校知悉所前往國</text:span></text:p>
      <text:p text:style-name="P10"><text:span text:style-name="T8"><text:s text:c="4"/></text:span><text:span text:style-name="T6">家、地區（含轉機），請查照轉知。（教育部</text:span><text:span text:style-name="T6">109</text:span><text:span text:style-name="T6">年</text:span><text:span text:style-name="T6">3</text:span><text:span text:style-name="T6">月</text:span><text:span text:style-name="T6">18</text:span><text:span text:style-name="T6">日臺教人</text:span><text:span text:style-name="T6">(</text:span><text:span text:style-name="T6">三</text:span><text:span text:style-name="T6">)</text:span><text:span text:style-name="T6">字第</text:span></text:p>
      <text:p text:style-name="P10"><text:span text:style-name="T8"><text:s text:c="4"/></text:span><text:span text:style-name="T6">1</text:span><text:span text:style-name="T6">090041383</text:span><text:span text:style-name="T6">號函）</text:span></text:p>
      <text:list xml:id="list152846092855496" text:continue-numbering="true" text:style-name="WW8Num19">
        <text:list-item>
          <text:p text:style-name="P4"><text:soft-page-break/>教育部函以，轉知「從事涉及重要國家安全利益或機密業務之退離職人員應經審查許</text:p>
        </text:list-item>
      </text:list>
      <text:p text:style-name="P10"><text:span text:style-name="T8"><text:s text:c="4"/></text:span><text:span text:style-name="T6">可期間屆滿後進入大陸地區申報辦法」，業經內政部於</text:span><text:span text:style-name="T6">109</text:span><text:span text:style-name="T6">年</text:span><text:span text:style-name="T6">2</text:span><text:span text:style-name="T6">月</text:span><text:span text:style-name="T6">18</text:span><text:span text:style-name="T6">日以台內移字第</text:span></text:p>
      <text:p text:style-name="P10"><text:span text:style-name="T8"><text:s text:c="4"/></text:span><text:span text:style-name="T6">10909307032</text:span><text:span text:style-name="T6">號令訂定發布，如需訂定發布條文，請至行政院公報資訊網</text:span></text:p>
      <text:p text:style-name="P10"><text:span text:style-name="T8"><text:s text:c="3"/></text:span><text:span text:style-name="T6">（網址</text:span><text:span text:style-name="T6">http://gazette.nat.gov.tw</text:span><text:span text:style-name="T6">）下載，請查照轉（教育部</text:span><text:span text:style-name="T6">109</text:span><text:span text:style-name="T6">年</text:span><text:span text:style-name="T6">3</text:span><text:span text:style-name="T6">月</text:span><text:span text:style-name="T6">19</text:span><text:span text:style-name="T6">日臺教人</text:span><text:span text:style-name="T6">(</text:span><text:span text:style-name="T6">三</text:span></text:p>
      <text:p text:style-name="P10"><text:span text:style-name="T8"><text:s text:c="4"/></text:span><text:span text:style-name="T6">)</text:span><text:span text:style-name="T6">字第</text:span><text:span text:style-name="T6">1090024990</text:span><text:span text:style-name="T6">號書函）</text:span></text:p>
      <text:list xml:id="list152846647579086" text:continue-numbering="true" text:style-name="WW8Num19">
        <text:list-item>
          <text:p text:style-name="P1"><text:span text:style-name="T6">教育部函以，各機關（構）學校人員自</text:span><text:span text:style-name="T6">109</text:span><text:span text:style-name="T6">年</text:span><text:span text:style-name="T6">3</text:span><text:span text:style-name="T6">月</text:span><text:span text:style-name="T6">13</text:span><text:span text:style-name="T6">日起非因公奉派出國者，返國後經</text:span></text:p>
        </text:list-item>
      </text:list>
      <text:p text:style-name="P11"><text:span text:style-name="T15"><text:s text:c="4"/></text:span><text:span text:style-name="T48">衛生主管機關列為自主健康管理對象，如需請假，回歸各類人員請假規則規定辦理，</text:span></text:p>
      <text:p text:style-name="P10"><text:span text:style-name="T8"><text:s text:c="4"/></text:span><text:span text:style-name="T6">請查照轉知。（教育部</text:span><text:span text:style-name="T6">109</text:span><text:span text:style-name="T6">年</text:span><text:span text:style-name="T6">3</text:span><text:span text:style-name="T6">月</text:span><text:span text:style-name="T6">13</text:span><text:span text:style-name="T6">日臺教人</text:span><text:span text:style-name="T6">(</text:span><text:span text:style-name="T6">三</text:span><text:span text:style-name="T6">)</text:span><text:span text:style-name="T6">字第</text:span><text:span text:style-name="T6">1090038670</text:span><text:span text:style-name="T6">號函）</text:span></text:p>
      <text:p text:style-name="P19"/>
      <text:p text:style-name="P5"/>
      <text:p text:style-name="P37"><text:s/></text:p>
      <text:p text:style-name="P37"/>
      <text:p text:style-name="P38"/>
      <text:p text:style-name="P39"><text:span text:style-name="T18"><text:s text:c="17"/>待遇、福利、退休、撫卹</text:span></text:p>
      <text:p text:style-name="P10"><text:span text:style-name="T46"><text:s text:c="3"/></text:span><text:span text:style-name="T8"><text:s text:c="7"/></text:span><text:span text:style-name="T38"><text:s text:c="16"/></text:span></text:p>
      <text:list xml:id="list1514401455" text:style-name="WW8Num1">
        <text:list-item>
          <text:p text:style-name="P3"><text:span text:style-name="T12">教育部</text:span><text:span text:style-name="T6">書函以，因應新冠肺炎疫情，國泰人壽保險股份有限公司規劃延長「</text:span><text:span text:style-name="T6">108</text:span><text:span text:style-name="T6">年至</text:span></text:p>
        </text:list-item>
      </text:list>
      <text:p text:style-name="P10"><text:span text:style-name="T8"><text:s text:c="4"/></text:span><text:span text:style-name="T6">111</text:span><text:span text:style-name="T6">年全國公教員工及其親屬長期照顧保險方案」之團險商品續保申請期限一案，請查</text:span></text:p>
      <text:p text:style-name="P10"><text:span text:style-name="T8"><text:s text:c="4"/></text:span><text:span text:style-name="T6">照轉知。（教育部</text:span><text:span text:style-name="T6">109</text:span><text:span text:style-name="T6">年</text:span><text:span text:style-name="T6">3</text:span><text:span text:style-name="T6">月</text:span><text:span text:style-name="T6">24</text:span><text:span text:style-name="T6">日臺教人</text:span><text:span text:style-name="T6">(</text:span><text:span text:style-name="T6">四</text:span><text:span text:style-name="T6">)</text:span><text:span text:style-name="T6">字第</text:span><text:span text:style-name="T6">1090032068</text:span><text:span text:style-name="T6">號書函）</text:span></text:p>
      <text:p text:style-name="P10"><text:span text:style-name="T4">二、</text:span><text:span text:style-name="T6">教育部函以，訂定「教育部辦理教職員因公命令退休及因公撫卹疑義案件審查小組 <text:s/></text:span></text:p>
      <text:p text:style-name="P10"><text:span text:style-name="T8"><text:s text:c="4"/></text:span><text:span text:style-name="T6">作業規定」，並自中華民國一百零七年七月一日起生效，請查照。（教育部</text:span><text:span text:style-name="T6">109</text:span><text:span text:style-name="T6">年</text:span><text:span text:style-name="T6">3</text:span><text:span text:style-name="T6">月</text:span></text:p>
      <text:p text:style-name="P10"><text:span text:style-name="T8"><text:s text:c="4"/></text:span><text:span text:style-name="T6">30</text:span><text:span text:style-name="T6">日臺教人</text:span><text:span text:style-name="T6">(</text:span><text:span text:style-name="T6">四</text:span><text:span text:style-name="T6">)</text:span><text:span text:style-name="T6">字第</text:span><text:span text:style-name="T6">1090046427</text:span><text:span text:style-name="T6">號</text:span><text:span text:style-name="T6">109</text:span><text:span text:style-name="T6">年</text:span><text:span text:style-name="T6">3</text:span><text:span text:style-name="T6">月</text:span><text:span text:style-name="T6">13</text:span><text:span text:style-name="T6">日臺教人</text:span><text:span text:style-name="T6">(</text:span><text:span text:style-name="T6">三</text:span><text:span text:style-name="T6">)</text:span><text:span text:style-name="T6">字第</text:span><text:span text:style-name="T6">1090038670</text:span><text:span text:style-name="T6">號函）</text:span></text:p>
      <text:p text:style-name="P19"/>
      <text:p text:style-name="P20"/>
      <text:p text:style-name="P21"/>
      <text:p text:style-name="P10"><text:span text:style-name="T38"><text:s text:c="20"/></text:span><text:span text:style-name="T39">人事活動訊息</text:span></text:p>
      <text:p text:style-name="P22"/>
      <text:list xml:id="list926381996" text:style-name="WW8Num17">
        <text:list-item>
          <text:p text:style-name="P43">教職員部分（含約用人員、專案工作人員、行政助理）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動態</text:p>
            <text:p text:style-name="P6">原因</text:p>
          </table:table-cell>
          <table:table-cell table:style-name="表格2.A1" office:value-type="string">
            <text:p text:style-name="P6">原職機關或單位</text:p>
            <text:p text:style-name="P6">職稱</text:p>
          </table:table-cell>
          <table:table-cell table:style-name="表格2.A1" office:value-type="string">
            <text:p text:style-name="P6">新職機關或單位</text:p>
            <text:p text:style-name="P6">職稱</text:p>
          </table:table-cell>
          <table:table-cell table:style-name="表格2.A1" office:value-type="string">
            <text:p text:style-name="P6">到(離)職</text:p>
            <text:p text:style-name="P6">日期</text:p>
          </table:table-cell>
          <table:table-cell table:style-name="表格2.F1" office:value-type="string">
            <text:p text:style-name="P6">備考</text:p>
          </table:table-cell>
        </table:table-row>
        <table:table-row table:style-name="表格2.1">
          <table:table-cell table:style-name="表格2.A1" office:value-type="string">
            <text:p text:style-name="P8">陳玉章</text:p>
          </table:table-cell>
          <table:table-cell table:style-name="表格2.A1" office:value-type="string">
            <text:p text:style-name="P8">到職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學生事務處</text:p>
            <text:p text:style-name="P7">生輔組組員</text:p>
          </table:table-cell>
          <table:table-cell table:style-name="表格2.A1" office:value-type="string">
            <text:p text:style-name="P8">109.03.31</text:p>
          </table:table-cell>
          <table:table-cell table:style-name="表格2.F1" office:value-type="string">
            <text:p text:style-name="P6"/>
          </table:table-cell>
        </table:table-row>
      </table:table>
      <text:p text:style-name="P44"/>
      <text:p text:style-name="P44"/>
      <text:p text:style-name="P46"><text:soft-page-break/></text:p>
      <text:p text:style-name="P46"/>
      <text:p text:style-name="P46"/>
      <text:p text:style-name="P46"/>
      <text:p text:style-name="P47"><text:span text:style-name="T19">二</text:span><text:span text:style-name="T20">、同仁結婚、生育、升等相關訊息</text:span></text:p>
      <text:p text:style-name="P46"/>
      <text:list xml:id="list1555038115" text:style-name="WW8Num3">
        <text:list-item>
          <text:p text:style-name="P42"><text:span text:style-name="T31">恭賀：</text:span><text:span text:style-name="T32">4</text:span><text:span text:style-name="T31">月份壽星，生日快樂!</text:span></text:p>
        </text:list-item>
      </text:list>
      <text:p text:style-name="P48">吳文欽、林菁真、楊倩姿、蔡淑敏、徐婉怡、高國元、王綉雯、歐雅慧、蔡友欽、陳頤真。</text:p>
      <text:p text:style-name="P23"/>
      <text:p text:style-name="P23"/>
      <text:p text:style-name="P23"/>
      <text:p text:style-name="P23"/>
      <text:p text:style-name="P40">輕鬆一下</text:p>
      <text:p text:style-name="P40"/>
      <text:p text:style-name="P26">台灣某飛日本的旅行團，團員清一色阿公阿媽。</text:p>
      <text:p text:style-name="P26">登機時，阿公阿媽一看到商務艙比較豪華就往前鑽，坐商務艙的旅客請他們起來，他們竟說：「這是博愛座，少年ㄟ去坐後面。」</text:p>
      <text:p text:style-name="P10"><text:span text:style-name="T21">連空服員也沒辦法，於是班機就延誤了。</text:span></text:p>
      <text:p text:style-name="P26">在後面的另一團導遊等得不耐煩了，於是上前察探，在明白情況後就說：「早說嘛，這我有經驗，看我的。」</text:p>
      <text:p text:style-name="P26">只見那導遊上前去，大聲向那群阿公阿媽說：「阿公阿媽！這前頭是要飛美國的啦，飛日本ㄟ要坐後面啦。」</text:p>
      <text:p text:style-name="P35">於是一大群阿公阿媽慌慌張張爬起來衝到後面去…</text:p>
      <text:p text:style-name="P27"/>
      <text:p text:style-name="P24"><text:s text:c="3"/></text:p>
      <text:p text:style-name="P25"/>
      <text:p text:style-name="P25"/>
      <text:p text:style-name="P25"/>
      <text:p text:style-name="P25"/>
      <text:p text:style-name="P10"><text:span text:style-name="T35"><text:s text:c="22"/></text:span><text:span text:style-name="T36">法律園地</text:span></text:p>
      <text:p text:style-name="P28">關於表演人的保護！</text:p>
      <text:p text:style-name="P12"><text:s text:c="5"/></text:p>
      <text:p text:style-name="P10"><text:soft-page-break/><text:span text:style-name="T8"><text:s text:c="5"/></text:span><text:span text:style-name="T4">表演是指對既有著作以演技、舞蹈、歌唱、彈奏樂器或其他方法加以詮釋，例如：大提琴家馬友友演奏巴哈、韋瓦第等人的作品、張惠妹演唱張雨生詞曲創作的「姊妹」，馬友友或張惠妹的演出就是著作權法所保護的「表演」，而馬友友及張惠妹當然就是著作權法所稱的「表演人」。</text:span></text:p>
      <text:p text:style-name="P10"><text:span text:style-name="T8"><text:s text:c="5"/></text:span><text:span text:style-name="T4">著作權法為什麼要保護表演人？主要是因為表演人對於著作的普及、推廣扮演很重要的角色，沒有優秀、適當的表演人及其努力，許多好的作品可能會被埋沒在數以萬計的創作中不見天日。然而，如果對於表演人的權利保護太多了，又有可能造成著作在流通上的困難，因此，著作權法對於表演人的保護，僅限於第一次的公開演出權、公開播送權，只要表演人同意他人重製或公開播送後，表演人對於後續的公開演出、公開播送就不享有任何權利，例如：馬友友的獨奏音樂會，當馬友友同意公共電視錄製現場表演後，公共電視後續在公開場合播出</text:span><text:span text:style-name="T4">DVD </text:span><text:span text:style-name="T4">或在電視頻道公開播送，馬友友都已經沒有權利主張，因此，必須在一開始同意錄製的時候，就簽約寫清楚相關利潤的分享條件。</text:span></text:p>
      <text:p text:style-name="P10"><text:span text:style-name="T8"><text:s text:c="5"/></text:span><text:span text:style-name="T4">表演人另一個重要的權利，就是對於重製於錄音著作的表演，享有公開傳輸權、散布</text:span></text:p>
      <text:p text:style-name="P13">權、出租權，其中，公開傳輸權最為重要，如果公共電視希望將馬友友現場表演的聲音檔</text:p>
      <text:p text:style-name="P10"><text:span text:style-name="T4">（如</text:span><text:span text:style-name="T4">MP3 </text:span><text:span text:style-name="T4">檔案）透過網路提供網友下載，就必須要另外取得馬友友有關於「公開傳輸權」的授權才可以。此外，表演人對於其「表演」也享有改作權和編輯權，但這</text:span><text:span text:style-name="T4">2 </text:span><text:span text:style-name="T4">個權利一般行使的機會比較少。</text:span></text:p>
      <text:p text:style-name="P10"><text:span text:style-name="T47"><text:s text:c="45"/></text:span><text:span text:style-name="T43">【本文摘自</text:span><text:span text:style-name="T25">經濟部智部智慧財產局</text:span><text:span text:style-name="T43">網頁】</text:span></text:p>
      <text:p text:style-name="P18"/>
      <text:p text:style-name="P2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夹发砰-WinCharSetFFFF-H" svg:font-family="夹发砰-WinCharSetFFFF-H, 'Arial Unicode MS'"/>
    <style:font-face style:name="標楷體-WinCharSetFFFF-H" svg:font-family="標楷體-WinCharSetFFFF-H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5cm" fo:margin-right="0cm" fo:orphans="2" fo:widows="2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852cm" fo:margin-right="0cm" fo:margin-top="0cm" fo:margin-bottom="0.318cm" loext:contextual-spacing="false" style:line-height-at-least="0cm" fo:text-align="justify" style:justify-single-word="false" fo:text-indent="-1.586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176cm" fo:text-align="justify" style:justify-single-word="false" fo:text-indent="0.847cm" style:auto-text-indent="false" style:snap-to-layout-grid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176cm" fo:text-align="justify" style:justify-single-word="false" fo:text-indent="-0.85cm" style:auto-text-indent="false" style:snap-to-layout-gri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 style:font-family-asian="標楷體" style:font-family-generic-asian="scri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-0.85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本文_20_3" style:display-name="本文 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說明條列" style:family="paragraph" style:parent-style-name="Standard" style:list-style-name="WW8Num7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WW-內文縮排" style:family="paragraph" style:parent-style-name="Standard">
      <style:paragraph-properties fo:margin-left="0.847cm" fo:margin-right="0cm" fo:text-indent="-0.85cm" style:auto-text-indent="false"/>
    </style:style>
    <style:style style:name="公告事項" style:family="paragraph" style:parent-style-name="WW-內文縮排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公告條列" style:family="paragraph" style:parent-style-name="Standard" style:list-style-name="WW8Num20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8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k00t16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 style:vertical-align="baseline"/>
      <style:text-properties fo:font-size="15pt" style:letter-kerning="false" style:font-name-asian="標楷體" style:font-family-asian="標楷體" style:font-family-generic-asian="script" style:font-size-asian="15pt" style:font-size-complex="10pt"/>
    </style:style>
    <style:style style:name="p2" style:family="paragraph" style:parent-style-name="Standard">
      <style:paragraph-properties fo:margin-left="0.423cm" fo:margin-right="1.51cm" fo:margin-top="0.494cm" fo:margin-bottom="0.494cm" loext:contextual-spacing="false" style:line-height-at-least="0.706cm" fo:orphans="2" fo:widows="2" fo:text-indent="-0.423cm" style:auto-text-indent="false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說明" style:family="paragraph" style:parent-style-name="Standard">
      <style:paragraph-properties fo:margin-left="1.699cm" fo:margin-right="0cm" style:line-height-at-least="0cm" fo:text-indent="-1.69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-cjk" style:family="paragraph" style:parent-style-name="Standard">
      <style:paragraph-properties fo:margin-left="0cm" fo:margin-right="0cm" fo:margin-top="0.18cm" fo:margin-bottom="0.18cm" loext:contextual-spacing="false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1" style:display-name=" 字元1" style:family="paragraph" style:parent-style-name="Standard">
      <style:paragraph-properties fo:margin-left="0cm" fo:margin-right="0cm" fo:margin-top="0cm" fo:margin-bottom="0.282cm" loext:contextual-spacing="false" fo:line-height="0.423cm" fo:text-indent="0cm" style:auto-text-indent="false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/>
      <style:text-properties fo:color="#000000"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fo:font-weight="normal" style:font-size-asian="14pt" style:font-weight-asian="normal" style:font-name-complex="DFKaiShu-SB-Estd-BF" style:font-family-complex="DFKaiShu-SB-Estd-BF, 'Arial Unicode MS'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7z8" style:family="text"/>
    <style:style style:name="WW8Num8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-WinCharSetFFFF-H" style:font-family-complex="標楷體-WinCharSetFFFF-H, 'Arial Unicode MS'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0z6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dialogtext1" style:family="text" style:parent-style-name="預設段落字型"/>
    <style:style style:name="tit41" style:family="text">
      <style:text-properties fo:color="#009933"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dialog_5f_text" style:display-name="dialog_text" style:family="text" style:parent-style-name="預設段落字型"/>
    <style:style style:name="_20_字元_20_字元1" style:display-name=" 字元 字元1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t141" style:family="text">
      <style:text-properties fo:font-size="11pt" fo:letter-spacing="0.026cm" style:font-size-asian="11pt" style:font-size-complex="11pt"/>
    </style:style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54cm" fo:text-indent="-1.27cm" fo:margin-left="1.554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7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7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7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8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8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20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20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20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5cm" fo:margin-right="0.635cm" fo:text-indent="-0.85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外框2" text:anchor-type="paragraph" svg:y="0.002cm" draw:z-index="7"><draw:text-box fo:min-height="0.058cm" fo:min-width="0cm"><text:p text:style-name="Footer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101年4月12日（第121期）    每月10日出刊</dc:title>
    <dc:subject/>
    <meta:keyword/>
    <meta:initial-creator>moejsmpc</meta:initial-creator>
    <meta:creation-date>2019-03-25T15:12:00</meta:creation-date>
    <dc:creator>UU</dc:creator>
    <dc:date>2020-04-14T09:27:00</dc:date>
    <meta:print-date>2019-07-10T09:12:00</meta:print-date>
    <meta:editing-cycles>328</meta:editing-cycles>
    <meta:editing-duration>P1DT18H33M</meta:editing-duration>
    <meta:document-statistic meta:table-count="2" meta:image-count="0" meta:object-count="0" meta:page-count="4" meta:paragraph-count="80" meta:word-count="2034" meta:character-count="2512" meta:non-whitespace-character-count="2237"/>
    <meta:generator>LibreOffice/6.0.6.2$Windows_X86_64 LibreOffice_project/0c292870b25a325b5ed35f6b45599d2ea4458e77</meta:generator>
  </office:meta>
</office:document-meta>
</file>