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9D2A65A5C05D1E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0" fo:widows="0" style:text-autospace="none"/>
    </style:style>
    <style:style style:name="P3" style:family="paragraph" style:parent-style-name="Standard" style:list-style-name="WW8Num1">
      <style:paragraph-properties fo:orphans="0" fo:widows="0" style:text-autospace="none"/>
      <style:text-properties style:font-name="標楷體" style:letter-kerning="false" style:font-name-asian="標楷體" style:font-name-complex="標楷體-WinCharSetFFFF-H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1">
      <style:paragraph-properties fo:orphans="0" fo:widows="0" style:text-autospace="none"/>
    </style:style>
    <style:style style:name="P7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標楷體-WinCharSetFFFF-H"/>
    </style:style>
    <style:style style:name="P1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9.7cm" style:auto-text-indent="false" style:snap-to-layout-grid="false"/>
    </style:style>
    <style:style style:name="P32" style:family="paragraph" style:parent-style-name="Standard">
      <style:paragraph-properties fo:margin-left="0.284cm" fo:margin-right="0cm" fo:line-height="0.847cm" fo:text-indent="-0.85cm" style:auto-text-indent="false" style:text-autospace="non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35" style:family="paragraph" style:parent-style-name="Standard">
      <style:paragraph-properties fo:margin-left="0.847cm" fo:margin-right="0cm" fo:line-height="0.847cm" fo:text-indent="0cm" style:auto-text-indent="false" style:text-autospace="none"/>
    </style:style>
    <style:style style:name="P36" style:family="paragraph" style:parent-style-name="Standard">
      <style:paragraph-properties fo:margin-left="0.965cm" fo:margin-right="0cm" fo:line-height="0.847cm" fo:text-indent="-0.85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847cm" fo:text-indent="5.297cm" style:auto-text-indent="false"/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47cm" fo:text-indent="4.768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0" style:family="paragraph" style:parent-style-name="本文縮排_20_2" style:list-style-name="WW8Num3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1" style:family="paragraph" style:parent-style-name="本文縮排_20_2" style:list-style-name="WW8Num15">
      <style:paragraph-properties fo:line-height="0.847cm" fo:text-align="start" style:justify-single-word="false"/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P42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3" style:family="paragraph" style:parent-style-name="本文縮排_20_2">
      <style:paragraph-properties fo:margin-left="1.27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5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letter-kerning="false" style:font-name-asian="標楷體" style:font-name-complex="標楷體-WinCharSetFFFF-H"/>
    </style:style>
    <style:style style:name="T3" style:family="text">
      <style:text-properties style:font-name="標楷體" style:letter-kerning="false" style:font-name-asian="標楷體" style:font-name-complex="標楷體-WinCharSetFFFF-H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夹发砰-WinCharSetFFFF-H"/>
    </style:style>
    <style:style style:name="T8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6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7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T19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T20" style:family="text">
      <style:text-properties fo:color="#0000ff" style:font-name="標楷體" fo:font-weight="bold" style:font-name-asian="標楷體" style:font-weight-asian="bold" style:font-name-complex="標楷體"/>
    </style:style>
    <style:style style:name="T21" style:family="text">
      <style:text-properties fo:color="#0000ff" style:font-name="標楷體" style:letter-kerning="false" style:font-name-asian="標楷體" style:font-name-complex="標楷體-WinCharSetFFFF-H"/>
    </style:style>
    <style:style style:name="T22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underline-style="wave" style:text-underline-width="auto" style:text-underline-color="font-color"/>
    </style:style>
    <style:style style:name="T24" style:family="text">
      <style:text-properties style:text-underline-style="wave" style:text-underline-width="auto" style:text-underline-color="font-color" style:font-name-asian="標楷體" style:font-weight-complex="bold"/>
    </style:style>
    <style:style style:name="T25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9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32" style:family="text">
      <style:text-properties fo:color="#ff0000" style:font-name="標楷體" fo:font-size="18pt" style:letter-kerning="false" style:font-name-asian="標楷體" style:font-size-asian="18pt" style:font-name-complex="標楷體" style:font-size-complex="18pt"/>
    </style:style>
    <style:style style:name="T33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8" style:family="text">
      <style:text-properties style:letter-kerning="false"/>
    </style:style>
    <style:style style:name="T39" style:family="text">
      <style:text-properties style:font-name-complex="標楷體-WinCharSetFFFF-H"/>
    </style:style>
    <style:style style:name="T40" style:family="text">
      <style:text-properties fo:color="#000000" style:font-name="標楷體" style:letter-kerning="false" style:font-name-asian="標楷體" style:font-name-complex="標楷體-WinCharSetFFFF-H"/>
    </style:style>
    <style:style style:name="T41" style:family="text">
      <style:text-properties fo:color="#000000" style:font-name="標楷體" style:letter-kerning="false" style:font-name-asian="標楷體" style:font-name-complex="標楷體-WinCharSetFFFF-H"/>
    </style:style>
    <style:style style:name="T42" style:family="text">
      <style:text-properties fo:color="#000000" style:font-name="標楷體" style:letter-kerning="false" style:font-name-asian="標楷體" style:font-name-complex="夹发砰-WinCharSetFFFF-H"/>
    </style:style>
    <style:style style:name="T43" style:family="text">
      <style:text-properties fo:color="#000000" style:font-name="標楷體" style:letter-kerning="false" style:font-name-asian="標楷體" style:font-name-complex="夹发砰-WinCharSetFFFF-H"/>
    </style:style>
    <style:style style:name="T44" style:family="text">
      <style:text-properties fo:color="#000000" style:font-name="標楷體" style:letter-kerning="false" style:font-name-asian="標楷體" style:font-name-complex="標楷體"/>
    </style:style>
    <style:style style:name="T45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46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7" style:family="text">
      <style:text-properties style:font-name-complex="DFKaiShu-SB-Estd-BF"/>
    </style:style>
    <style:style style:name="T48" style:family="text">
      <style:text-properties style:font-name-complex="夹发砰-WinCharSetFFFF-H"/>
    </style:style>
    <style:style style:name="T49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2"><text:tab/><text:tab/></text:span><text:span text:style-name="T12">國立澎湖科技大學人事服務簡訊</text:span></text:p>
            <text:p text:style-name="P31"><text:span text:style-name="T22">中華民國109年3月15日（10903）</text:span></text:p>
          </table:table-cell>
        </table:table-row>
      </table:table>
      <text:p text:style-name="P13"><text:s/></text:p>
      <text:p text:style-name="P27">人事法令宣導</text:p>
      <text:p text:style-name="P29"/>
      <text:p text:style-name="P30">考試、任免、敘薪、兼職</text:p>
      <text:p text:style-name="P8"><text:span text:style-name="T40">一、教育部函以，</text:span><text:span text:style-name="T4">「勞動部公布重大職業災害案件作業要點」業經勞動部於</text:span><text:span text:style-name="T4">109</text:span><text:span text:style-name="T4">年</text:span><text:span text:style-name="T4">2</text:span><text:span text:style-name="T4">月</text:span><text:span text:style-name="T4">19</text:span><text:span text:style-name="T4">日</text:span></text:p>
      <text:p text:style-name="P8"><text:span text:style-name="T6"><text:s text:c="4"/></text:span><text:span text:style-name="T4">以勞職授字第</text:span><text:span text:style-name="T4">10902000132</text:span><text:span text:style-name="T4">號令修正發布，並自即日生效。（教育部</text:span><text:span text:style-name="T4">109</text:span><text:span text:style-name="T4">年</text:span><text:span text:style-name="T4">2</text:span><text:span text:style-name="T4">月</text:span><text:span text:style-name="T4">25</text:span><text:span text:style-name="T4">日</text:span></text:p>
      <text:p text:style-name="P8"><text:span text:style-name="T6"><text:s text:c="4"/></text:span><text:span text:style-name="T4">臺教人</text:span><text:span text:style-name="T4">(</text:span><text:span text:style-name="T4">五</text:span><text:span text:style-name="T4">)</text:span><text:span text:style-name="T4">字第</text:span><text:span text:style-name="T4">1090025890</text:span><text:span text:style-name="T4">號）</text:span><text:span text:style-name="T8"> </text:span></text:p>
      <text:p text:style-name="P8"><text:span text:style-name="T42">二、教育部函以，「公立各級學校專任教師兼職處理原則」，業經本部於中華民國</text:span><text:span text:style-name="T42">109</text:span><text:span text:style-name="T42">年</text:span><text:span text:style-name="T42">2</text:span></text:p>
      <text:p text:style-name="P8"><text:span text:style-name="T44"><text:s text:c="4"/></text:span><text:span text:style-name="T42">月</text:span><text:span text:style-name="T42">13</text:span><text:span text:style-name="T42">日以臺教人</text:span><text:span text:style-name="T42">(</text:span><text:span text:style-name="T42">二</text:span><text:span text:style-name="T42">)</text:span><text:span text:style-name="T42">字第</text:span><text:span text:style-name="T42">1090010154B</text:span><text:span text:style-name="T42">號令修正發布。</text:span><text:span text:style-name="T42">(109</text:span><text:span text:style-name="T42">年</text:span><text:span text:style-name="T42">2</text:span><text:span text:style-name="T42">月</text:span><text:span text:style-name="T42">13</text:span><text:span text:style-name="T42">日臺教人</text:span><text:span text:style-name="T42">(</text:span><text:span text:style-name="T42">二</text:span><text:span text:style-name="T42">)</text:span></text:p>
      <text:p text:style-name="P8"><text:span text:style-name="T44"><text:s text:c="4"/></text:span><text:span text:style-name="T42">字第</text:span><text:span text:style-name="T42">1090010154C</text:span><text:span text:style-name="T42">號函</text:span><text:span text:style-name="T42">)</text:span></text:p>
      <text:p text:style-name="P8"><text:span text:style-name="T42">三、教育部書函以，有關各機關機要人員進用辦法第</text:span><text:span text:style-name="T42">5</text:span><text:span text:style-name="T42">條第</text:span><text:span text:style-name="T42">6</text:span><text:span text:style-name="T42">款及第</text:span><text:span text:style-name="T42">7</text:span><text:span text:style-name="T42">款、第</text:span><text:span text:style-name="T42">6</text:span><text:span text:style-name="T42">條第</text:span><text:span text:style-name="T42">7</text:span><text:span text:style-name="T42">款及第</text:span><text:span text:style-name="T42">8</text:span></text:p>
      <text:p text:style-name="P8"><text:span text:style-name="T44"><text:s text:c="4"/></text:span><text:span text:style-name="T42">款、第</text:span><text:span text:style-name="T42">7</text:span><text:span text:style-name="T42">條第</text:span><text:span text:style-name="T42">6</text:span><text:span text:style-name="T42">款所定學歷併同曾任相關職務年資之條件認定，其「年資」與「學歷」</text:span></text:p>
      <text:p text:style-name="P8"><text:span text:style-name="T44"><text:s text:c="4"/></text:span><text:span text:style-name="T42">並無先後關係，亦即該等「年資」非以取得「學歷」後之工作經歷為限，惟須為專職</text:span></text:p>
      <text:p text:style-name="P8"><text:span text:style-name="T44"><text:s text:c="4"/></text:span><text:span text:style-name="T42">專任年資始可採計。</text:span><text:span text:style-name="T42">(109</text:span><text:span text:style-name="T42">年</text:span><text:span text:style-name="T42">2</text:span><text:span text:style-name="T42">月</text:span><text:span text:style-name="T42">15</text:span><text:span text:style-name="T42">日臺教人</text:span><text:span text:style-name="T42">(</text:span><text:span text:style-name="T42">二</text:span><text:span text:style-name="T42">)</text:span><text:span text:style-name="T42">字第</text:span><text:span text:style-name="T42">1090017723</text:span><text:span text:style-name="T42">號書函轉銓敘部</text:span><text:span text:style-name="T42">109</text:span><text:span text:style-name="T42">年</text:span><text:span text:style-name="T42">2</text:span></text:p>
      <text:p text:style-name="P8"><text:span text:style-name="T44"><text:s text:c="4"/></text:span><text:span text:style-name="T42">月</text:span><text:span text:style-name="T42">4</text:span><text:span text:style-name="T42">日部法三字第</text:span><text:span text:style-name="T42">10948959722</text:span><text:span text:style-name="T42">號令</text:span><text:span text:style-name="T42">)</text:span></text:p>
      <text:p text:style-name="P8"><text:span text:style-name="T2">四、教育部函以</text:span><text:span text:style-name="T4">國內外出版社所發行之期刊</text:span><text:span text:style-name="T4">(</text:span><text:span text:style-name="T4">含學術期刊</text:span><text:span text:style-name="T4">)</text:span><text:span text:style-name="T4">，除法令另有規定外，公務員不</text:span></text:p>
      <text:p text:style-name="P8"><text:span text:style-name="T6"><text:s text:c="4"/></text:span><text:span text:style-name="T4">得兼任出版社編輯人職務（無論該職務職稱名目為何），請查照轉知。（</text:span><text:span text:style-name="T4">109</text:span><text:span text:style-name="T4">年</text:span><text:span text:style-name="T4">3</text:span><text:span text:style-name="T4">月</text:span><text:span text:style-name="T4">6</text:span><text:span text:style-name="T4">日</text:span></text:p>
      <text:p text:style-name="P8"><text:span text:style-name="T6"><text:s text:c="4"/></text:span><text:span text:style-name="T4">臺教人</text:span><text:span text:style-name="T4">(</text:span><text:span text:style-name="T4">二</text:span><text:span text:style-name="T4">)</text:span><text:span text:style-name="T4">字第</text:span><text:span text:style-name="T4">1090026242</text:span><text:span text:style-name="T4">號）</text:span></text:p>
      <text:p text:style-name="P9"/>
      <text:p text:style-name="P10"/>
      <text:p text:style-name="P8"><text:span text:style-name="T6"><text:s text:c="5"/></text:span><text:span text:style-name="T14"><text:s text:c="17"/>考績考核、訓練進修、差勤管理</text:span></text:p>
      <text:p text:style-name="P14"/>
      <text:p text:style-name="P8"><text:span text:style-name="T9">一、教育部函以，</text:span><text:span text:style-name="T4">為因應嚴重特殊傳染性肺炎</text:span><text:span text:style-name="T4">(COVID-19</text:span><text:span text:style-name="T4">，簡稱武漢肺炎</text:span><text:span text:style-name="T4">)</text:span><text:span text:style-name="T4">疫情，請配合中</text:span></text:p>
      <text:p text:style-name="P8"><text:span text:style-name="T6"><text:s text:c="3"/></text:span><text:span text:style-name="T4">央防疫措施，積極防範侵占或挪用防疫物資等情事發生，請查照。</text:span></text:p>
      <text:p text:style-name="P8"><text:span text:style-name="T4">（一）依據法務部廉政署</text:span><text:span text:style-name="T4">109</text:span><text:span text:style-name="T4">年</text:span><text:span text:style-name="T4">2</text:span><text:span text:style-name="T4">月</text:span><text:span text:style-name="T4">19</text:span><text:span text:style-name="T4">日廉政字第</text:span><text:span text:style-name="T4">10907002070</text:span><text:span text:style-name="T4">號書函辦理。</text:span></text:p>
      <text:p text:style-name="P11">（二）近期武漢肺炎疫情蔓延全球，相關防疫物資（如額溫槍、口罩、酒精、藥品及防護</text:p>
      <text:p text:style-name="P12"><text:span text:style-name="T11"><text:s text:c="3"/></text:span><text:span text:style-name="T47">衣等）對於國人健康格外重要，鑒於過去曾發生政府發放急難救助或防疫物資，遭侵占</text:span></text:p>
      <text:p text:style-name="P12"><text:span text:style-name="T11"><text:s text:c="3"/></text:span><text:span text:style-name="T47">或挪用之情事，請遵照行政院頒「物品管理手冊」等相關規定，謹慎處理防疫物資採購</text:span></text:p>
      <text:p text:style-name="P8"><text:span text:style-name="T6"><text:s text:c="3"/></text:span><text:span text:style-name="T4">及發放，預先檢視其領取資格登記或物品管理、使用等相關作業流程，確保物資公平分</text:span></text:p>
      <text:p text:style-name="P8"><text:span text:style-name="T6"><text:s text:c="3"/></text:span><text:span text:style-name="T4">配，並覈實簽收及登錄管理，避免遭挪用或侵占情事，為全民健康把關。</text:span><text:span text:style-name="T9">（教育部</text:span><text:span text:style-name="T4">109</text:span><text:span text:style-name="T4"> <text:s/></text:span></text:p>
      <text:p text:style-name="P8"><text:soft-page-break/><text:span text:style-name="T6"><text:s text:c="3"/></text:span><text:span text:style-name="T4">年</text:span><text:span text:style-name="T4">2</text:span><text:span text:style-name="T4">月</text:span><text:span text:style-name="T4">21</text:span><text:span text:style-name="T4">日臺教政</text:span><text:span text:style-name="T4">(</text:span><text:span text:style-name="T4">一</text:span><text:span text:style-name="T4">)</text:span><text:span text:style-name="T4">字第</text:span><text:span text:style-name="T4">1090025748</text:span><text:span text:style-name="T4">號</text:span><text:span text:style-name="T9">函）</text:span></text:p>
      <text:p text:style-name="P8"><text:span text:style-name="T4">二、配合校園因應嚴重特殊傳染性肺炎（武漢肺炎）疫情停課，各機關（構）學校人員因</text:span></text:p>
      <text:p text:style-name="P8"><text:span text:style-name="T6"><text:s text:c="3"/></text:span><text:span text:style-name="T4">停課延伸照顧子女需求，得申請防疫照顧假，請查照轉知。（教育部</text:span><text:span text:style-name="T4">109</text:span><text:span text:style-name="T4">年</text:span><text:span text:style-name="T4">3</text:span><text:span text:style-name="T4">月</text:span><text:span text:style-name="T4">4</text:span><text:span text:style-name="T4">日臺教 </text:span></text:p>
      <text:p text:style-name="P8"><text:span text:style-name="T6"><text:s text:c="3"/></text:span><text:span text:style-name="T4">人</text:span><text:span text:style-name="T4">(</text:span><text:span text:style-name="T4">三</text:span><text:span text:style-name="T4">)</text:span><text:span text:style-name="T4">字第</text:span><text:span text:style-name="T4">1090031443</text:span><text:span text:style-name="T4">號函）</text:span></text:p>
      <text:p text:style-name="P2"><text:span text:style-name="T9">三、</text:span><text:span text:style-name="T4">澎湖縣政府函以，因應「嚴重特殊傳染性肺炎(COVID-19，簡稱武漢肺炎)」疫情全球延燒，為維護縣民健康及防疫需要，即日起本府禁止員工請假出國，建請貴機關學校共體時艱比照辦理，請查照。</text:span></text:p>
      <text:p text:style-name="P4"><text:s/>（一）「武漢肺炎」疫情持續擴散各國，截至本(109)年2月23日止，日本確診數已達135例，多例感染源不明，南韓確診數已達602例，且有群聚感染現象。除了亞洲地區，歐洲亦無法倖免，義大利確診數在1日間由29例增加至79例，疫情在世界各國持</text:p>
      <text:p text:style-name="P4"><text:s text:c="5"/>續蔓延。</text:p>
      <text:p text:style-name="P4"><text:s/>（二）依國際旅遊疫情建議等級，除中港澳仍列第三級警告，繼新加坡之後，日本與韓國旅遊警示已提升至第二級警示，泰國、伊朗、義大利列入第一級注意，旅客非必要應避免前往旅遊或採取加強防護措施。</text:p>
      <text:p text:style-name="P1"><text:span text:style-name="T9"><text:s/>（三）值此防疫非常時期，機關同仁出國旅遊隨時都有感染風險，為提前防範，確保澎湖淨土，機關同仁宜以身作則，做為縣民示範，本府已自即日起禁止員工請假出國，建請貴機關學校比照辦理，共同為防疫工作努力。（澎湖縣政府</text:span><text:span text:style-name="T4">109年2月24日府人考字第1091401071號函</text:span><text:span text:style-name="T9">）</text:span></text:p>
      <text:p text:style-name="P32"><text:s/></text:p>
      <text:p text:style-name="P32"/>
      <text:p text:style-name="P33"/>
      <text:p text:style-name="P34"><text:span text:style-name="T14"><text:s text:c="17"/>待遇、福利、退休、撫卹</text:span></text:p>
      <text:p text:style-name="P16"><text:span text:style-name="T44"><text:s text:c="3"/></text:span><text:span text:style-name="T6"><text:s text:c="7"/></text:span><text:span text:style-name="T34"><text:s text:c="16"/></text:span></text:p>
      <text:list xml:id="list2345729633" text:style-name="WW8Num1">
        <text:list-item>
          <text:p text:style-name="P6"><text:span text:style-name="T10">教育部</text:span><text:span text:style-name="T4">書函以，</text:span><text:span text:style-name="T4">108</text:span><text:span text:style-name="T4">年至</text:span><text:span text:style-name="T4">110</text:span><text:span text:style-name="T4">年「闔家安康」</text:span><text:span text:style-name="T4">-</text:span><text:span text:style-name="T4">全國公教員工團體意外保險，第</text:span><text:span text:style-name="T4">1</text:span><text:span text:style-name="T4">年度保</text:span></text:p>
        </text:list-item>
      </text:list>
      <text:p text:style-name="P16"><text:span text:style-name="T10"><text:s text:c="4"/></text:span><text:span text:style-name="T4">險期間屆期一案，請查照轉知。（</text:span><text:span text:style-name="T4">109</text:span><text:span text:style-name="T4">年</text:span><text:span text:style-name="T4">3</text:span><text:span text:style-name="T4">月</text:span><text:span text:style-name="T4">2</text:span><text:span text:style-name="T4">日臺教人</text:span><text:span text:style-name="T4">(</text:span><text:span text:style-name="T4">四</text:span><text:span text:style-name="T4">)</text:span><text:span text:style-name="T4">字第</text:span><text:span text:style-name="T4">1090028627</text:span><text:span text:style-name="T4">號）</text:span></text:p>
      <text:p text:style-name="P16"><text:span text:style-name="T34"><text:s text:c="18"/></text:span></text:p>
      <text:list xml:id="list152841775266413" text:continue-numbering="true" text:style-name="WW8Num1">
        <text:list-item>
          <text:p text:style-name="P6"><text:span text:style-name="T2">教育部函以，轉知本部公務人員協會入會資訊，請轉知所屬職員踴躍參加。</text:span><text:span text:style-name="T2">(109</text:span><text:span text:style-name="T2">年</text:span><text:span text:style-name="T2">2</text:span><text:span text:style-name="T2">月</text:span><text:span text:style-name="T2">12</text:span><text:span text:style-name="T2">日臺教人</text:span><text:span text:style-name="T2">(</text:span><text:span text:style-name="T2">三</text:span><text:span text:style-name="T2">)</text:span><text:span text:style-name="T2">字第</text:span><text:span text:style-name="T2">1090012966</text:span><text:span text:style-name="T2">號轉教育部公務人員協會</text:span><text:span text:style-name="T2">109</text:span><text:span text:style-name="T2">年</text:span><text:span text:style-name="T2">1</text:span><text:span text:style-name="T2">月</text:span><text:span text:style-name="T2">21</text:span><text:span text:style-name="T2">日教協字第</text:span></text:p>
        </text:list-item>
      </text:list>
      <text:p text:style-name="P16"><text:span text:style-name="T6"><text:s text:c="4"/></text:span><text:span text:style-name="T2">1090000002</text:span><text:span text:style-name="T2">號函</text:span><text:span text:style-name="T2">)</text:span></text:p>
      <text:list xml:id="list152839912642344" text:continue-numbering="true" text:style-name="WW8Num1">
        <text:list-item>
          <text:p text:style-name="P3">教育部書函轉銓敘部函以，為因應國民年金法規定之老年基本保證年金調整，依公務</text:p>
        </text:list-item>
      </text:list>
      <text:p text:style-name="P16"><text:span text:style-name="T6"><text:s text:c="4"/></text:span><text:span text:style-name="T2">人員退休資遣撫卹法第</text:span><text:span text:style-name="T2">58</text:span><text:span text:style-name="T2">條及第</text:span><text:span text:style-name="T2">59</text:span><text:span text:style-name="T2">條規定審定之「未成年子女加發撫卹金」，每月給</text:span></text:p>
      <text:p text:style-name="P16"><text:span text:style-name="T6"><text:s text:c="4"/></text:span><text:span text:style-name="T2">與標準應由新臺幣</text:span><text:span text:style-name="T2">(</text:span><text:span text:style-name="T2">以下同</text:span><text:span text:style-name="T2">)3,628</text:span><text:span text:style-name="T2">元配合調整為</text:span><text:span text:style-name="T2">3,772</text:span><text:span text:style-name="T2">元，並溯自</text:span><text:span text:style-name="T2">109</text:span><text:span text:style-name="T2">年</text:span><text:span text:style-name="T2">1</text:span><text:span text:style-name="T2">月</text:span><text:span text:style-name="T2">1</text:span><text:span text:style-name="T2">日生效。</text:span><text:span text:style-name="T2">(</text:span></text:p>
      <text:p text:style-name="P16"><text:span text:style-name="T6"><text:s text:c="4"/></text:span><text:span text:style-name="T2">教育部</text:span><text:span text:style-name="T2">109</text:span><text:span text:style-name="T2">年</text:span><text:span text:style-name="T2">2</text:span><text:span text:style-name="T2">月</text:span><text:span text:style-name="T2">15</text:span><text:span text:style-name="T2">日臺教人</text:span><text:span text:style-name="T2">(</text:span><text:span text:style-name="T2">四</text:span><text:span text:style-name="T2">)</text:span><text:span text:style-name="T2">字第</text:span><text:span text:style-name="T2">1090021066</text:span><text:span text:style-name="T2">號書函轉銓敘部</text:span><text:span text:style-name="T2">109</text:span><text:span text:style-name="T2">年</text:span><text:span text:style-name="T2">2</text:span><text:span text:style-name="T2">月</text:span><text:span text:style-name="T2">11</text:span><text:span text:style-name="T2">日部退五</text:span></text:p>
      <text:p text:style-name="P16"><text:span text:style-name="T6"><text:s text:c="4"/></text:span><text:span text:style-name="T2">字第</text:span><text:span text:style-name="T2">1094899038</text:span><text:span text:style-name="T2">號函</text:span><text:span text:style-name="T2">)</text:span></text:p>
      <text:p text:style-name="P9"/>
      <text:p text:style-name="P9"/>
      <text:p text:style-name="P17"/>
      <text:p text:style-name="P18"><text:soft-page-break/></text:p>
      <text:p text:style-name="P8"><text:span text:style-name="T34"><text:s text:c="20"/></text:span><text:span text:style-name="T35">人事活動訊息</text:span></text:p>
      <text:p text:style-name="P19"/>
      <text:list xml:id="list3706489398" text:style-name="WW8Num15">
        <text:list-item>
          <text:p text:style-name="P41">教職員部分（含約用人員、專案工作人員、行政助理）：</text:p>
        </text:list-item>
      </text:list>
      <text:p text:style-name="P42">★本月份無人員異動</text:p>
      <text:p text:style-name="P43"/>
      <text:p text:style-name="P44"/>
      <text:p text:style-name="P44"/>
      <text:p text:style-name="P44"/>
      <text:p text:style-name="P44"/>
      <text:p text:style-name="P45"><text:span text:style-name="T15">二</text:span><text:span text:style-name="T17">、同仁結婚、生育、升等相關訊息</text:span></text:p>
      <text:p text:style-name="P44"/>
      <text:list xml:id="list1526701013" text:style-name="WW8Num3">
        <text:list-item>
          <text:p text:style-name="P40"><text:span text:style-name="T27">恭賀：</text:span><text:span text:style-name="T28">3</text:span><text:span text:style-name="T27">月份壽星，生日快樂!</text:span></text:p>
        </text:list-item>
      </text:list>
      <text:p text:style-name="P35"><text:span text:style-name="T29">胡俊傑、郭美玲、吳培基、柯博仁、李安娜、朱盈篟、林妤蓁、黃珮</text:span><text:span text:style-name="T26">綺</text:span><text:span text:style-name="T29">、黃鈺茹、洪藝芳、高美惠、李育陞、蔡長齡、李源誠、曾洪素鸞、陳耀宗、王珮瑄、郭靜華、古明哲、呂家翔、鍾國章、葉佳雯。</text:span></text:p>
      <text:p text:style-name="P36"/>
      <text:p text:style-name="P5"/>
      <text:p text:style-name="P37">輕鬆一下</text:p>
      <text:p text:style-name="P38"/>
      <text:p text:style-name="P15">經過這次疫情，</text:p>
      <text:p text:style-name="P8"><text:span text:style-name="T18">我才真的發現家裡錢太少了</text:span><text:span text:style-name="T18">…</text:span><text:span text:style-name="T18">。</text:span></text:p>
      <text:p text:style-name="P8"><text:span text:style-name="T18">社區廣播一直在喊</text:span><text:span text:style-name="T14">〜〜</text:span></text:p>
      <text:p text:style-name="P14">沒四千萬別出來，</text:p>
      <text:p text:style-name="P14">沒四千萬別出來，</text:p>
      <text:p text:style-name="P8"><text:span text:style-name="T14">這一輩子都不能出門了。</text:span><text:span text:style-name="T14"><draw:frame draw:style-name="fr3" draw:name="影像1" text:anchor-type="as-char" svg:width="0.596cm" svg:height="0.596cm" draw:z-index="0"><draw:image xlink:href="Pictures/10000000000000A0000000A09D2A65A5C05D1E07.jpg" xlink:type="simple" xlink:show="embed" xlink:actuate="onLoad" loext:mime-type="image/jpeg"/></draw:frame></text:span><text:span text:style-name="T14"><draw:frame draw:style-name="fr3" draw:name="影像2" text:anchor-type="as-char" svg:width="0.596cm" svg:height="0.596cm" draw:z-index="1"><draw:image xlink:href="Pictures/10000000000000A0000000A09D2A65A5C05D1E07.jpg" xlink:type="simple" xlink:show="embed" xlink:actuate="onLoad" loext:mime-type="image/jpeg"/></draw:frame></text:span><text:span text:style-name="T14"><draw:frame draw:style-name="fr3" draw:name="影像3" text:anchor-type="as-char" svg:width="0.596cm" svg:height="0.596cm" draw:z-index="2"><draw:image xlink:href="Pictures/10000000000000A0000000A09D2A65A5C05D1E07.jpg" xlink:type="simple" xlink:show="embed" xlink:actuate="onLoad" loext:mime-type="image/jpeg"/></draw:frame></text:span></text:p>
      <text:p text:style-name="P14"/>
      <text:p text:style-name="P14"/>
      <text:p text:style-name="P15"/>
      <text:p text:style-name="P20"><text:s text:c="21"/></text:p>
      <text:p text:style-name="P20"><text:s text:c="20"/></text:p>
      <text:p text:style-name="P20"><text:s text:c="3"/></text:p>
      <text:p text:style-name="P21"/>
      <text:p text:style-name="P8"><text:soft-page-break/><text:span text:style-name="T32"><text:s text:c="22"/></text:span><text:span text:style-name="T33">法律園地</text:span></text:p>
      <text:p text:style-name="P22">關於出租權？</text:p>
      <text:p text:style-name="P25"/>
      <text:p text:style-name="P8"><text:span text:style-name="T44"><text:s text:c="5"/></text:span><text:span text:style-name="T40">出租也是一種著作散布的方式，著作權法規定著作權人對於他的作品享有出租權，</text:span><text:span text:style-name="T40"> </text:span><text:span text:style-name="T40">也就是說，著作權人除了將作品出版、發行獲得報酬之外，也可以把他的作品出租給有興趣的消費者閱覽或利用，甚至可以授權專門的出租業者從事出租的活動。舉例來說，電影公司可以將電影</text:span><text:span text:style-name="T40">DVD </text:span><text:span text:style-name="T40">授權影音光碟出租店進行出租，收取授權出租的權利金，影音光碟出租店取得合法出租的權利之後，</text:span><text:span text:style-name="T40"> </text:span><text:span text:style-name="T40">將電影</text:span><text:span text:style-name="T40">DVD </text:span><text:span text:style-name="T40">出租予消費者，</text:span><text:span text:style-name="T40"> </text:span><text:span text:style-name="T40">就不會有侵害出租權的問題。不過，要特別說明的是，通常這類著作權人授權出租的作品，</text:span><text:span text:style-name="T40"> </text:span><text:span text:style-name="T40">都僅限於在家庭或非公開場所播放，</text:span><text:span text:style-name="T40"> </text:span><text:span text:style-name="T40">因此，如果將出租店租來的電影</text:span><text:span text:style-name="T40">DVD </text:span><text:span text:style-name="T40">在公開場所向公眾播放，就另外涉及「公開上映權」的行使，消費者使用合法租來的電影</text:span><text:span text:style-name="T40">DVD</text:span><text:span text:style-name="T40">，並未取得「公開上映」的授權，</text:span><text:span text:style-name="T40"> </text:span><text:span text:style-name="T40">就「公開上映」的行為，一樣還是會有侵權的問題，</text:span><text:span text:style-name="T40"> </text:span><text:span text:style-name="T40">要特別注意。</text:span></text:p>
      <text:p text:style-name="P8"><text:span text:style-name="T44"><text:s text:c="5"/></text:span><text:span text:style-name="T40">不過，在日常生活中，我們經常可以看到許多漫畫、小說出租店，</text:span><text:span text:style-name="T40"> </text:span><text:span text:style-name="T40">這些出租店是不是都有向著作權人取得「出租權」的授權呢？</text:span><text:span text:style-name="T40"> </text:span><text:span text:style-name="T40">答案是：</text:span><text:span text:style-name="T40"> </text:span><text:span text:style-name="T40">沒有。為什麼著作權法明明保障著作權人的出租權，</text:span><text:span text:style-name="T40"> </text:span><text:span text:style-name="T40">可是這些出租店可以不用取得出租的授權就可以合法營業？這是因為著作權法第</text:span><text:span text:style-name="T40">60 </text:span><text:span text:style-name="T40">條規定，「著作原件或其合法著作重製物之所有人，</text:span><text:span text:style-name="T40"> </text:span><text:span text:style-name="T40">得出租該原件或重製物。但錄音及電腦程式著作，不適用之。」因此，出租店只要合法買進小說、漫畫，就可以依據著作權法第</text:span><text:span text:style-name="T40">60 </text:span><text:span text:style-name="T40">條，以所有人的身分出租，但如果是購買盜版品的話，就沒有辦法享受到第</text:span><text:span text:style-name="T40">60 </text:span><text:span text:style-name="T40">條合理使用的保護了。</text:span></text:p>
      <text:p text:style-name="P8"><text:span text:style-name="T44"><text:s text:c="5"/></text:span><text:span text:style-name="T40">當然，並不是所有的著作都只要買來就可以出租，「錄音著作」和「電腦程式著作」因為很容易重製，所以，並沒有將這</text:span><text:span text:style-name="T40">2 </text:span><text:span text:style-name="T40">種著作的出租列為合理使用行為，這也是我們在國內幾乎沒有看到唱片或電腦程式出租店的原因。過去還有一些商店，把家用的電視遊樂器和遊戲一起擺在店裡出租給小朋友玩，因為遊戲內含「電腦程式著作」，也被認為是侵害電腦程式著作出租權的行為，也要特別注意喔！</text:span></text:p>
      <text:p text:style-name="P8"><text:span text:style-name="T46"><text:s text:c="45"/></text:span><text:span text:style-name="T40">【本文摘自</text:span><text:span text:style-name="T21">經濟部智部智慧財產局</text:span><text:span text:style-name="T40">網頁】</text:span></text:p>
      <text:p text:style-name="P26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17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6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7z6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10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20-03-13T10:38:00</dc:date>
    <meta:print-date>2019-07-10T09:12:00</meta:print-date>
    <meta:editing-cycles>292</meta:editing-cycles>
    <meta:editing-duration>P1DT16H42M</meta:editing-duration>
    <meta:document-statistic meta:table-count="1" meta:image-count="3" meta:object-count="0" meta:page-count="4" meta:paragraph-count="74" meta:word-count="2574" meta:character-count="3185" meta:non-whitespace-character-count="2832"/>
    <meta:generator>LibreOffice/6.0.6.2$Windows_X86_64 LibreOffice_project/0c292870b25a325b5ed35f6b45599d2ea4458e77</meta:generator>
  </office:meta>
</office:document-meta>
</file>