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list-style-name="WW8Num16">
      <style:paragraph-properties fo:orphans="0" fo:widows="0" style:text-autospace="none"/>
      <style:text-properties style:font-name="標楷體" style:letter-kerning="false" style:font-name-asian="標楷體" style:font-name-complex="標楷體-WinCharSetFFFF-H"/>
    </style:style>
    <style:style style:name="P3" style:family="paragraph" style:parent-style-name="Standard" style:list-style-name="WW8Num6">
      <style:paragraph-properties fo:orphans="0" fo:widows="0" style:text-autospace="none"/>
      <style:text-properties style:font-name="標楷體" style:letter-kerning="false" style:font-name-asian="標楷體" style:font-name-complex="標楷體-WinCharSetFFFF-H"/>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953cm" fo:text-align="center" style:justify-single-word="false"/>
      <style:text-properties fo:color="#ff0000" style:font-name="標楷體" fo:font-size="16pt" fo:font-weight="bold" style:letter-kerning="false" style:font-name-asian="標楷體" style:font-size-asian="16pt" style:font-weight-asian="bold" style:font-name-complex="標楷體" style:font-size-complex="16pt"/>
    </style:style>
    <style:style style:name="P9" style:family="paragraph" style:parent-style-name="Standard">
      <style:paragraph-properties fo:line-height="0.953cm" fo:text-align="center" style:justify-single-word="false"/>
      <style:text-properties fo:color="#ff0000" style:font-name="標楷體" fo:font-size="16pt" style:font-name-asian="標楷體" style:font-size-asian="16pt" style:font-name-complex="標楷體" style:font-size-complex="16pt"/>
    </style:style>
    <style:style style:name="P10" style:family="paragraph" style:parent-style-name="Standard" style:list-style-name="WW8Num14">
      <style:paragraph-properties fo:orphans="0" fo:widows="0" style:text-autospace="none"/>
    </style:style>
    <style:style style:name="P11" style:family="paragraph" style:parent-style-name="Standard" style:list-style-name="WW8Num14">
      <style:paragraph-properties fo:orphans="0" fo:widows="0" style:text-autospace="none"/>
      <style:text-properties fo:color="#000000" style:font-name="標楷體" style:letter-kerning="false" style:font-name-asian="標楷體" style:font-name-complex="標楷體-WinCharSetFFFF-H"/>
    </style:style>
    <style:style style:name="P12" style:family="paragraph" style:parent-style-name="Standard" style:list-style-name="WW8Num16">
      <style:paragraph-properties fo:orphans="0" fo:widows="0" style:text-autospace="none"/>
      <style:text-properties fo:color="#000000" style:font-name="標楷體" style:letter-kerning="false" style:font-name-asian="標楷體" style:font-name-complex="標楷體-WinCharSetFFFF-H"/>
    </style:style>
    <style:style style:name="P13" style:family="paragraph" style:parent-style-name="Standard">
      <style:paragraph-properties fo:line-height="0.847cm" fo:text-align="center" style:justify-single-word="false" style:snap-to-layout-grid="false"/>
    </style:style>
    <style:style style:name="P14"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5" style:family="paragraph" style:parent-style-name="Standard">
      <style:paragraph-properties fo:margin-left="0cm" fo:margin-right="0cm" fo:line-height="0.706cm" fo:orphans="0" fo:widows="0" fo:text-indent="0cm" style:auto-text-indent="false" style:text-autospace="none"/>
    </style:style>
    <style:style style:name="P16"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17"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
    </style:style>
    <style:style style:name="P18"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19"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夹发砰-WinCharSetFFFF-H"/>
    </style:style>
    <style:style style:name="P20"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margin-left="0cm" fo:margin-right="0cm" fo:orphans="0" fo:widows="0" fo:text-indent="0cm" style:auto-text-indent="false" style:text-autospace="none"/>
    </style:style>
    <style:style style:name="P22"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25"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font-weight-complex="bold"/>
    </style:style>
    <style:style style:name="P26"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P27" style:family="paragraph" style:parent-style-name="Standard">
      <style:paragraph-properties fo:margin-left="0cm" fo:margin-right="0cm" fo:line-height="0.776cm" fo:orphans="0" fo:widows="0" fo:text-indent="0cm" style:auto-text-indent="false" style:text-autospace="none"/>
    </style:style>
    <style:style style:name="P28"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9"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WinCharSetFFFF-H"/>
    </style:style>
    <style:style style:name="P30"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
    </style:style>
    <style:style style:name="P31" style:family="paragraph" style:parent-style-name="Standard">
      <style:paragraph-properties fo:margin-left="0cm" fo:margin-right="0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WinCharSetFFFF-H" style:font-size-complex="14pt"/>
    </style:style>
    <style:style style:name="P32"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WinCharSetFFFF-H" style:font-size-complex="14pt"/>
    </style:style>
    <style:style style:name="P33" style:family="paragraph" style:parent-style-name="Standard">
      <style:paragraph-properties fo:margin-left="0cm" fo:margin-right="0cm" fo:orphans="0" fo:widows="0" fo:text-indent="0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ｼﾐｷ｢ﾅ・WinCharSetFFFF-H" style:font-size-complex="14pt"/>
    </style:style>
    <style:style style:name="P35"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fo:font-weight="bold" style:letter-kerning="false" style:font-name-asian="標楷體" style:font-size-asian="18pt" style:font-weight-asian="bold" style:font-name-complex="標楷體" style:font-size-complex="18pt"/>
    </style:style>
    <style:style style:name="P36"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fo:font-weight="bold" style:letter-kerning="false" style:font-name-asian="標楷體" style:font-size-asian="18pt" style:font-weight-asian="bold" style:font-name-complex="DFKaiShu-SB-Estd-BF" style:font-size-complex="18pt"/>
    </style:style>
    <style:style style:name="P37" style:family="paragraph" style:parent-style-name="Standard">
      <style:paragraph-properties fo:margin-left="0cm" fo:margin-right="0cm" fo:orphans="0" fo:widows="0" fo:text-indent="0cm" style:auto-text-indent="false" style:text-autospace="none"/>
      <style:text-properties fo:color="#e46c0a" style:font-name="標楷體" fo:font-size="16pt" style:letter-kerning="false" style:font-name-asian="標楷體" style:font-size-asian="16pt" style:font-name-complex="標楷體-WinCharSetFFFF-H" style:font-size-complex="16pt"/>
    </style:style>
    <style:style style:name="P38" style:family="paragraph" style:parent-style-name="Standard">
      <style:paragraph-properties fo:margin-left="0cm" fo:margin-right="0cm" fo:line-height="0.917cm" fo:orphans="0" fo:widows="0" fo:text-indent="0cm" style:auto-text-indent="false" style:text-autospace="none"/>
    </style:style>
    <style:style style:name="P39"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40"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42"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44" style:family="paragraph" style:parent-style-name="Standard">
      <style:paragraph-properties fo:margin-left="0.21cm" fo:margin-right="0cm" fo:margin-top="0.318cm" fo:margin-bottom="0cm" loext:contextual-spacing="false" fo:line-height="0.706cm" fo:text-indent="0cm" style:auto-text-indent="false"/>
    </style:style>
    <style:style style:name="P45"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left="0.847cm" fo:margin-right="0cm" fo:line-height="0.706cm" fo:text-indent="0cm" style:auto-text-indent="false" style:text-autospace="none"/>
    </style:style>
    <style:style style:name="P48" style:family="paragraph" style:parent-style-name="Standard">
      <style:paragraph-properties fo:margin-left="0.965cm" fo:margin-right="0cm" fo:line-height="0.706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49" style:family="paragraph" style:parent-style-name="Standard">
      <style:paragraph-properties fo:margin-left="0cm" fo:margin-right="0cm" fo:margin-top="0.318cm" fo:margin-bottom="0cm" loext:contextual-spacing="false" fo:line-height="0.706cm" fo:text-indent="5.297cm" style:auto-text-indent="false"/>
      <style:text-properties fo:color="#ff0000" style:font-name="標楷體" fo:font-size="20pt" style:text-underline-style="wave" style:text-underline-width="auto" style:text-underline-color="font-color" fo:font-weight="bold" style:font-name-asian="標楷體" style:font-size-asian="20pt" style:font-weight-asian="bold" style:font-name-complex="標楷體" style:font-size-complex="20pt"/>
    </style:style>
    <style:style style:name="P50"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51" style:family="paragraph" style:parent-style-name="本文縮排_20_2" style:list-style-name="WW8Num1">
      <style:paragraph-properties fo:line-height="0.706cm" fo:text-align="start" style:justify-single-word="false">
        <style:tab-stops>
          <style:tab-stop style:position="1.693cm"/>
        </style:tab-stops>
      </style:paragraph-properties>
    </style:style>
    <style:style style:name="P52" style:family="paragraph" style:parent-style-name="本文縮排_20_2" style:list-style-name="WW8Num11">
      <style:paragraph-properties fo:line-height="0.706cm" fo:text-align="start" style:justify-single-word="false"/>
      <style:text-properties fo:color="#0000ff" style:font-name="標楷體" fo:font-size="14pt" fo:font-weight="bold" style:font-size-asian="14pt" style:font-weight-asian="bold" style:font-name-complex="標楷體" style:font-size-complex="14pt"/>
    </style:style>
    <style:style style:name="P53" style:family="paragraph" style:parent-style-name="本文縮排_20_2">
      <style:paragraph-properties fo:margin-left="0cm" fo:margin-right="0cm" fo:line-height="0.706cm" fo:text-align="start" style:justify-single-word="false" fo:text-indent="0cm" style:auto-text-indent="false"/>
    </style:style>
    <style:style style:name="P54"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style:letter-kerning="false" style:font-name-asian="標楷體" style:font-name-complex="標楷體-WinCharSetFFFF-H"/>
    </style:style>
    <style:style style:name="T4" style:family="text">
      <style:text-properties style:font-name="標楷體" style:letter-kerning="false" style:font-name-asian="標楷體" style:font-name-complex="標楷體-WinCharSetFFFF-H"/>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夹发砰-WinCharSetFFFF-H"/>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complex="標楷體"/>
    </style:style>
    <style:style style:name="T12"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ff" style:font-name="標楷體" fo:font-size="14pt" fo:font-weight="bold" style:font-name-asian="標楷體" style:font-size-asian="14pt" style:font-weight-asian="bold" style:font-name-complex="標楷體" style:font-size-complex="14pt"/>
    </style:style>
    <style:style style:name="T15"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6" style:family="text">
      <style:text-properties fo:color="#0000ff" style:font-name="標楷體" fo:font-size="14pt" fo:font-weight="bold" style:font-size-asian="14pt" style:font-weight-asian="bold" style:font-name-complex="標楷體" style:font-size-complex="14pt"/>
    </style:style>
    <style:style style:name="T17"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18" style:family="text">
      <style:text-properties fo:color="#0000ff" style:font-name="標楷體" fo:font-size="14pt" fo:font-weight="bold" style:letter-kerning="false" style:font-name-asian="標楷體" style:font-size-asian="14pt" style:font-weight-asian="bold" style:font-name-complex="夹发砰-WinCharSetFFFF-H" style:font-size-complex="14pt"/>
    </style:style>
    <style:style style:name="T19" style:family="text">
      <style:text-properties fo:color="#0000ff" style:font-name="標楷體" fo:font-size="14pt" style:letter-kerning="false" style:font-name-asian="標楷體" style:font-size-asian="14pt" style:font-name-complex="ｼﾐｷ｢ﾅ・WinCharSetFFFF-H" style:font-size-complex="14pt"/>
    </style:style>
    <style:style style:name="T20" style:family="text">
      <style:text-properties fo:color="#0000ff" style:font-name="標楷體" fo:font-size="14pt" style:letter-kerning="false" style:font-name-asian="標楷體" style:font-size-asian="14pt" style:font-name-complex="細明體" style:font-size-complex="14pt"/>
    </style:style>
    <style:style style:name="T21" style:family="text">
      <style:text-properties fo:color="#0000ff" fo:font-size="14pt" fo:font-weight="bold" style:font-size-asian="14pt" style:font-weight-asian="bold" style:font-size-complex="14pt"/>
    </style:style>
    <style:style style:name="T22" style:family="text">
      <style:text-properties fo:color="#800000" style:font-name="標楷體" fo:font-size="14pt" style:font-name-asian="標楷體" style:font-size-asian="14pt" style:font-name-complex="標楷體" style:font-size-complex="14pt"/>
    </style:style>
    <style:style style:name="T23" style:family="text">
      <style:text-properties style:text-underline-style="wave" style:text-underline-width="auto" style:text-underline-color="font-color"/>
    </style:style>
    <style:style style:name="T24"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5" style:family="text">
      <style:text-properties fo:color="#ff0000" style:font-name="標楷體" fo:font-size="14pt" style:font-size-asian="14pt" style:font-name-complex="標楷體" style:font-size-complex="14pt"/>
    </style:style>
    <style:style style:name="T26" style:family="text">
      <style:text-properties fo:color="#ff0000" style:font-name="標楷體" fo:font-size="14pt" style:font-size-asian="14pt" style:language-asian="zh" style:country-asian="TW" style:font-name-complex="標楷體" style:font-size-complex="14pt"/>
    </style:style>
    <style:style style:name="T27" style:family="text">
      <style:text-properties fo:color="#ff0000" style:font-name="標楷體" fo:font-size="14pt" style:letter-kerning="false" style:font-name-asian="標楷體" style:font-size-asian="14pt" style:font-name-complex="標楷體" style:font-size-complex="14pt"/>
    </style:style>
    <style:style style:name="T28"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29" style:family="text">
      <style:text-properties fo:color="#ff0000" style:font-name="標楷體" fo:font-size="18pt" fo:font-weight="bold" style:letter-kerning="false" style:font-name-asian="標楷體" style:font-size-asian="18pt" style:font-weight-asian="bold" style:font-name-complex="DFKaiShu-SB-Estd-BF" style:font-size-complex="18pt"/>
    </style:style>
    <style:style style:name="T30" style:family="text">
      <style:text-properties fo:color="#ff0000" style:font-name="標楷體" fo:font-size="18pt" style:letter-kerning="false" style:font-name-asian="標楷體" style:font-size-asian="18pt" style:font-name-complex="標楷體" style:font-size-complex="18pt"/>
    </style:style>
    <style:style style:name="T31" style:family="text">
      <style:text-properties fo:color="#ff0000" style:font-name="標楷體" fo:font-size="18pt" style:letter-kerning="false" style:font-name-asian="標楷體" style:font-size-asian="18pt" style:font-name-complex="DFKaiShu-SB-Estd-BF" style:font-size-complex="18pt"/>
    </style:style>
    <style:style style:name="T3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4" style:family="text">
      <style:text-properties fo:color="#ff0000" style:font-name="標楷體" fo:font-size="20pt" style:text-underline-style="wave" style:text-underline-width="auto" style:text-underline-color="font-color" fo:font-weight="bold" style:font-name-asian="標楷體" style:font-size-asian="20pt" style:font-weight-asian="bold" style:font-name-complex="標楷體" style:font-size-complex="20pt"/>
    </style:style>
    <style:style style:name="T35" style:family="text">
      <style:text-properties style:font-name-complex="標楷體-WinCharSetFFFF-H"/>
    </style:style>
    <style:style style:name="T36" style:family="text">
      <style:text-properties fo:color="#000000"/>
    </style:style>
    <style:style style:name="T37" style:family="text">
      <style:text-properties fo:color="#000000" style:font-name="標楷體" style:letter-kerning="false" style:font-name-asian="標楷體" style:font-name-complex="標楷體-WinCharSetFFFF-H"/>
    </style:style>
    <style:style style:name="T38" style:family="text">
      <style:text-properties fo:color="#000000" style:font-name="標楷體" style:letter-kerning="false" style:font-name-asian="標楷體" style:font-name-complex="標楷體-WinCharSetFFFF-H"/>
    </style:style>
    <style:style style:name="T39" style:family="text">
      <style:text-properties fo:color="#000000" style:font-name="標楷體" style:letter-kerning="false" style:font-name-asian="標楷體" style:font-name-complex="標楷體"/>
    </style:style>
    <style:style style:name="T40" style:family="text">
      <style:text-properties fo:color="#000000" style:font-name="標楷體" fo:font-size="14pt" style:letter-kerning="false" style:font-name-asian="標楷體" style:font-size-asian="14pt" style:font-name-complex="標楷體-WinCharSetFFFF-H" style:font-size-complex="14pt"/>
    </style:style>
    <style:style style:name="T41" style:family="text">
      <style:text-properties fo:color="#000000" style:font-name="標楷體" fo:font-size="14pt" style:letter-kerning="false" style:font-name-asian="標楷體" style:font-size-asian="14pt" style:font-name-complex="標楷體-WinCharSetFFFF-H" style:font-size-complex="14pt"/>
    </style:style>
    <style:style style:name="T42" style:family="text">
      <style:text-properties fo:color="#000000" style:font-name="標楷體" fo:font-size="14pt" style:letter-kerning="false" style:font-name-asian="標楷體" style:font-size-asian="14pt" style:font-name-complex="標楷體" style:font-size-complex="14pt"/>
    </style:style>
    <style:style style:name="T43" style:family="text">
      <style:text-properties fo:color="#000000" style:font-name="標楷體" fo:font-size="14pt" style:letter-kerning="false" style:font-name-asian="標楷體" style:font-size-asian="14pt" style:font-name-complex="ｼﾐｷ｢ﾅ・WinCharSetFFFF-H" style:font-size-complex="14pt"/>
    </style:style>
    <style:style style:name="T44" style:family="text">
      <style:text-properties fo:color="#000000" style:font-name="標楷體" fo:font-size="14pt" style:letter-kerning="false" style:font-name-asian="標楷體" style:font-size-asian="14pt" style:font-name-complex="ｼﾐｷ｢ﾅ・WinCharSetFFFF-H" style:font-size-complex="14pt"/>
    </style:style>
    <style:style style:name="T45" style:family="text">
      <style:text-properties style:text-underline-style="solid" style:text-underline-width="auto" style:text-underline-color="font-color" style:font-name-asian="標楷體" style:font-weight-complex="bold"/>
    </style:style>
    <style:style style:name="T46" style:family="text">
      <style:text-properties style:font-name-complex="DFKaiShu-SB-Estd-BF"/>
    </style:style>
    <style:style style:name="T47" style:family="text">
      <style:text-properties fo:color="#e46c0a" style:font-name="標楷體" fo:font-size="16pt" style:letter-kerning="false" style:font-name-asian="標楷體" style:font-size-asian="16pt" style:font-name-complex="標楷體-WinCharSetFFFF-H" style:font-size-complex="16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表格1" table:style-name="表格1">
        <table:table-column table:style-name="表格1.A"/>
        <table:table-row table:style-name="表格1.1">
          <table:table-cell table:style-name="表格1.A1" office:value-type="string">
            <text:p text:style-name="P14"><text:span text:style-name="T12"><text:tab/><text:tab/></text:span><text:span text:style-name="T12">國立澎湖科技大學人事服務簡訊</text:span></text:p>
            <text:p text:style-name="P43"><text:span text:style-name="T22">中華民國109年1月15日（10901）</text:span></text:p>
          </table:table-cell>
        </table:table-row>
      </table:table>
      <text:p text:style-name="P20"><text:s/></text:p>
      <text:p text:style-name="P39">人事法令宣導</text:p>
      <text:p text:style-name="P41"/>
      <text:p text:style-name="P42">考試、任免、敘薪、兼職</text:p>
      <text:list xml:id="list1685923263" text:style-name="WW8Num14">
        <text:list-item>
          <text:p text:style-name="P10"><text:span text:style-name="T37">教育部函以，銓敘部函關於公務員服務法第</text:span><text:span text:style-name="T37">14</text:span><text:span text:style-name="T37">條所稱「法令」、「公職」與「業務」</text:span></text:p>
        </text:list-item>
      </text:list>
      <text:p text:style-name="P21"><text:span text:style-name="T39"><text:s text:c="4"/></text:span><text:span text:style-name="T37">之認定標準一事。</text:span><text:span text:style-name="T37">(</text:span><text:span text:style-name="T37">教育部</text:span><text:span text:style-name="T37">108</text:span><text:span text:style-name="T37">年</text:span><text:span text:style-name="T37">12</text:span><text:span text:style-name="T37">月</text:span><text:span text:style-name="T37">2</text:span><text:span text:style-name="T37">日臺教人</text:span><text:span text:style-name="T37">(</text:span><text:span text:style-name="T37">二</text:span><text:span text:style-name="T37">)</text:span><text:span text:style-name="T37">字第</text:span><text:span text:style-name="T37">1080172779</text:span><text:span text:style-name="T37">號轉銓敘部</text:span><text:span text:style-name="T37">108</text:span><text:span text:style-name="T37">年 </text:span></text:p>
      <text:p text:style-name="P21"><text:span text:style-name="T39"><text:s text:c="4"/></text:span><text:span text:style-name="T37">11</text:span><text:span text:style-name="T37">月</text:span><text:span text:style-name="T37">25</text:span><text:span text:style-name="T37">日部法一字第</text:span><text:span text:style-name="T37">1084876512</text:span><text:span text:style-name="T37">號函</text:span><text:span text:style-name="T37">)</text:span></text:p>
      <text:list xml:id="list133648363002445" text:continue-numbering="true" text:style-name="WW8Num14">
        <text:list-item>
          <text:p text:style-name="P11">教育部函以，有關本部授權學校依「專科以上學校教師資格審定辦法」自行辦理教師</text:p>
        </text:list-item>
      </text:list>
      <text:p text:style-name="P21"><text:span text:style-name="T39"><text:s text:c="4"/></text:span><text:span text:style-name="T37">資格審查，學校依第</text:span><text:span text:style-name="T37">40</text:span><text:span text:style-name="T37">條第</text:span><text:span text:style-name="T37">2</text:span><text:span text:style-name="T37">項第</text:span><text:span text:style-name="T37">4</text:span><text:span text:style-name="T37">款規定辦理方式，邇來依學校洽詢及本部查核發現</text:span></text:p>
      <text:p text:style-name="P21"><text:span text:style-name="T39"><text:s text:c="4"/></text:span><text:span text:style-name="T37">，部分學校未依上開規定另定專門著作審查及教師資格審查程序，逕行規定免辦理國</text:span></text:p>
      <text:p text:style-name="P21"><text:span text:style-name="T39"><text:s text:c="4"/></text:span><text:span text:style-name="T37">外學歷採認或免送專門著作審查，不符審定辦法意旨。請各校重為檢視校內相關規定</text:span></text:p>
      <text:p text:style-name="P21"><text:span text:style-name="T39"><text:s text:c="4"/></text:span><text:span text:style-name="T37">，不符上開法規者亦請立即修正，以免影響是類資格教師受聘審定權益。</text:span><text:span text:style-name="T37">(</text:span><text:span text:style-name="T37">教育部</text:span><text:span text:style-name="T37">108</text:span></text:p>
      <text:p text:style-name="P21"><text:span text:style-name="T39"><text:s text:c="4"/></text:span><text:span text:style-name="T37">年</text:span><text:span text:style-name="T37">12</text:span><text:span text:style-name="T37">月</text:span><text:span text:style-name="T37">13</text:span><text:span text:style-name="T37">日臺教高</text:span><text:span text:style-name="T37">(</text:span><text:span text:style-name="T37">五</text:span><text:span text:style-name="T37">)</text:span><text:span text:style-name="T37">字第</text:span><text:span text:style-name="T37">1080180192</text:span><text:span text:style-name="T37">號函</text:span><text:span text:style-name="T37">)</text:span></text:p>
      <text:list xml:id="list133649759124970" text:continue-numbering="true" text:style-name="WW8Num14">
        <text:list-item>
          <text:p text:style-name="P11">教育部函以，有關國立大專校院校長任期屆滿，新任校長尚未就任前之代理事宜，應</text:p>
        </text:list-item>
      </text:list>
      <text:p text:style-name="P21"><text:span text:style-name="T39"><text:s text:c="4"/></text:span><text:span text:style-name="T37">於學校組織規程中定明。</text:span><text:span text:style-name="T37">(</text:span><text:span text:style-name="T37">教育部</text:span><text:span text:style-name="T37">108</text:span><text:span text:style-name="T37">年</text:span><text:span text:style-name="T37">12</text:span><text:span text:style-name="T37">月</text:span><text:span text:style-name="T37">23</text:span><text:span text:style-name="T37">日臺教人</text:span><text:span text:style-name="T37">(</text:span><text:span text:style-name="T37">二</text:span><text:span text:style-name="T37">)</text:span><text:span text:style-name="T37">字第</text:span><text:span text:style-name="T37">1080164711</text:span><text:span text:style-name="T37">號函</text:span><text:span text:style-name="T37">)</text:span></text:p>
      <text:list xml:id="list133649221761648" text:continue-numbering="true" text:style-name="WW8Num14">
        <text:list-item>
          <text:p text:style-name="P11">教育部書函以，為符機關彈性用人需求並適度保障公務人員陞遷機會，各機關辦理陞</text:p>
        </text:list-item>
      </text:list>
      <text:p text:style-name="P21"><text:span text:style-name="T39"><text:s text:c="4"/></text:span><text:span text:style-name="T37">遷時，除出缺職務原職系外得併同考量將該職務得改歸之其他職系，亦納為該職務之</text:span></text:p>
      <text:p text:style-name="P21"><text:span text:style-name="T39"><text:s text:c="4"/></text:span><text:span text:style-name="T37">職系，並據以認定具有擬陞遷職務任用資格人員，依規定辦理陞遷。</text:span><text:span text:style-name="T37">(108</text:span><text:span text:style-name="T37">年</text:span><text:span text:style-name="T37">12</text:span><text:span text:style-name="T37">月</text:span><text:span text:style-name="T37">25</text:span><text:span text:style-name="T37">日</text:span></text:p>
      <text:p text:style-name="P21"><text:span text:style-name="T39"><text:s text:c="3"/></text:span><text:span text:style-name="T37">臺教人</text:span><text:span text:style-name="T37">(</text:span><text:span text:style-name="T37">二</text:span><text:span text:style-name="T37">)</text:span><text:span text:style-name="T37">字第</text:span><text:span text:style-name="T37">1080187597</text:span><text:span text:style-name="T37">號轉銓敘部</text:span><text:span text:style-name="T37">108</text:span><text:span text:style-name="T37">年</text:span><text:span text:style-name="T37">12</text:span><text:span text:style-name="T37">月</text:span><text:span text:style-name="T37">19</text:span><text:span text:style-name="T37">日部銓一字第</text:span><text:span text:style-name="T37">1084882956</text:span><text:span text:style-name="T37">號函</text:span><text:span text:style-name="T37">)</text:span></text:p>
      <text:p text:style-name="P17"><text:s text:c="4"/></text:p>
      <text:p text:style-name="P25"/>
      <text:p text:style-name="P18"/>
      <text:p text:style-name="P19"/>
      <text:p text:style-name="P27"><text:span text:style-name="T5"><text:s text:c="5"/></text:span><text:span text:style-name="T14"><text:s text:c="17"/>考績考核、訓練進修、差勤管理</text:span></text:p>
      <text:p text:style-name="P22"/>
      <text:list xml:id="list676756605" text:style-name="WW8Num16">
        <text:list-item>
          <text:p text:style-name="P2">教育部轉銓敘部函以，關於各機關辦理公務人員考績相關規定，公務人員之年終考績</text:p>
        </text:list-item>
      </text:list>
      <text:p text:style-name="P21"><text:soft-page-break/><text:span text:style-name="T5"><text:s text:c="4"/></text:span><text:span text:style-name="T3">於考績年度</text:span><text:span text:style-name="T3">12</text:span><text:span text:style-name="T3">月經單位主管評擬、考績委員會初核及機關首長覆核後，至當年</text:span><text:span text:style-name="T3">12</text:span><text:span text:style-name="T3">月</text:span><text:span text:style-name="T3">31</text:span></text:p>
      <text:p text:style-name="P21"><text:span text:style-name="T5"><text:s text:c="4"/></text:span><text:span text:style-name="T3">日期間，倘受考人有新增之獎懲或差假紀錄，除屬考績法施行細則第</text:span><text:span text:style-name="T3">4</text:span><text:span text:style-name="T3">條第</text:span><text:span text:style-name="T3">6</text:span><text:span text:style-name="T3">項所定不</text:span></text:p>
      <text:p text:style-name="P16"><text:span text:style-name="T11"><text:s text:c="4"/></text:span><text:span text:style-name="T35">得作為考績等次考量因素者外，仍應作為其當年度考績評定分數之依據；倘受考人於</text:span></text:p>
      <text:p text:style-name="P21"><text:span text:style-name="T5"><text:s text:c="4"/></text:span><text:span text:style-name="T3">機關內職務異動，應改以其年終所任職務辦理考績。是上開</text:span><text:span text:style-name="T3">2</text:span><text:span text:style-name="T3">情形應由人事人員修正該</text:span></text:p>
      <text:p text:style-name="P16"><text:span text:style-name="T11"><text:s text:c="3"/></text:span><text:span text:style-name="T35">等受考人考績表所列獎懲、差假紀錄，或職務、職務編號等相關欄位資料後，由各該受</text:span></text:p>
      <text:p text:style-name="P21"><text:span text:style-name="T5"><text:s text:c="3"/></text:span><text:span text:style-name="T3">考人年終所任職務單位主管重行評</text:span><text:span text:style-name="T37">擬，如重行評擬結果未變更等次，或雖變更等次惟經</text:span></text:p>
      <text:p text:style-name="P28"><text:span text:style-name="T11"><text:s text:c="3"/></text:span><text:span text:style-name="T35">人事單位確認不連動影響其他受考人考績等次，得僅就該等受考人之考績再進行初核及</text:span></text:p>
      <text:p text:style-name="P28"><text:span text:style-name="T11"><text:s text:c="3"/></text:span><text:span text:style-name="T35">覆核程序；反之，重行評擬結果如變更等次，且可能連動影響其他受考人考績等次，則</text:span></text:p>
      <text:p text:style-name="P21"><text:span text:style-name="T39"><text:s text:c="3"/></text:span><text:span text:style-name="T37">應就機關全體受考人考績重新進行評擬、初核及覆核之程序。</text:span><text:span text:style-name="T37">(</text:span><text:span text:style-name="T37">教育部</text:span><text:span text:style-name="T37">108</text:span><text:span text:style-name="T37">年</text:span><text:span text:style-name="T37">12</text:span><text:span text:style-name="T37">月</text:span><text:span text:style-name="T37">16</text:span><text:span text:style-name="T37">日臺</text:span></text:p>
      <text:p text:style-name="P21"><text:span text:style-name="T39"><text:s text:c="3"/></text:span><text:span text:style-name="T37">教人</text:span><text:span text:style-name="T37">(</text:span><text:span text:style-name="T37">三</text:span><text:span text:style-name="T37">)</text:span><text:span text:style-name="T37">字第</text:span><text:span text:style-name="T37">1080180734</text:span><text:span text:style-name="T37">號函轉銓敘部</text:span><text:span text:style-name="T37">108</text:span><text:span text:style-name="T37">年</text:span><text:span text:style-name="T37">12</text:span><text:span text:style-name="T37">月</text:span><text:span text:style-name="T37">9</text:span><text:span text:style-name="T37">日部法二字第</text:span><text:span text:style-name="T37">1084880276</text:span><text:span text:style-name="T37">號函</text:span><text:span text:style-name="T37">)</text:span></text:p>
      <text:list xml:id="list133648176771398" text:continue-numbering="true" text:style-name="WW8Num16">
        <text:list-item>
          <text:p text:style-name="P12">教育部書函以，公務人員保障暨培訓委員會修正「公務人員考試錄取人員訓練期間遭</text:p>
        </text:list-item>
      </text:list>
      <text:p text:style-name="P21"><text:span text:style-name="T39"><text:s text:c="3"/></text:span><text:span text:style-name="T37">受性騷擾事件處理須知」名稱及全文，並自即日生效。</text:span><text:span text:style-name="T37">(</text:span><text:span text:style-name="T37">教育部</text:span><text:span text:style-name="T37">108</text:span><text:span text:style-name="T37">年</text:span><text:span text:style-name="T37">12</text:span><text:span text:style-name="T37">月</text:span><text:span text:style-name="T37">17</text:span><text:span text:style-name="T37">日臺教人</text:span><text:span text:style-name="T37">(</text:span><text:span text:style-name="T37"> </text:span></text:p>
      <text:p text:style-name="P21"><text:span text:style-name="T39"><text:s text:c="3"/></text:span><text:span text:style-name="T37">一</text:span><text:span text:style-name="T37">)</text:span><text:span text:style-name="T37">字第</text:span><text:span text:style-name="T37">1080184920</text:span><text:span text:style-name="T37">號書函轉公務人員保障暨培訓委員會</text:span><text:span text:style-name="T37">108</text:span><text:span text:style-name="T37">年</text:span><text:span text:style-name="T37">12</text:span><text:span text:style-name="T37">月</text:span><text:span text:style-name="T37">16</text:span><text:span text:style-name="T37">日公訓字第</text:span></text:p>
      <text:p text:style-name="P21"><text:span text:style-name="T39"><text:s text:c="3"/></text:span><text:span text:style-name="T37">1082160521</text:span><text:span text:style-name="T37">號函</text:span><text:span text:style-name="T37">)</text:span></text:p>
      <text:p text:style-name="P24"/>
      <text:p text:style-name="P23"/>
      <text:p text:style-name="P31"/>
      <text:p text:style-name="P29"/>
      <text:p text:style-name="P44"><text:span text:style-name="T14"><text:s text:c="21"/>待遇、福利、退休、撫卹</text:span></text:p>
      <text:p text:style-name="P45"/>
      <text:list xml:id="list3231510705" text:style-name="WW8Num6">
        <text:list-item>
          <text:p text:style-name="P3">教育部函以，有關公立幼兒園教師因所任職務確有體能上限制，其自願退休條件得予</text:p>
        </text:list-item>
      </text:list>
      <text:p text:style-name="P21"><text:span text:style-name="T5"><text:s text:c="4"/></text:span><text:span text:style-name="T3">以調降為「任職滿</text:span><text:span text:style-name="T3">5</text:span><text:span text:style-name="T3">年，年滿</text:span><text:span text:style-name="T3">56</text:span><text:span text:style-name="T3">歲」一案，考量公立幼兒園教師所任職務教學對象為幼</text:span></text:p>
      <text:p text:style-name="P21"><text:span text:style-name="T5"><text:s text:c="4"/></text:span><text:span text:style-name="T3">兒，確須考量體能負荷之合宜範圍，爰本部前開</text:span><text:span text:style-name="T3">93</text:span><text:span text:style-name="T3">年</text:span><text:span text:style-name="T3">7</text:span><text:span text:style-name="T3">月</text:span><text:span text:style-name="T3">2</text:span><text:span text:style-name="T3">日令釋有關調降自願退休年</text:span></text:p>
      <text:p text:style-name="P21"><text:span text:style-name="T5"><text:s text:c="4"/></text:span><text:span text:style-name="T3">齡部分，尚無變更之必要。即公立幼兒園教師於準用退撫條例第</text:span><text:span text:style-name="T3">18</text:span><text:span text:style-name="T3">條第</text:span><text:span text:style-name="T3">1</text:span><text:span text:style-name="T3">項第</text:span><text:span text:style-name="T3">1</text:span><text:span text:style-name="T3">款規定</text:span></text:p>
      <text:p text:style-name="P21"><text:span text:style-name="T5"><text:s text:c="4"/></text:span><text:span text:style-name="T3">申請自願退休時，其自願退休條件得予以調降為「任職滿</text:span><text:span text:style-name="T3">5</text:span><text:span text:style-name="T3">年，年滿</text:span><text:span text:style-name="T3">56</text:span><text:span text:style-name="T3">歲」。</text:span><text:span text:style-name="T3">(</text:span><text:span text:style-name="T3">教育部</text:span></text:p>
      <text:p text:style-name="P21"><text:span text:style-name="T5"><text:s text:c="4"/></text:span><text:span text:style-name="T3">108</text:span><text:span text:style-name="T3">年</text:span><text:span text:style-name="T3">12</text:span><text:span text:style-name="T3">月</text:span><text:span text:style-name="T3">9</text:span><text:span text:style-name="T3">日臺教人</text:span><text:span text:style-name="T3">(</text:span><text:span text:style-name="T3">四</text:span><text:span text:style-name="T3">)</text:span><text:span text:style-name="T3">字第</text:span><text:span text:style-name="T3">1080168421</text:span><text:span text:style-name="T3">號函</text:span><text:span text:style-name="T3">)</text:span></text:p>
      <text:p text:style-name="P18">二、教育部函以，「學校教職員退休條例施行細則」、「學校教職員撫卹條例施行細則」</text:p>
      <text:p text:style-name="P21"><text:span text:style-name="T5"><text:s text:c="4"/></text:span><text:span text:style-name="T3">，業經本部於中華民國</text:span><text:span text:style-name="T3">108</text:span><text:span text:style-name="T3">年</text:span><text:span text:style-name="T3">12</text:span><text:span text:style-name="T3">月</text:span><text:span text:style-name="T3">9</text:span><text:span text:style-name="T3">日以臺教人</text:span><text:span text:style-name="T3">(</text:span><text:span text:style-name="T3">四</text:span><text:span text:style-name="T3">)</text:span><text:span text:style-name="T3">字第</text:span><text:span text:style-name="T3">1080172346B</text:span><text:span text:style-name="T3">號令廢止。</text:span><text:span text:style-name="T3">(</text:span><text:span text:style-name="T3">教育</text:span></text:p>
      <text:p text:style-name="P21"><text:span text:style-name="T5"><text:s text:c="4"/></text:span><text:span text:style-name="T3">部</text:span><text:span text:style-name="T3">108</text:span><text:span text:style-name="T3">年</text:span><text:span text:style-name="T3">12</text:span><text:span text:style-name="T3">月</text:span><text:span text:style-name="T3">9</text:span><text:span text:style-name="T3">日臺教人</text:span><text:span text:style-name="T3">(</text:span><text:span text:style-name="T3">四</text:span><text:span text:style-name="T3">)</text:span><text:span text:style-name="T3">字第</text:span><text:span text:style-name="T3">1080172346E</text:span><text:span text:style-name="T3">號函</text:span><text:span text:style-name="T3">)</text:span></text:p>
      <text:p text:style-name="P21"><text:span text:style-name="T3">三、教部書函以，公立學校退休教職員經重新審定退休所得，嗣因在職期間涉犯貪污治罪</text:span></text:p>
      <text:p text:style-name="P21"><text:span text:style-name="T5"><text:s text:c="4"/></text:span><text:span text:style-name="T3">條例經判刑確定，應自始減少退離（職）相關給與，是否再次重新審定退休所得一案</text:span></text:p>
      <text:p text:style-name="P21"><text:span text:style-name="T5"><text:s text:c="4"/></text:span><text:span text:style-name="T3">，據</text:span><text:span text:style-name="T3">107</text:span><text:span text:style-name="T3">年</text:span><text:span text:style-name="T3">6</text:span><text:span text:style-name="T3">月</text:span><text:span text:style-name="T3">30</text:span><text:span text:style-name="T3">日以前已退休生效之教職員，由主管機關重新審定自</text:span><text:span text:style-name="T3">107</text:span><text:span text:style-name="T3">年</text:span><text:span text:style-name="T3">7</text:span><text:span text:style-name="T3">月</text:span><text:span text:style-name="T3">1</text:span><text:span text:style-name="T3">日起之</text:span></text:p>
      <text:p text:style-name="P21"><text:span text:style-name="T5"><text:s text:c="4"/></text:span><text:span text:style-name="T3">各年度可辦理優惠存款金額及每月退休所得，以行政處分為之，並通知當事人、支給 </text:span></text:p>
      <text:p text:style-name="P21"><text:span text:style-name="T5"><text:s text:c="4"/></text:span><text:span text:style-name="T3">及發放機關（構）。又在職期間涉犯貪污治罪條例經判刑確定，應自始減少退離（職</text:span></text:p>
      <text:p text:style-name="P21"><text:span text:style-name="T5"><text:s text:c="4"/></text:span><text:span text:style-name="T3">）相關給與者，以其原經重新審定之各年度可辦理優惠存款金額及每月退休所得，均</text:span></text:p>
      <text:p text:style-name="P21"><text:span text:style-name="T5"><text:s text:c="4"/></text:span><text:span text:style-name="T3">已有所變更，自須再次重新依前開規定計算月退休所得，並按應扣減比率計算後，另</text:span></text:p>
      <text:p text:style-name="P21"><text:span text:style-name="T5"><text:s text:c="4"/></text:span><text:span text:style-name="T3">為行政處分；至原重新審定之行政處分則應併予撤銷。</text:span><text:span text:style-name="T3">(108</text:span><text:span text:style-name="T3">年</text:span><text:span text:style-name="T3">12</text:span><text:span text:style-name="T3">月</text:span><text:span text:style-name="T3">9</text:span><text:span text:style-name="T3">日臺教人</text:span><text:span text:style-name="T3">(</text:span><text:span text:style-name="T3">四</text:span><text:span text:style-name="T3">)</text:span><text:span text:style-name="T3">字第</text:span></text:p>
      <text:p text:style-name="P21"><text:soft-page-break/><text:span text:style-name="T5"><text:s text:c="4"/></text:span><text:span text:style-name="T3">1080172653</text:span><text:span text:style-name="T3">號書函</text:span><text:span text:style-name="T3">)</text:span></text:p>
      <text:p text:style-name="P30"><text:s text:c="3"/></text:p>
      <text:p text:style-name="P17"><text:s text:c="3"/></text:p>
      <text:p text:style-name="P17"><text:s text:c="3"/></text:p>
      <text:p text:style-name="P21"><text:span text:style-name="T5"><text:s text:c="4"/></text:span><text:span text:style-name="T32"><text:s text:c="16"/></text:span><text:span text:style-name="T33">人事活動訊息</text:span></text:p>
      <text:p text:style-name="P46"/>
      <text:list xml:id="list2842650781" text:style-name="WW8Num11">
        <text:list-item>
          <text:p text:style-name="P52">教職員部分（含約用人員、專案工作人員、行政助理）：</text:p>
        </text:list-item>
      </text:list>
      <text:p text:style-name="P54"><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姓名</text:p>
          </table:table-cell>
          <table:table-cell table:style-name="表格2.A1" office:value-type="string">
            <text:p text:style-name="P4">動態</text:p>
            <text:p text:style-name="P4">原因</text:p>
          </table:table-cell>
          <table:table-cell table:style-name="表格2.A1" office:value-type="string">
            <text:p text:style-name="P4">原職機關或單位</text:p>
            <text:p text:style-name="P4">職稱</text:p>
          </table:table-cell>
          <table:table-cell table:style-name="表格2.A1" office:value-type="string">
            <text:p text:style-name="P4">新職機關或單位</text:p>
            <text:p text:style-name="P4">職稱</text:p>
          </table:table-cell>
          <table:table-cell table:style-name="表格2.A1" office:value-type="string">
            <text:p text:style-name="P4">到(離)職</text:p>
            <text:p text:style-name="P4">日期</text:p>
          </table:table-cell>
          <table:table-cell table:style-name="表格2.F1" office:value-type="string">
            <text:p text:style-name="P4">備考</text:p>
          </table:table-cell>
        </table:table-row>
        <table:table-row table:style-name="表格2.1">
          <table:table-cell table:style-name="表格2.A1" office:value-type="string">
            <text:p text:style-name="P7">李育陞</text:p>
          </table:table-cell>
          <table:table-cell table:style-name="表格2.A1" office:value-type="string">
            <text:p text:style-name="P7">調任</text:p>
          </table:table-cell>
          <table:table-cell table:style-name="表格2.A1" office:value-type="string">
            <text:p text:style-name="P1"><text:span text:style-name="T9">澎湖縣政府</text:span></text:p>
            <text:p text:style-name="P6">旅遊處科長</text:p>
          </table:table-cell>
          <table:table-cell table:style-name="表格2.A1" office:value-type="string">
            <text:p text:style-name="P4">總務處營繕組 <text:s text:c="3"/></text:p>
            <text:p text:style-name="P4">技正</text:p>
          </table:table-cell>
          <table:table-cell table:style-name="表格2.A1" office:value-type="string">
            <text:p text:style-name="P13"><text:span text:style-name="T7">109.01.02</text:span></text:p>
          </table:table-cell>
          <table:table-cell table:style-name="表格2.F1" office:value-type="string">
            <text:p text:style-name="P4"/>
          </table:table-cell>
        </table:table-row>
        <table:table-row table:style-name="表格2.1">
          <table:table-cell table:style-name="表格2.A1" office:value-type="string">
            <text:p text:style-name="P7">陳雅雯</text:p>
          </table:table-cell>
          <table:table-cell table:style-name="表格2.A1" office:value-type="string">
            <text:p text:style-name="P7">到職</text:p>
          </table:table-cell>
          <table:table-cell table:style-name="表格2.A1" office:value-type="string">
            <text:p text:style-name="P6">總務處文書組</text:p>
            <text:p text:style-name="P1"><text:span text:style-name="T9">組員</text:span></text:p>
          </table:table-cell>
          <table:table-cell table:style-name="表格2.A1" office:value-type="string">
            <text:p text:style-name="P4">研發處</text:p>
            <text:p text:style-name="P4">專員</text:p>
          </table:table-cell>
          <table:table-cell table:style-name="表格2.A1" office:value-type="string">
            <text:p text:style-name="P13"><text:span text:style-name="T7">109.01.06</text:span></text:p>
          </table:table-cell>
          <table:table-cell table:style-name="表格2.F1" office:value-type="string">
            <text:p text:style-name="P4"/>
          </table:table-cell>
        </table:table-row>
      </table:table>
      <text:p text:style-name="P54"/>
      <text:p text:style-name="P54"/>
      <text:p text:style-name="P53"><text:span text:style-name="T15">二</text:span><text:span text:style-name="T16">、同仁結婚、生育、升等相關訊息</text:span></text:p>
      <text:p text:style-name="P54"/>
      <text:list xml:id="list1285947941" text:style-name="WW8Num1">
        <text:list-item>
          <text:p text:style-name="P51"><text:span text:style-name="T25">恭賀：</text:span><text:span text:style-name="T26">1</text:span><text:span text:style-name="T25">月份壽星，生日快樂!</text:span></text:p>
        </text:list-item>
      </text:list>
      <text:p text:style-name="P47"><text:span text:style-name="T27">王昱傑、賴素珍、張晏瑋、林虹霞、楊雅如、吳秋香、楊錦騰、吳明典、丁蘭生、王至豪、古富能、顏珮珊、王月秋、林嘉鴻、陳至柔。</text:span></text:p>
      <text:p text:style-name="P48"/>
      <text:p text:style-name="P8"/>
      <text:p text:style-name="P9"/>
      <text:p text:style-name="P9"/>
      <text:p text:style-name="P9"/>
      <text:p text:style-name="P9"/>
      <text:p text:style-name="P49">輕鬆一下</text:p>
      <text:p text:style-name="P50"/>
      <text:p text:style-name="P26">某天，牧師和公車司機往生了，到了上帝面前，上帝指示牧師下地獄，公車司機上天堂。</text:p>
      <text:p text:style-name="P26">牧師不服氣問上帝：「為什麼我每天傳道要下地獄，但公車司機每天都在飇車，卻可以上天堂？」上帝回：「牧師，雖然你每天傳道，但底下的人都在打瞌睡，反觀那公車司機每天飇車，但他車上的人都在禱告啊！」</text:p>
      <text:p text:style-name="P35"><text:soft-page-break/><text:s text:c="21"/></text:p>
      <text:p text:style-name="P35"><text:s text:c="20"/></text:p>
      <text:p text:style-name="P35"><text:s text:c="3"/></text:p>
      <text:p text:style-name="P36"/>
      <text:p text:style-name="P15"><text:span text:style-name="T30"><text:s text:c="22"/></text:span><text:span text:style-name="T31">法律園地</text:span></text:p>
      <text:p text:style-name="P37"/>
      <text:p text:style-name="P37">關於散布權！</text:p>
      <text:p text:style-name="P21"><text:span text:style-name="T39"><text:s text:c="5"/></text:span><text:span text:style-name="T40">過去常見在夜市或路邊賣盜版軟體或</text:span><text:span text:style-name="T40">CD </text:span><text:span text:style-name="T40">的人，有時候常常在想，到底是壓片的工廠造成的損害比較大，還是賣盜版片的人造成的損害比較大？過去著作權法沒有規定「散布權」，只有將賣盜版片的人在第</text:span><text:span text:style-name="T40">87 </text:span><text:span text:style-name="T40">條的部分，規定為「視為」侵害著作權的行為，也就是說，本來應該不是著作權的侵害，但被「當作」是著作權的侵害來處理。感覺起來似乎賣盜版的人侵害比較不嚴重。然而，我們可以想像，若是沒有適當的銷售管道，壓盜版片的工廠也沒有辦法透過大量的侵害重製權的行為賺到錢，因此，在民國</text:span><text:span text:style-name="T40">92</text:span><text:span text:style-name="T40">年著作權法修正時，將賣盜版品這樣的行為，從原先「視為」侵害著作權的行為，改為賦予著作權人一個新的「散布權」，只要是沒有經過著作權人同意而讓與著作重製物的所有權給特定多數人或不特定人（包括：販售及贈送），又不符合合理使用的規定，就是屬於散布權的侵害。</text:span></text:p>
      <text:p text:style-name="P21"><text:span text:style-name="T42"><text:s text:c="5"/></text:span><text:span text:style-name="T40">不過，因「散布權」並不是只適用於盜版品，也適用於經過合法授權製作的正版品，因而為避免著作權人對於合法授權的著作重製物後續銷售、散布行使權利，反而影響著作流通利用，著作權法也配合新增第</text:span><text:span text:style-name="T40">59</text:span><text:span text:style-name="T40">條之</text:span><text:span text:style-name="T40">1</text:span><text:span text:style-name="T40">的規定，只要是在國內取得著作原件或其合法重製物所有權的人，就可以自由地將所有權讓與其他人。舉例來說，著作權人授權出版社發行書籍，出版社將書籍賣給經銷商，經銷商再賣給書店，書店賣給消費者，消費者看完之後上網拍賣，只要是在國內取得的是合法授權的作品，不是盜版品，這些後續的書籍的銷售都是屬於合理使用的範圍，不會有侵害散布權的問題，大家可以放心。</text:span></text:p>
      <text:p text:style-name="P33"/>
      <text:p text:style-name="P34"/>
      <text:p text:style-name="P38"><text:span text:style-name="T42"><text:s text:c="32"/></text:span><text:span text:style-name="T43">【本文摘自</text:span><text:span text:style-name="T19">經濟部智慧財</text:span><text:span text:style-name="T20">產</text:span><text:span text:style-name="T19">局</text:span><text:span text:style-name="T43">網頁】</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3">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2">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6"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20-01-14T07:52:00</dc:date>
    <meta:print-date>2019-07-10T09:12:00</meta:print-date>
    <meta:editing-cycles>216</meta:editing-cycles>
    <meta:editing-duration>P1DT10H2M</meta:editing-duration>
    <meta:document-statistic meta:table-count="2" meta:image-count="0" meta:object-count="0" meta:page-count="4" meta:paragraph-count="102" meta:word-count="2676" meta:character-count="3241" meta:non-whitespace-character-count="2897"/>
    <meta:generator>LibreOffice/6.0.6.2$Windows_X86_64 LibreOffice_project/0c292870b25a325b5ed35f6b45599d2ea4458e77</meta:generator>
  </office:meta>
</office:document-meta>
</file>