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0.132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表格2" style:family="table">
      <style:table-properties style:width="16.198cm" fo:margin-left="-0.058cm" table:align="left" style:writing-mode="lr-tb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1.425cm"/>
    </style:style>
    <style:style style:name="表格2.C" style:family="table-column">
      <style:table-column-properties style:column-width="3.842cm"/>
    </style:style>
    <style:style style:name="表格2.D" style:family="table-column">
      <style:table-column-properties style:column-width="4.09cm"/>
    </style:style>
    <style:style style:name="表格2.E" style:family="table-column">
      <style:table-column-properties style:column-width="2.194cm"/>
    </style:style>
    <style:style style:name="表格2.F" style:family="table-column">
      <style:table-column-properties style:column-width="2.593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 style:list-style-name="WW8Num5">
      <style:paragraph-properties fo:orphans="0" fo:widows="0" style:text-autospace="none"/>
      <style:text-properties style:font-name="標楷體" style:letter-kerning="false" style:font-name-asian="標楷體" style:font-name-complex="夹发砰-WinCharSetFFFF-H"/>
    </style:style>
    <style:style style:name="P4" style:family="paragraph" style:parent-style-name="Standard" style:list-style-name="WW8Num27">
      <style:paragraph-properties fo:orphans="0" fo:widows="0" style:text-autospace="none"/>
      <style:text-properties style:font-name="標楷體" style:letter-kerning="false" style:font-name-asian="標楷體" style:font-name-complex="DFKaiShu-SB-Estd-BF"/>
    </style:style>
    <style:style style:name="P5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5">
      <style:paragraph-properties fo:orphans="0" fo:widows="0" style:text-autospace="none"/>
    </style:style>
    <style:style style:name="P7" style:family="paragraph" style:parent-style-name="Standard">
      <style:paragraph-properties fo:line-height="0.917cm"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cm" fo:line-height="0.847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false" style:font-name-asian="標楷體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false" style:font-name-asian="標楷體" style:font-name-complex="夹发砰-WinCharSetFFFF-H"/>
    </style:style>
    <style:style style:name="P12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style:font-name="標楷體" style:letter-kerning="false" style:font-name-asian="標楷體" style:font-name-complex="夹发砰-WinCharSetFFFF-H"/>
    </style:style>
    <style:style style:name="P13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2060"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15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fo:font-weight="bold" style:letter-kerning="false" style:font-name-asian="標楷體" style:font-weight-asian="bold" style:font-name-complex="標楷體-WinCharSetFFFF-H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ff" style:font-name="標楷體" style:letter-kerning="false" style:font-name-asian="標楷體" style:font-name-complex="夹发砰-WinCharSetFFFF-H"/>
    </style:style>
    <style:style style:name="P18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style:letter-kerning="false" style:font-name-asian="標楷體" style:font-name-complex="夹发砰-WinCharSetFFFF-H"/>
    </style:style>
    <style:style style:name="P19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style:letter-kerning="false" style:font-name-asian="標楷體" style:font-size-asian="16pt" style:font-name-complex="DFKaiShu-SB-Estd-BF" style:font-size-complex="16pt"/>
    </style:style>
    <style:style style:name="P22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style:text-underline-style="wav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style:letter-kerning="false" style:font-name-asian="標楷體" style:font-name-complex="夹发砰-WinCharSetFFFF-H"/>
    </style:style>
    <style:style style:name="P24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style:letter-kerning="false" style:font-name-asian="標楷體" style:font-name-complex="DFKaiShu-SB-Estd-BF"/>
    </style:style>
    <style:style style:name="P25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cm" fo:margin-right="0cm" fo:margin-top="0.318cm" fo:margin-bottom="0cm" loext:contextual-spacing="false" fo:line-height="0.847cm" fo:text-align="center" style:justify-single-word="false" fo:text-indent="0cm" style:auto-text-indent="fals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Standard" style:master-page-name="Standard">
      <style:paragraph-properties fo:margin-left="0cm" fo:margin-right="0cm" fo:line-height="0.847cm" fo:text-indent="0cm" style:auto-text-indent="false" style:page-number="auto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margin-left="0.85cm" fo:margin-right="0cm" fo:margin-top="0.318cm" fo:margin-bottom="0.318cm" loext:contextual-spacing="false" fo:line-height="0.847cm" fo:text-align="end" style:justify-single-word="false" fo:text-indent="8.315cm" style:auto-text-indent="false" style:snap-to-layout-grid="false"/>
    </style:style>
    <style:style style:name="P31" style:family="paragraph" style:parent-style-name="Standard">
      <style:paragraph-properties fo:margin-left="0.998cm" fo:margin-right="0cm" fo:line-height="0.847cm" fo:orphans="0" fo:widows="0" fo:text-indent="-0.998cm" style:auto-text-indent="false" style:text-autospace="none"/>
      <style:text-properties style:font-name="標楷體" style:letter-kerning="false" style:font-name-asian="標楷體" style:font-name-complex="標楷體"/>
    </style:style>
    <style:style style:name="P32" style:family="paragraph" style:parent-style-name="Standard">
      <style:paragraph-properties fo:margin-left="0.21cm" fo:margin-right="0cm" fo:margin-top="0.318cm" fo:margin-bottom="0cm" loext:contextual-spacing="false" fo:line-height="0.847cm" fo:text-indent="0cm" style:auto-text-indent="false"/>
      <style:text-properties style:font-name="標楷體" style:letter-kerning="false" style:font-name-asian="標楷體" style:font-name-complex="標楷體-WinCharSetFFFF-H"/>
    </style:style>
    <style:style style:name="P33" style:family="paragraph" style:parent-style-name="Standard">
      <style:paragraph-properties fo:margin-left="0.21cm" fo:margin-right="0cm" fo:margin-top="0.318cm" fo:margin-bottom="0cm" loext:contextual-spacing="false" fo:line-height="0.847cm" fo:text-indent="0cm" style:auto-text-indent="false"/>
    </style:style>
    <style:style style:name="P34" style:family="paragraph" style:parent-style-name="Standard">
      <style:paragraph-properties fo:margin-left="0.21cm" fo:margin-right="0cm" fo:margin-top="0.318cm" fo:margin-bottom="0cm" loext:contextual-spacing="false" fo:line-height="0.847cm" fo:text-indent="0cm" style:auto-text-indent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847cm" fo:margin-right="0cm" fo:line-height="0.706cm" fo:text-indent="0cm" style:auto-text-indent="false" style:text-autospace="none"/>
    </style:style>
    <style:style style:name="P36" style:family="paragraph" style:parent-style-name="Standard">
      <style:paragraph-properties fo:margin-left="0cm" fo:margin-right="0cm" fo:margin-top="0.318cm" fo:margin-bottom="0cm" loext:contextual-spacing="false" fo:line-height="0.847cm" fo:text-indent="3.179cm" style:auto-text-indent="fals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margin-left="0cm" fo:margin-right="0cm" fo:margin-top="0.318cm" fo:margin-bottom="0cm" loext:contextual-spacing="false" fo:line-height="0.847cm" fo:text-indent="4.237cm" style:auto-text-indent="fals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本文縮排_20_2" style:list-style-name="WW8Num8">
      <style:paragraph-properties fo:line-height="0.847cm" fo:text-align="start" style:justify-single-word="false">
        <style:tab-stops>
          <style:tab-stop style:position="1.693cm"/>
        </style:tab-stops>
      </style:paragraph-properties>
    </style:style>
    <style:style style:name="P39" style:family="paragraph" style:parent-style-name="本文縮排_20_2" style:list-style-name="WW8Num36">
      <style:paragraph-properties fo:line-height="0.847cm" fo:text-align="start" style:justify-single-word="false"/>
      <style:text-properties fo:color="#0000ff" style:font-name="標楷體" fo:font-weight="bold" style:language-asian="zh" style:country-asian="TW" style:font-weight-asian="bold" style:font-name-complex="標楷體"/>
    </style:style>
    <style:style style:name="P40" style:family="paragraph" style:parent-style-name="本文縮排_20_2">
      <style:paragraph-properties fo:margin-left="1.27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1" style:family="paragraph" style:parent-style-name="本文縮排_20_2">
      <style:paragraph-properties fo:margin-left="1.27cm" fo:margin-right="0cm" fo:line-height="0.706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2" style:family="paragraph" style:parent-style-name="本文縮排_20_2">
      <style:paragraph-properties fo:margin-left="1.27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3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  <style:text-properties fo:color="#0000ff" style:font-name="標楷體" fo:font-weight="bold" style:language-asian="zh" style:country-asian="TW" style:font-weight-asian="bold" style:font-name-complex="標楷體"/>
    </style:style>
    <style:style style:name="P44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</style:style>
    <style:style style:name="P45" style:family="paragraph" style:parent-style-name="本文縮排_20_2">
      <style:paragraph-properties fo:margin-left="0.318cm" fo:margin-right="0cm" fo:line-height="0.847cm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fo:color="#ff0000" style:font-name="標楷體" style:letter-kerning="false" style:font-name-asian="標楷體" style:font-name-complex="標楷體"/>
    </style:style>
    <style:style style:name="P46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夹发砰-WinCharSetFFFF-H"/>
    </style:style>
    <style:style style:name="T9" style:family="text">
      <style:text-properties style:font-name="標楷體" style:letter-kerning="false" style:font-name-asian="標楷體" style:font-name-complex="夹发砰-WinCharSetFFFF-H"/>
    </style:style>
    <style:style style:name="T10" style:family="text">
      <style:text-properties style:font-name="標楷體" style:letter-kerning="false" style:font-name-asian="標楷體" style:font-name-complex="標楷體-WinCharSetFFFF-H"/>
    </style:style>
    <style:style style:name="T11" style:family="text">
      <style:text-properties style:font-name="標楷體" style:letter-kerning="false" style:font-name-asian="標楷體" style:font-name-complex="標楷體-WinCharSetFFFF-H"/>
    </style:style>
    <style:style style:name="T12" style:family="text">
      <style:text-properties style:font-name="標楷體" style:letter-kerning="false" style:font-name-asian="標楷體" style:font-name-complex="DFKaiShu-SB-Estd-BF"/>
    </style:style>
    <style:style style:name="T13" style:family="text">
      <style:text-properties style:font-name="標楷體" style:letter-kerning="false" style:font-name-asian="標楷體" style:font-name-complex="DFKaiShu-SB-Estd-BF"/>
    </style:style>
    <style:style style:name="T14" style:family="text">
      <style:text-properties style:font-name-complex="標楷體"/>
    </style:style>
    <style:style style:name="T15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0000ff" style:font-name="標楷體" fo:font-weight="bold" style:font-name-asian="標楷體" style:font-weight-asian="bold" style:font-name-complex="標楷體"/>
    </style:style>
    <style:style style:name="T18" style:family="text">
      <style:text-properties fo:color="#0000ff" style:font-name="標楷體" fo:font-weight="bold" style:language-asian="zh" style:country-asian="TW" style:font-weight-asian="bold" style:font-name-complex="標楷體"/>
    </style:style>
    <style:style style:name="T19" style:family="text">
      <style:text-properties fo:color="#0000ff" style:font-name="標楷體" fo:font-weight="bold" style:font-weight-asian="bold" style:font-name-complex="標楷體"/>
    </style:style>
    <style:style style:name="T20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ff"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T23" style:family="text">
      <style:text-properties fo:color="#0000ff"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T24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0000ff" style:font-name="標楷體" style:letter-kerning="false" style:font-name-asian="標楷體" style:font-name-complex="夹发砰-WinCharSetFFFF-H"/>
    </style:style>
    <style:style style:name="T26" style:family="text">
      <style:text-properties fo:color="#0000ff" style:font-name="標楷體" style:letter-kerning="false" style:font-name-asian="標楷體" style:font-name-complex="夹发砰-WinCharSetFFFF-H"/>
    </style:style>
    <style:style style:name="T27" style:family="text">
      <style:text-properties fo:color="#0000ff" style:font-name="標楷體" style:letter-kerning="false" style:font-name-asian="標楷體" style:font-name-complex="標楷體-WinCharSetFFFF-H"/>
    </style:style>
    <style:style style:name="T28" style:family="text">
      <style:text-properties fo:color="#0000ff" fo:font-size="14pt" fo:font-weight="bold" style:font-size-asian="14pt" style:font-weight-asian="bold" style:font-size-complex="14pt"/>
    </style:style>
    <style:style style:name="T29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800000" style:font-name="標楷體" style:font-name-asian="標楷體" style:font-name-complex="標楷體"/>
    </style:style>
    <style:style style:name="T31" style:family="text">
      <style:text-properties style:text-underline-style="wave" style:text-underline-width="auto" style:text-underline-color="font-color" style:font-name-asian="標楷體" style:font-weight-complex="bold"/>
    </style:style>
    <style:style style:name="T32" style:family="text">
      <style:text-properties fo:color="#ff0000" style:font-name="標楷體" style:text-underline-style="wav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3" style:family="text">
      <style:text-properties fo:color="#ff0000" style:font-name="標楷體" style:font-name-asian="標楷體" style:font-name-complex="標楷體"/>
    </style:style>
    <style:style style:name="T34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5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6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8" style:family="text">
      <style:text-properties fo:color="#ff0000" style:font-name="標楷體" fo:font-size="16pt" style:letter-kerning="false" style:font-name-asian="標楷體" style:font-size-asian="16pt" style:font-name-complex="DFKaiShu-SB-Estd-BF" style:font-size-complex="16pt"/>
    </style:style>
    <style:style style:name="T3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4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1" style:family="text">
      <style:text-properties fo:color="#ff0000" style:font-name="標楷體" fo:font-size="14pt" style:letter-kerning="false" style:font-name-asian="標楷體" style:font-size-asian="14pt" style:font-name-complex="標楷體" style:font-size-complex="14pt"/>
    </style:style>
    <style:style style:name="T42" style:family="text">
      <style:text-properties fo:color="#ff0000" style:font-name="標楷體" fo:font-size="14pt" style:letter-kerning="false" style:font-name-asian="標楷體" style:font-size-asian="14pt" style:font-name-complex="DFKaiShu-SB-Estd-BF" style:font-size-complex="14pt"/>
    </style:style>
    <style:style style:name="T43" style:family="text">
      <style:text-properties fo:color="#ff0000" style:font-name="標楷體" style:font-name-complex="標楷體"/>
    </style:style>
    <style:style style:name="T44" style:family="text">
      <style:text-properties fo:color="#ff0000" style:font-name="標楷體" style:language-asian="zh" style:country-asian="TW" style:font-name-complex="標楷體"/>
    </style:style>
    <style:style style:name="T45" style:family="text">
      <style:text-properties fo:color="#ff0000" style:font-name="標楷體" style:letter-kerning="false" style:font-name-asian="標楷體" style:font-name-complex="標楷體"/>
    </style:style>
    <style:style style:name="T46" style:family="text">
      <style:text-properties fo:color="#ff0000" style:font-name="標楷體" style:letter-kerning="false" style:font-name-asian="標楷體" style:font-name-complex="DFKaiShu-SB-Estd-BF"/>
    </style:style>
    <style:style style:name="T47" style:family="text">
      <style:text-properties style:font-name-complex="夹发砰-WinCharSetFFFF-H"/>
    </style:style>
    <style:style style:name="T48" style:family="text">
      <style:text-properties style:font-name-complex="標楷體-WinCharSetFFFF-H"/>
    </style:style>
    <style:style style:name="T49" style:family="text">
      <style:text-properties fo:color="#000000" style:font-name="標楷體" style:letter-kerning="false" style:font-name-asian="標楷體" style:font-name-complex="標楷體-WinCharSetFFFF-H"/>
    </style:style>
    <style:style style:name="T50" style:family="text">
      <style:text-properties fo:color="#000000" style:font-name="標楷體" style:letter-kerning="false" style:font-name-asian="標楷體" style:font-name-complex="標楷體-WinCharSetFFFF-H"/>
    </style:style>
    <style:style style:name="T51" style:family="text">
      <style:text-properties fo:color="#000000" style:font-name="標楷體" style:letter-kerning="false" style:font-name-asian="標楷體" style:font-name-complex="標楷體"/>
    </style:style>
    <style:style style:name="T52" style:family="text">
      <style:text-properties style:font-name-complex="DFKaiShu-SB-Estd-BF"/>
    </style:style>
    <style:style style:name="T53" style:family="text"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T54" style:family="text"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T5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15"><text:tab/><text:tab/></text:span><text:span text:style-name="T15">國立澎湖科技大學人事服務簡訊</text:span></text:p>
            <text:p text:style-name="P30"><text:span text:style-name="T30">中華民國109年12月17日（10912）</text:span></text:p>
          </table:table-cell>
        </table:table-row>
      </table:table>
      <text:p text:style-name="P13"><text:s/></text:p>
      <text:p text:style-name="P26">人事法令宣導</text:p>
      <text:p text:style-name="P28"/>
      <text:p text:style-name="P29">考試、任免、敘薪、兼職</text:p>
      <text:p text:style-name="P11">一、教育部書函以，有關教師兼職費之支給方式，各校應確實依「軍公教人員兼職費支給</text:p>
      <text:p text:style-name="P14"><text:span text:style-name="T7"><text:s text:c="4"/></text:span><text:span text:style-name="T8">表」規定辦理，並詳實掌握校內教師實際支領情形。</text:span><text:span text:style-name="T8">(</text:span><text:span text:style-name="T8">教育部</text:span><text:span text:style-name="T8">109</text:span><text:span text:style-name="T8">年</text:span><text:span text:style-name="T8">11</text:span><text:span text:style-name="T8">月</text:span><text:span text:style-name="T8">2</text:span><text:span text:style-name="T8">日臺教人</text:span></text:p>
      <text:p text:style-name="P14"><text:span text:style-name="T7"><text:s text:c="4"/></text:span><text:span text:style-name="T8">(</text:span><text:span text:style-name="T8">四</text:span><text:span text:style-name="T8">)</text:span><text:span text:style-name="T8">字第</text:span><text:span text:style-name="T8">1090149689</text:span><text:span text:style-name="T8">號書函</text:span><text:span text:style-name="T8">)</text:span></text:p>
      <text:p text:style-name="P11">二、教育部書函以，有關現職公務人員復應其他公務人員考試錄取，能否併計公務人員訓</text:p>
      <text:p text:style-name="P14"><text:span text:style-name="T7"><text:s text:c="4"/></text:span><text:span text:style-name="T8">練進修法第</text:span><text:span text:style-name="T8">15</text:span><text:span text:style-name="T8">條所稱應繼續服務期間疑義一案。</text:span><text:span text:style-name="T8">(</text:span><text:span text:style-name="T8">教育部</text:span><text:span text:style-name="T8">109</text:span><text:span text:style-name="T8">年</text:span><text:span text:style-name="T8">11</text:span><text:span text:style-name="T8">月</text:span><text:span text:style-name="T8">9</text:span><text:span text:style-name="T8">日臺教人</text:span><text:span text:style-name="T8">(</text:span><text:span text:style-name="T8">一</text:span><text:span text:style-name="T8">)</text:span></text:p>
      <text:p text:style-name="P14"><text:span text:style-name="T7"><text:s text:c="4"/></text:span><text:span text:style-name="T8">字第</text:span><text:span text:style-name="T8">1090159248</text:span><text:span text:style-name="T8">號書函</text:span><text:span text:style-name="T8">)</text:span></text:p>
      <text:p text:style-name="P31"><text:s text:c="4"/></text:p>
      <text:p text:style-name="P12"/>
      <text:p text:style-name="P9"><text:span text:style-name="T7"><text:s text:c="5"/></text:span><text:span text:style-name="T17"><text:s text:c="17"/></text:span></text:p>
      <text:p text:style-name="P9"><text:span text:style-name="T17"><text:s text:c="17"/></text:span><text:span text:style-name="T21">考績考核、訓練進修、差勤管理</text:span></text:p>
      <text:p text:style-name="P15"/>
      <text:list xml:id="list3831063011" text:style-name="WW8Num5">
        <text:list-item>
          <text:p text:style-name="P6"><text:span text:style-name="T10">教育部書函以，</text:span><text:span text:style-name="T49">請加強宣導所屬兼任相當簡任第11職等以上行政職務人員，應依規定向內政部申請許可，始得進入大陸地區，並請於聘兼時以書面告知相關規定，請查照。</text:span><text:span text:style-name="T10">(</text:span><text:span text:style-name="T10">教育部</text:span><text:span text:style-name="T12">109</text:span><text:span text:style-name="T12">年</text:span><text:span text:style-name="T12">1</text:span><text:span text:style-name="T12">2月4日臺教人</text:span><text:span text:style-name="T12">(</text:span><text:span text:style-name="T12">三</text:span><text:span text:style-name="T12">)</text:span><text:span text:style-name="T12">字第</text:span><text:span text:style-name="T12">1090169324</text:span><text:span text:style-name="T12">號號書</text:span><text:span text:style-name="T49">函</text:span><text:span text:style-name="T10">)</text:span></text:p>
        </text:list-item>
        <text:list-item>
          <text:p text:style-name="P3">教育部書函以，行政院人事行政總處配合公務人員保障暨培訓委員會發布「人事行政</text:p>
        </text:list-item>
      </text:list>
      <text:p text:style-name="P14"><text:span text:style-name="T7"><text:s text:c="4"/></text:span><text:span text:style-name="T8">行為一覽表」，有關各機關（構）作成人事行政行為時，請確實依行政程序法等相關</text:span></text:p>
      <text:p text:style-name="P14"><text:span text:style-name="T7"><text:s text:c="4"/></text:span><text:span text:style-name="T8">規定辦理。</text:span><text:span text:style-name="T8">(</text:span><text:span text:style-name="T8">教育部</text:span><text:span text:style-name="T8">109</text:span><text:span text:style-name="T8">年</text:span><text:span text:style-name="T8">11</text:span><text:span text:style-name="T8">月</text:span><text:span text:style-name="T8">3</text:span><text:span text:style-name="T8">日臺教人</text:span><text:span text:style-name="T8">(</text:span><text:span text:style-name="T8">三</text:span><text:span text:style-name="T8">)</text:span><text:span text:style-name="T8">字第</text:span><text:span text:style-name="T8">1090158164</text:span><text:span text:style-name="T8">號書函</text:span><text:span text:style-name="T8">)</text:span></text:p>
      <text:list xml:id="list115241620464849" text:continue-numbering="true" text:style-name="WW8Num5">
        <text:list-item>
          <text:p text:style-name="P3">教育部書函以，「公務人員考試錄取人員訓練辦法」部分條文業經考試院會同行政院</text:p>
        </text:list-item>
      </text:list>
      <text:p text:style-name="P14"><text:span text:style-name="T7"><text:s text:c="4"/></text:span><text:span text:style-name="T8">、司法院於</text:span><text:span text:style-name="T8">109</text:span><text:span text:style-name="T8">年</text:span><text:span text:style-name="T8">11</text:span><text:span text:style-name="T8">月</text:span><text:span text:style-name="T8">3</text:span><text:span text:style-name="T8">日修正發布。</text:span><text:span text:style-name="T8">(</text:span><text:span text:style-name="T8">教育部</text:span><text:span text:style-name="T8">109</text:span><text:span text:style-name="T8">年</text:span><text:span text:style-name="T8">11</text:span><text:span text:style-name="T8">月</text:span><text:span text:style-name="T8">6</text:span><text:span text:style-name="T8">日臺教人</text:span><text:span text:style-name="T8">(</text:span><text:span text:style-name="T8">二</text:span><text:span text:style-name="T8">)</text:span><text:span text:style-name="T8">字第</text:span><text:span text:style-name="T8">1090160107</text:span></text:p>
      <text:p text:style-name="P14"><text:span text:style-name="T7"><text:s text:c="4"/></text:span><text:span text:style-name="T8">號書函</text:span><text:span text:style-name="T8">)</text:span></text:p>
      <text:list xml:id="list115242732618041" text:continue-numbering="true" text:style-name="WW8Num5">
        <text:list-item>
          <text:p text:style-name="P6"><text:span text:style-name="T8">教育部書函以薦任公務人員晉升簡任官等訓練等</text:span><text:span text:style-name="T8">5</text:span><text:span text:style-name="T8">項晉升官等</text:span><text:span text:style-name="T8">(</text:span><text:span text:style-name="T8">資位</text:span><text:span text:style-name="T8">)</text:span><text:span text:style-name="T8">訓練辦法部分條文</text:span></text:p>
        </text:list-item>
      </text:list>
      <text:p text:style-name="P14"><text:span text:style-name="T7"><text:s text:c="4"/></text:span><text:span text:style-name="T8">，業經考試院會銜行政院於</text:span><text:span text:style-name="T8">109</text:span><text:span text:style-name="T8">年</text:span><text:span text:style-name="T8">11</text:span><text:span text:style-name="T8">月</text:span><text:span text:style-name="T8">3</text:span><text:span text:style-name="T8">日修正發布。</text:span><text:span text:style-name="T8">(</text:span><text:span text:style-name="T8">教育部</text:span><text:span text:style-name="T8">109</text:span><text:span text:style-name="T8">年</text:span><text:span text:style-name="T8">11</text:span><text:span text:style-name="T8">月</text:span><text:span text:style-name="T8">11</text:span><text:span text:style-name="T8">日臺教人</text:span><text:span text:style-name="T8">(</text:span><text:span text:style-name="T8">二</text:span></text:p>
      <text:p text:style-name="P14"><text:span text:style-name="T7"><text:s text:c="4"/></text:span><text:span text:style-name="T8">)</text:span><text:span text:style-name="T8">字第</text:span><text:span text:style-name="T8">1090163044</text:span><text:span text:style-name="T8">號書函</text:span><text:span text:style-name="T8">)</text:span></text:p>
      <text:p text:style-name="P14"><text:span text:style-name="T8">五、教育部書函以，有關</text:span><text:span text:style-name="T8">109</text:span><text:span text:style-name="T8">年</text:span><text:span text:style-name="T8">11</text:span><text:span text:style-name="T8">月</text:span><text:span text:style-name="T8">3</text:span><text:span text:style-name="T8">日修正發布之公務人員考試錄取人員訓練辦法部分條</text:span></text:p>
      <text:p text:style-name="P14"><text:span text:style-name="T7"><text:s text:c="4"/></text:span><text:span text:style-name="T8">文，其修正重點及修正施行後之適用原則一案。</text:span><text:span text:style-name="T8">(</text:span><text:span text:style-name="T8">教育部</text:span><text:span text:style-name="T8">109</text:span><text:span text:style-name="T8">年</text:span><text:span text:style-name="T8">11</text:span><text:span text:style-name="T8">月</text:span><text:span text:style-name="T8">19</text:span><text:span text:style-name="T8">日臺教人</text:span><text:span text:style-name="T8">(</text:span><text:span text:style-name="T8">二</text:span></text:p>
      <text:p text:style-name="P14"><text:soft-page-break/><text:span text:style-name="T7"><text:s text:c="4"/></text:span><text:span text:style-name="T8">)</text:span><text:span text:style-name="T8">字第</text:span><text:span text:style-name="T8">1090163018</text:span><text:span text:style-name="T8">號書函</text:span><text:span text:style-name="T8">)</text:span></text:p>
      <text:p text:style-name="P14"><text:span text:style-name="T8">六、教育部書函轉公務人員保障暨培訓委員會函以，有關各機關（構）依法聘用人員成績</text:span></text:p>
      <text:p text:style-name="P14"><text:span text:style-name="T7"><text:s text:c="4"/></text:span><text:span text:style-name="T8">考核、獎懲等救濟案，仍循申訴、再申訴程序辦理。</text:span><text:span text:style-name="T8">(</text:span><text:span text:style-name="T8">依據教育部</text:span><text:span text:style-name="T8">109</text:span><text:span text:style-name="T8">年</text:span><text:span text:style-name="T8">11</text:span><text:span text:style-name="T8">月</text:span><text:span text:style-name="T8">24</text:span><text:span text:style-name="T8">日臺教</text:span></text:p>
      <text:p text:style-name="P14"><text:span text:style-name="T7"><text:s text:c="4"/></text:span><text:span text:style-name="T8">人</text:span><text:span text:style-name="T8">(</text:span><text:span text:style-name="T8">三</text:span><text:span text:style-name="T8">)</text:span><text:span text:style-name="T8">字第</text:span><text:span text:style-name="T8">1090168016</text:span><text:span text:style-name="T8">號書函</text:span><text:span text:style-name="T8">)</text:span></text:p>
      <text:p text:style-name="P16"/>
      <text:p text:style-name="P32"/>
      <text:p text:style-name="P33"><text:span text:style-name="T17"><text:s text:c="18"/></text:span><text:span text:style-name="T21"><text:s/>待遇、福利、退休、撫卹</text:span></text:p>
      <text:p text:style-name="P34"/>
      <text:list xml:id="list1042680201" text:style-name="WW8Num27">
        <text:list-item>
          <text:p text:style-name="P4">教育部函以，有關依「國立大學校務基金進用教學人員研究人員及工作人員實施原則</text:p>
        </text:list-item>
      </text:list>
      <text:p text:style-name="P10"><text:span text:style-name="T14"><text:s text:c="4"/></text:span><text:span text:style-name="T52">」（以下簡稱實施原則）進用之人員，其轉任編制內專任教職員後，已領取公提離職</text:span></text:p>
      <text:p text:style-name="P10"><text:span text:style-name="T14"><text:s text:c="4"/></text:span><text:span text:style-name="T52">儲金本息及勞工退休金之年資，須連同併計受教職員退休年資最高採計上限限制，請</text:span></text:p>
      <text:p text:style-name="P14"><text:span text:style-name="T7"><text:s text:c="4"/></text:span><text:span text:style-name="T12">查照。</text:span><text:span text:style-name="T10">(</text:span><text:span text:style-name="T10">教育部</text:span><text:span text:style-name="T12">109</text:span><text:span text:style-name="T12">年</text:span><text:span text:style-name="T12">11</text:span><text:span text:style-name="T12">月</text:span><text:span text:style-name="T12">12</text:span><text:span text:style-name="T12">日臺教人</text:span><text:span text:style-name="T12">(</text:span><text:span text:style-name="T12">四</text:span><text:span text:style-name="T12">)</text:span><text:span text:style-name="T12">字第</text:span><text:span text:style-name="T12">1090164018</text:span><text:span text:style-name="T12">號</text:span><text:span text:style-name="T10">函</text:span><text:span text:style-name="T10">)</text:span></text:p>
      <text:p text:style-name="P14"><text:span text:style-name="T49">二、教育部書函以，公立學校教職員退休資遣撫卹條例第</text:span><text:span text:style-name="T49">19</text:span><text:span text:style-name="T49">條所稱「依法令辦理精簡」一</text:span></text:p>
      <text:p text:style-name="P14"><text:span text:style-name="T51"><text:s text:c="4"/></text:span><text:span text:style-name="T49">案。查公立學校教職員退休資遣撫卹條例（以下簡稱退撫條例）第</text:span><text:span text:style-name="T49">19</text:span><text:span text:style-name="T49">條規定：「教職</text:span></text:p>
      <text:p text:style-name="P14"><text:span text:style-name="T51"><text:s text:c="4"/></text:span><text:span text:style-name="T49">員配合學校停辦、合併或組織變更，經服務學校依法令辦理精簡並符合下列情形之一</text:span></text:p>
      <text:p text:style-name="P14"><text:span text:style-name="T51"><text:s text:c="4"/></text:span><text:span text:style-name="T49">者，應准其自願退休：一、任職滿</text:span><text:span text:style-name="T49">20</text:span><text:span text:style-name="T49">年。二、任職滿</text:span><text:span text:style-name="T49">10</text:span><text:span text:style-name="T49">年而未滿</text:span><text:span text:style-name="T49">20</text:span><text:span text:style-name="T49">年，且年滿</text:span><text:span text:style-name="T49">55</text:span><text:span text:style-name="T49">歲。 <text:s/></text:span></text:p>
      <text:p text:style-name="P14"><text:span text:style-name="T51"><text:s text:c="4"/></text:span><text:span text:style-name="T49">任本職務年功薪最高級滿</text:span><text:span text:style-name="T49">3</text:span><text:span text:style-name="T49">年，且年滿</text:span><text:span text:style-name="T49">55</text:span><text:span text:style-name="T49">歲。」揆其立法意旨，係為配合學校組織調整</text:span></text:p>
      <text:p text:style-name="P14"><text:span text:style-name="T51"><text:s text:c="4"/></text:span><text:span text:style-name="T49">等人事精簡政策，提供教職員多樣化退休選擇機會，俾教職員有效安排生涯規劃，進</text:span></text:p>
      <text:p text:style-name="P14"><text:span text:style-name="T51"><text:s text:c="4"/></text:span><text:span text:style-name="T49">而促進新陳代謝，爰明定較為彈性之退休條件，並規範應以配合學校停辦、合併或組</text:span></text:p>
      <text:p text:style-name="P14"><text:span text:style-name="T51"><text:s text:c="4"/></text:span><text:span text:style-name="T49">織變更，依相關法令辦理精簡人員為適用對象。次查同條例第</text:span><text:span text:style-name="T49">41</text:span><text:span text:style-name="T49">條第</text:span><text:span text:style-name="T49">1</text:span><text:span text:style-name="T49">項及第</text:span><text:span text:style-name="T49">68</text:span><text:span text:style-name="T49">條第</text:span><text:span text:style-name="T49">4</text:span></text:p>
      <text:p text:style-name="P14"><text:span text:style-name="T51"><text:s text:c="4"/></text:span><text:span text:style-name="T49">款規定略以，教職員因配合學校停辦、合併或組織變更，依法令辦理精簡而退休或資</text:span></text:p>
      <text:p text:style-name="P14"><text:span text:style-name="T51"><text:s text:c="4"/></text:span><text:span text:style-name="T49">遣者，除屆齡退休者外，得一次加發最高</text:span><text:span text:style-name="T49">7</text:span><text:span text:style-name="T49">個月之薪給總額慰助金，並由服務學校編列</text:span></text:p>
      <text:p text:style-name="P14"><text:span text:style-name="T51"><text:s text:c="4"/></text:span><text:span text:style-name="T49">預算支給。是以，國立大學合併，倘衡酌經費、校務及人力等整體情況，新設學校確</text:span></text:p>
      <text:p text:style-name="P14"><text:span text:style-name="T51"><text:s text:c="4"/></text:span><text:span text:style-name="T49">有精簡用人之需求，如於合併計畫中擬訂教職員員額精簡規劃，該合併計畫並經循程</text:span></text:p>
      <text:p text:style-name="P14"><text:span text:style-name="T51"><text:s text:c="4"/></text:span><text:span text:style-name="T49">序核定。學校自得據以依退撫條例第</text:span><text:span text:style-name="T49">19</text:span><text:span text:style-name="T49">條及其施行細則相關規定，辦理教職員彈性退</text:span></text:p>
      <text:p text:style-name="P14"><text:span text:style-name="T51"><text:s text:c="4"/></text:span><text:span text:style-name="T49">休及優惠退離事宜。</text:span><text:span text:style-name="T49">(</text:span><text:span text:style-name="T49">教育部</text:span><text:span text:style-name="T49">109</text:span><text:span text:style-name="T49">年</text:span><text:span text:style-name="T49">10</text:span><text:span text:style-name="T49">月</text:span><text:span text:style-name="T49">30</text:span><text:span text:style-name="T49">日臺教人</text:span><text:span text:style-name="T49">(</text:span><text:span text:style-name="T49">四</text:span><text:span text:style-name="T49">)</text:span><text:span text:style-name="T49">字第</text:span><text:span text:style-name="T49">1090151096</text:span><text:span text:style-name="T49">號書函</text:span><text:span text:style-name="T49">)</text:span></text:p>
      <text:p text:style-name="P14"><text:span text:style-name="T49">三、教育部書函轉行政院人事行政總處函以，有關退休公教人員併計其他職域年資成就支</text:span></text:p>
      <text:p text:style-name="P14"><text:span text:style-name="T51"><text:s text:c="4"/></text:span><text:span text:style-name="T49">領月退休金條件，其月退休金支領金額在新臺幣</text:span><text:span text:style-name="T49">(</text:span><text:span text:style-name="T49">以下同</text:span><text:span text:style-name="T49">)2</text:span><text:span text:style-name="T49">萬</text:span><text:span text:style-name="T49">5,000</text:span><text:span text:style-name="T49">元以下者，其公教</text:span></text:p>
      <text:p text:style-name="P14"><text:span text:style-name="T51"><text:s text:c="4"/></text:span><text:span text:style-name="T49">人員任職年資如未滿</text:span><text:span text:style-name="T49">15</text:span><text:span text:style-name="T49">年以上，不合依規定發給年終慰問金、三節慰問金及子女教育</text:span></text:p>
      <text:p text:style-name="P14"><text:span text:style-name="T51"><text:s text:c="4"/></text:span><text:span text:style-name="T49">補助一案。</text:span><text:span text:style-name="T49">(</text:span><text:span text:style-name="T49">教育部</text:span><text:span text:style-name="T49">109</text:span><text:span text:style-name="T49">年</text:span><text:span text:style-name="T49">11</text:span><text:span text:style-name="T49">月</text:span><text:span text:style-name="T49">20</text:span><text:span text:style-name="T49">日臺教人</text:span><text:span text:style-name="T49">(</text:span><text:span text:style-name="T49">四</text:span><text:span text:style-name="T49">)</text:span><text:span text:style-name="T49">字第</text:span><text:span text:style-name="T49">1090167848</text:span><text:span text:style-name="T49">號書函</text:span><text:span text:style-name="T49">)</text:span></text:p>
      <text:p text:style-name="P9"><text:span text:style-name="T39"><text:s text:c="23"/></text:span><text:span text:style-name="T40"><text:s/></text:span></text:p>
      <text:p text:style-name="P19"/>
      <text:p text:style-name="P19"/>
      <text:p text:style-name="P9"><text:span text:style-name="T40"><text:s text:c="21"/></text:span><text:span text:style-name="T37"><text:s/></text:span><text:span text:style-name="T34">人事活動訊息</text:span></text:p>
      <text:p text:style-name="P20"/>
      <text:p text:style-name="P22"/>
      <text:list xml:id="list184084456" text:style-name="WW8Num36">
        <text:list-item>
          <text:p text:style-name="P39">教職員部分（含約用人員、專案工作人員、行政助理）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1">動態</text:p>
            <text:p text:style-name="P1">原因</text:p>
          </table:table-cell>
          <table:table-cell table:style-name="表格2.A1" office:value-type="string">
            <text:p text:style-name="P1">原職機關或單位</text:p>
            <text:p text:style-name="P1">職稱</text:p>
          </table:table-cell>
          <table:table-cell table:style-name="表格2.A1" office:value-type="string">
            <text:p text:style-name="P1">新職機關或單位</text:p>
            <text:p text:style-name="P1">職稱</text:p>
          </table:table-cell>
          <table:table-cell table:style-name="表格2.A1" office:value-type="string">
            <text:p text:style-name="P1">到(離)職</text:p>
            <text:p text:style-name="P1">日期</text:p>
          </table:table-cell>
          <table:table-cell table:style-name="表格2.F1" office:value-type="string">
            <text:p text:style-name="P1">備考</text:p>
          </table:table-cell>
        </table:table-row>
        <table:table-row table:style-name="表格2.1">
          <table:table-cell table:style-name="表格2.A1" office:value-type="string">
            <text:p text:style-name="P5">黃慧萍</text:p>
          </table:table-cell>
          <table:table-cell table:style-name="表格2.A1" office:value-type="string">
            <text:p text:style-name="P5">離職</text:p>
          </table:table-cell>
          <table:table-cell table:style-name="表格2.A1" office:value-type="string">
            <text:p text:style-name="P7"><text:span text:style-name="T5">觀光休閒系</text:span><text:span text:style-name="T2"> <text:s text:c="3"/></text:span></text:p>
            <text:p text:style-name="P5">專案書記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5">109.11.01</text:p>
          </table:table-cell>
          <table:table-cell table:style-name="表格2.F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5">王宜斐</text:p>
          </table:table-cell>
          <table:table-cell table:style-name="表格2.A1" office:value-type="string">
            <text:p text:style-name="P5">到職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<text:span text:style-name="T5">觀光休閒系</text:span><text:span text:style-name="T2"> <text:s text:c="3"/></text:span></text:p>
            <text:p text:style-name="P5">專案書記</text:p>
          </table:table-cell>
          <table:table-cell table:style-name="表格2.A1" office:value-type="string">
            <text:p text:style-name="P5">109.11.02</text:p>
          </table:table-cell>
          <table:table-cell table:style-name="表格2.F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5">康文碩</text:p>
          </table:table-cell>
          <table:table-cell table:style-name="表格2.A1" office:value-type="string">
            <text:p text:style-name="P5">升職</text:p>
          </table:table-cell>
          <table:table-cell table:style-name="表格2.A1" office:value-type="string">
            <text:p text:style-name="P5">總務處出納組</text:p>
            <text:p text:style-name="P5">辦事員</text:p>
          </table:table-cell>
          <table:table-cell table:style-name="表格2.A1" office:value-type="string">
            <text:p text:style-name="P5">總務處出納組</text:p>
            <text:p text:style-name="P5">組員</text:p>
          </table:table-cell>
          <table:table-cell table:style-name="表格2.A1" office:value-type="string">
            <text:p text:style-name="P5">109.11.26</text:p>
          </table:table-cell>
          <table:table-cell table:style-name="表格2.F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5">陳進宏</text:p>
          </table:table-cell>
          <table:table-cell table:style-name="表格2.A1" office:value-type="string">
            <text:p text:style-name="P5">到職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進修推廣部</text:p>
            <text:p text:style-name="P5">專案書記</text:p>
          </table:table-cell>
          <table:table-cell table:style-name="表格2.A1" office:value-type="string">
            <text:p text:style-name="P5">109.12.01</text:p>
          </table:table-cell>
          <table:table-cell table:style-name="表格2.F1" office:value-type="string">
            <text:p text:style-name="P1"/>
          </table:table-cell>
        </table:table-row>
      </table:table>
      <text:p text:style-name="P40"/>
      <text:p text:style-name="P41"/>
      <text:p text:style-name="P40"/>
      <text:p text:style-name="P43"/>
      <text:p text:style-name="P44"><text:span text:style-name="T18">二</text:span><text:span text:style-name="T19">、同仁結婚、生育、升等相關訊息</text:span></text:p>
      <text:p text:style-name="P43"/>
      <text:list xml:id="list4220352347" text:style-name="WW8Num8">
        <text:list-item>
          <text:p text:style-name="P38"><text:span text:style-name="T43">恭賀：</text:span><text:span text:style-name="T44">12</text:span><text:span text:style-name="T43">月份壽星，生日快樂!</text:span></text:p>
        </text:list-item>
      </text:list>
      <text:p text:style-name="P35"><text:span text:style-name="T45">陳秀位、蔡郁玲、吳 菊、陳立真、劉冠汝、楊智為</text:span><text:span text:style-name="T33">、方志揚</text:span><text:span text:style-name="T45">、林清財、許慧玲、譚峻濱、洪明豪、許文賢、李孟芳、徐振豐、曾建璋、鄭玲玲。</text:span></text:p>
      <text:p text:style-name="P45"/>
      <text:p text:style-name="P14"><text:span text:style-name="T21">三、</text:span><text:span text:style-name="T22">年終歲末餐會</text:span></text:p>
      <text:p text:style-name="P14"><text:span text:style-name="T41"><text:s text:c="3"/></text:span><text:span text:style-name="T42">109年年終歲末員工暨退休人員餐會訂於109年12月22日（星期二）下午6時整，假喜來登大飯店3樓宜客樂海港百匯自助餐「馬公市新店路197號/電話：06-9266288」舉辦，敬邀教職員工共襄盛舉。</text:span></text:p>
      <text:p text:style-name="P36"/>
      <text:p text:style-name="P37"/>
      <text:p text:style-name="P37">輕鬆一下</text:p>
      <text:p text:style-name="P37"/>
      <text:p text:style-name="P14"><text:span text:style-name="T25">爸爸和</text:span><text:span text:style-name="T25">5 </text:span><text:span text:style-name="T25">歲的兒子在就寢前聊天，突然兒子指著主臥室床頭的婚紗照，</text:span></text:p>
      <text:p text:style-name="P17">兒子：爸爸，照片裡的阿姨是誰啊？</text:p>
      <text:p text:style-name="P17"><text:soft-page-break/>爸爸：那不是阿姨，那是你媽媽。</text:p>
      <text:p text:style-name="P17">兒子：我就知道嘛！現在廚房那個胖胖的阿姨不是我親媽。</text:p>
      <text:p text:style-name="P9"><text:span text:style-name="T25">爸爸：………</text:span><text:span text:style-name="T25">!</text:span></text:p>
      <text:p text:style-name="P18"/>
      <text:p text:style-name="P23"/>
      <text:p text:style-name="P24"/>
      <text:p text:style-name="P9"><text:span text:style-name="T45"><text:s text:c="24"/></text:span><text:span text:style-name="T38">法律園地</text:span></text:p>
      <text:p text:style-name="P21"/>
      <text:p text:style-name="P9"><text:span text:style-name="T53">防盜拷措施</text:span><text:span text:style-name="T53">!</text:span></text:p>
      <text:p text:style-name="P9"><text:span text:style-name="T51"><text:s text:c="5"/></text:span><text:span text:style-name="T49">著作權的世界和武俠小說一樣，總是令人有「道高一尺、魔高一丈」的感覺。著作權人為了確保著作銷售或授權的收益，努力研究如何確保使用者付費原則的落實，</text:span><text:span text:style-name="T49"> </text:span><text:span text:style-name="T49">像必須安裝硬體保護鎖、放入合法磁片（光碟片）</text:span><text:span text:style-name="T49"> </text:span><text:span text:style-name="T49">、輸入軟體安裝序號或是附加光碟防拷程式等，</text:span><text:span text:style-name="T49"> </text:span><text:span text:style-name="T49">然而，再怎麼厲害的技術，總是很快就被想辦法破解了。為了加強數位及網路時代著作權的保護，各國開始嘗試把原來屬於「自力救濟」的技術保護措施，提昇到「法律層面」的保護，要求不得從事破解或破壞這類科技保護措施的行為，我國則採用「防盜拷措施」的用語，並且把「防盜拷措施」分成限制擅自進入（</text:span><text:span text:style-name="T49">Access Control</text:span><text:span text:style-name="T49">）及限制利用（</text:span><text:span text:style-name="T49"> Copy Control</text:span><text:span text:style-name="T49">）二種。</text:span></text:p>
      <text:p text:style-name="P9"><text:span text:style-name="T51"><text:s text:c="5"/></text:span><text:span text:style-name="T49">依據著作權法第</text:span><text:span text:style-name="T49">80</text:span><text:span text:style-name="T49">條之</text:span><text:span text:style-name="T49">2</text:span><text:span text:style-name="T49">第</text:span><text:span text:style-name="T49">1</text:span><text:span text:style-name="T49">項規定，使用者不可以對於</text:span><text:span text:style-name="T49">Access Control</text:span><text:span text:style-name="T49">的防盜拷措施加以規避，</text:span><text:span text:style-name="T49"> </text:span><text:span text:style-name="T49">例如：</text:span><text:span text:style-name="T49"> </text:span><text:span text:style-name="T49">有一個論文資料庫是必須要輸入帳號、密碼才能夠登入使用，</text:span><text:span text:style-name="T49"> </text:span><text:span text:style-name="T49">如果利用軟體不斷測試找出可以登入的帳號、密碼而進行登入使用，就是屬於規避防盜拷措施的行為，使用者必須負民事損害賠償責任；而同條第</text:span><text:span text:style-name="T49">2</text:span><text:span text:style-name="T49">項規定則是針對製作或提供破解防盜拷措施的設備、器材、零件、技術或資訊的行為加以禁止，</text:span><text:span text:style-name="T49"> </text:span><text:span text:style-name="T49">像是製造或販賣</text:span><text:span text:style-name="T49">Wii</text:span><text:span text:style-name="T49">的改機晶片，甚至是提供</text:span><text:span text:style-name="T49">Wii</text:span><text:span text:style-name="T49">的改機服務，都是屬於違反第</text:span><text:span text:style-name="T49">80</text:span><text:span text:style-name="T49">條之</text:span><text:span text:style-name="T49">2</text:span><text:span text:style-name="T49">第</text:span><text:span text:style-name="T49">2</text:span><text:span text:style-name="T49">項規定的行為，不但有民事的責任，也有刑事的責任，</text:span><text:span text:style-name="T49"> </text:span><text:span text:style-name="T49">要特別注意。當然，為了避免造成社會正當的活動的限制，著作權法也在第</text:span><text:span text:style-name="T49">80</text:span><text:span text:style-name="T49">條之</text:span><text:span text:style-name="T49">2</text:span><text:span text:style-name="T49">第</text:span><text:span text:style-name="T49">3</text:span><text:span text:style-name="T49">項規定許多例外，經濟部智慧財產局也已經公布「著作權法第八十條之二第三項各款內容認定要點」，</text:span><text:span text:style-name="T49"> </text:span><text:span text:style-name="T49">其中包括像是為維護國家安全、圖書館為評估是否取得資料時、為保護未成年人、為進行加密研究或還原工程等。</text:span></text:p>
      <text:p text:style-name="P25"><text:s text:c="5"/></text:p>
      <text:p text:style-name="P9"><text:span text:style-name="T51"><text:s text:c="36"/></text:span><text:span text:style-name="T49">【本文摘自</text:span><text:span text:style-name="T27">經濟部智部智慧財產局</text:span><text:span text:style-name="T49">網頁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19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40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37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-cjk" style:family="paragraph" style:parent-style-name="Standard">
      <style:paragraph-properties fo:margin-left="0cm" fo:margin-right="0cm" fo:margin-top="0.18cm" fo:margin-bottom="0.18cm" loext:contextual-spacing="false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1" style:display-name=" 字元1" style:family="paragraph" style:parent-style-name="Standard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cjk" style:family="paragraph" style:parent-style-name="Standard">
      <style:paragraph-properties fo:margin-top="0.494cm" fo:margin-bottom="0cm" loext:contextual-spacing="false"/>
      <style:text-properties fo:color="#000000"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標楷體-WinCharSetFFFF-H" style:font-family-complex="標楷體-WinCharSetFFFF-H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-WinCharSetFFFF-H" style:font-family-complex="標楷體-WinCharSetFFFF-H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normal" style:font-size-asian="14pt" style:font-weight-asian="normal" style:font-name-complex="DFKaiShu-SB-Estd-BF" style:font-family-complex="DFKaiShu-SB-Estd-BF, 'Arial Unicode MS'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-complex="標楷體-WinCharSetFFFF-H" style:font-family-complex="標楷體-WinCharSetFFFF-H, 'Arial Unicode MS'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9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-complex="標楷體-WinCharSetFFFF-H" style:font-family-complex="標楷體-WinCharSetFFFF-H, 'Arial Unicode MS'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0z6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1" style:display-name=" 字元 字元1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9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9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9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37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37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0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0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0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0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0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0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0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外框2" text:anchor-type="paragraph" svg:y="0.002cm" draw:z-index="7"><draw:text-box fo:min-height="0.058cm" fo:min-width="0cm"><text:p text:style-name="Footer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dc:subject/>
    <meta:keyword/>
    <meta:initial-creator>moejsmpc</meta:initial-creator>
    <meta:creation-date>2020-09-15T08:35:00</meta:creation-date>
    <dc:creator>UU</dc:creator>
    <dc:date>2020-12-17T13:44:00</dc:date>
    <meta:print-date>2019-07-10T09:12:00</meta:print-date>
    <meta:editing-cycles>85</meta:editing-cycles>
    <meta:editing-duration>PT5H43M</meta:editing-duration>
    <meta:document-statistic meta:table-count="2" meta:image-count="0" meta:object-count="0" meta:page-count="4" meta:paragraph-count="107" meta:word-count="2657" meta:character-count="3268" meta:non-whitespace-character-count="2921"/>
    <meta:generator>LibreOffice/6.0.6.2$Windows_X86_64 LibreOffice_project/0c292870b25a325b5ed35f6b45599d2ea4458e77</meta:generator>
  </office:meta>
</office:document-meta>
</file>