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34">
      <style:paragraph-properties fo:line-height="0.882cm" fo:orphans="0" fo:widows="0" style:text-autospace="none"/>
    </style:style>
    <style:style style:name="P2" style:family="paragraph" style:parent-style-name="Standard" style:list-style-name="WW8Num23">
      <style:paragraph-properties fo:line-height="0.882cm" fo:orphans="0" fo:widows="0" style:text-autospace="non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34">
      <style:paragraph-properties fo:line-height="0.882cm" fo:orphans="0" fo:widows="0" style:text-autospace="none"/>
      <style:text-properties fo:color="#000000" style:font-name="標楷體" style:letter-kerning="false" style:font-name-asian="標楷體" style:font-name-complex="標楷體-WinCharSetFFFF-H"/>
    </style:style>
    <style:style style:name="P8" style:family="paragraph" style:parent-style-name="Standard">
      <style:paragraph-properties fo:line-height="0.882cm" style:text-autospace="none"/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line-height="0.882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2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3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17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20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夹发砰-WinCharSetFFFF-H" style:font-size-complex="18pt"/>
    </style:style>
    <style:style style:name="P21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22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23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e46c0a" style:font-name="標楷體" style:letter-kerning="false" style:font-name-asian="標楷體" style:font-name-complex="標楷體-WinCharSetFFFF-H"/>
    </style:style>
    <style:style style:name="P24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夹发砰-WinCharSetFFFF-H" style:font-size-complex="10pt"/>
    </style:style>
    <style:style style:name="P25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6" style:family="paragraph" style:parent-style-name="Standard">
      <style:paragraph-properties fo:margin-left="0cm" fo:margin-right="0cm" fo:line-height="0.882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318cm" fo:margin-bottom="0cm" loext:contextual-spacing="false" fo:line-height="0.882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8" style:family="paragraph" style:parent-style-name="Standard" style:master-page-name="Standard">
      <style:paragraph-properties fo:margin-left="0cm" fo:margin-right="0cm" fo:line-height="0.882cm" fo:text-indent="0cm" style:auto-text-indent="false" style:page-number="auto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18cm" fo:margin-bottom="0.318cm" loext:contextual-spacing="false" fo:line-height="0.882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margin-top="0.318cm" fo:margin-bottom="0.318cm" loext:contextual-spacing="false" fo:line-height="0.882cm" fo:text-align="center" style:justify-single-word="false" style:punctuation-wrap="simple" style:line-break="normal" style:snap-to-layout-gri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margin-left="0.85cm" fo:margin-right="0cm" fo:margin-top="0.318cm" fo:margin-bottom="0.318cm" loext:contextual-spacing="false" fo:line-height="0.882cm" fo:text-align="end" style:justify-single-word="false" fo:text-indent="8.315cm" style:auto-text-indent="false" style:snap-to-layout-grid="false"/>
    </style:style>
    <style:style style:name="P32" style:family="paragraph" style:parent-style-name="Standard">
      <style:paragraph-properties fo:margin-left="0.847cm" fo:margin-right="0cm" fo:line-height="0.882cm" fo:orphans="0" fo:widows="0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882cm" fo:text-indent="0cm" style:auto-text-indent="false" style:text-autospace="none"/>
    </style:style>
    <style:style style:name="P34" style:family="paragraph" style:parent-style-name="Standard">
      <style:paragraph-properties fo:margin-left="0.21cm" fo:margin-right="0cm" fo:margin-top="0.318cm" fo:margin-bottom="0cm" loext:contextual-spacing="false" fo:line-height="0.882cm" fo:text-indent="0cm" style:auto-text-indent="false"/>
      <style:text-properties style:font-name="標楷體" style:letter-kerning="false" style:font-name-asian="標楷體" style:font-name-complex="標楷體-WinCharSetFFFF-H"/>
    </style:style>
    <style:style style:name="P35" style:family="paragraph" style:parent-style-name="Standard">
      <style:paragraph-properties fo:margin-left="0.21cm" fo:margin-right="0cm" fo:margin-top="0.318cm" fo:margin-bottom="0cm" loext:contextual-spacing="false" fo:line-height="0.882cm" fo:text-indent="0cm" style:auto-text-indent="false"/>
    </style:style>
    <style:style style:name="P36" style:family="paragraph" style:parent-style-name="Standard" style:list-style-name="WW8Num11">
      <style:paragraph-properties fo:margin-left="1cm" fo:margin-right="0cm" fo:line-height="0.882cm" fo:orphans="0" fo:widows="0" fo:text-indent="-1cm" style:auto-text-indent="false" style:text-autospace="none"/>
    </style:style>
    <style:style style:name="P37" style:family="paragraph" style:parent-style-name="Standard">
      <style:paragraph-properties fo:margin-left="0.965cm" fo:margin-right="0cm" fo:line-height="0.882cm" fo:text-indent="-0.85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82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cm" fo:margin-right="0cm" fo:margin-top="0.318cm" fo:margin-bottom="0cm" loext:contextual-spacing="false" fo:line-height="0.882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1" style:family="paragraph" style:parent-style-name="本文縮排_20_2" style:list-style-name="WW8Num7">
      <style:paragraph-properties fo:line-height="0.882cm" fo:text-align="start" style:justify-single-word="false">
        <style:tab-stops>
          <style:tab-stop style:position="1.693cm"/>
        </style:tab-stops>
      </style:paragraph-properties>
    </style:style>
    <style:style style:name="P42" style:family="paragraph" style:parent-style-name="本文縮排_20_2" style:list-style-name="WW8Num32">
      <style:paragraph-properties fo:line-height="0.882cm" fo:text-align="start" style:justify-single-word="false"/>
      <style:text-properties fo:color="#0000ff" style:font-name="標楷體" fo:font-weight="bold" style:font-weight-asian="bold" style:font-name-complex="標楷體"/>
    </style:style>
    <style:style style:name="P43" style:family="paragraph" style:parent-style-name="本文縮排_20_2">
      <style:paragraph-properties fo:margin-left="1.27cm" fo:margin-right="0cm" fo:line-height="0.882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4" style:family="paragraph" style:parent-style-name="本文縮排_20_2">
      <style:paragraph-properties fo:margin-left="0cm" fo:margin-right="0cm" fo:line-height="0.882cm" fo:text-align="start" style:justify-single-word="false" fo:text-indent="0cm" style:auto-text-indent="false"/>
    </style:style>
    <style:style style:name="P45" style:family="paragraph" style:parent-style-name="本文縮排_20_2">
      <style:paragraph-properties fo:margin-left="0cm" fo:margin-right="0cm" fo:line-height="0.882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-WinCharSetFFFF-H"/>
    </style:style>
    <style:style style:name="T13" style:family="text">
      <style:text-properties style:font-name="標楷體" style:letter-kerning="false" style:font-name-asian="標楷體" style:font-name-complex="標楷體-WinCharSetFFFF-H"/>
    </style:style>
    <style:style style:name="T14" style:family="text">
      <style:text-properties style:font-name="標楷體" style:letter-kerning="false" style:font-name-asian="標楷體" style:font-name-complex="夹发砰-WinCharSetFFFF-H"/>
    </style:style>
    <style:style style:name="T15" style:family="text">
      <style:text-properties style:font-name="標楷體" style:letter-kerning="false" style:font-name-asian="標楷體" style:font-name-complex="夹发砰-WinCharSetFFFF-H"/>
    </style:style>
    <style:style style:name="T16" style:family="text">
      <style:text-properties style:font-name-complex="標楷體"/>
    </style:style>
    <style:style style:name="T17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ff" style:font-name="標楷體" fo:font-weight="bold" style:font-name-asian="標楷體" style:font-weight-asian="bold" style:font-name-complex="標楷體"/>
    </style:style>
    <style:style style:name="T19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20" style:family="text">
      <style:text-properties fo:color="#0000ff" style:font-name="標楷體" fo:font-weight="bold" style:font-weight-asian="bold" style:font-name-complex="標楷體"/>
    </style:style>
    <style:style style:name="T2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ff" style:font-name="標楷體" fo:font-size="16pt" style:letter-kerning="false" style:font-name-asian="標楷體" style:font-size-asian="16pt" style:font-name-complex="標楷體-WinCharSetFFFF-H" style:font-size-complex="16pt"/>
    </style:style>
    <style:style style:name="T24" style:family="text">
      <style:text-properties fo:color="#0000ff" style:font-name="標楷體" style:letter-kerning="false" style:font-name-asian="標楷體" style:font-name-complex="夹发砰-WinCharSetFFFF-H"/>
    </style:style>
    <style:style style:name="T25" style:family="text">
      <style:text-properties fo:color="#0000ff" style:font-name="標楷體" style:letter-kerning="false" style:font-name-asian="標楷體" style:font-name-complex="夹发砰-WinCharSetFFFF-H"/>
    </style:style>
    <style:style style:name="T26" style:family="text">
      <style:text-properties fo:font-size="16pt" style:text-underline-style="wave" style:text-underline-width="auto" style:text-underline-color="font-color" style:font-name-asian="標楷體" style:font-size-asian="16pt" style:font-size-complex="16pt" style:font-weight-complex="bold"/>
    </style:style>
    <style:style style:name="T27" style:family="text">
      <style:text-properties fo:color="#800000" style:font-name="標楷體" style:font-name-asian="標楷體" style:font-name-complex="標楷體"/>
    </style:style>
    <style:style style:name="T28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ff0000" style:font-name="標楷體" fo:font-size="18pt" style:letter-kerning="false" style:font-name-asian="標楷體" style:font-size-asian="18pt" style:font-name-complex="夹发砰-WinCharSetFFFF-H" style:font-size-complex="18pt"/>
    </style:style>
    <style:style style:name="T32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3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style:font-name="標楷體" style:font-name-complex="標楷體"/>
    </style:style>
    <style:style style:name="T38" style:family="text">
      <style:text-properties fo:color="#ff0000" style:font-name="標楷體" style:language-asian="zh" style:country-asian="TW" style:font-name-complex="標楷體"/>
    </style:style>
    <style:style style:name="T39" style:family="text">
      <style:text-properties fo:color="#ff0000" style:font-name="標楷體" style:letter-kerning="false" style:font-name-asian="標楷體" style:font-name-complex="標楷體"/>
    </style:style>
    <style:style style:name="T40" style:family="text">
      <style:text-properties fo:color="#ff0000" style:font-name="標楷體" style:letter-kerning="false" style:font-name-asian="標楷體" style:font-name-complex="DFKaiShu-SB-Estd-BF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style:letter-kerning="false"/>
    </style:style>
    <style:style style:name="T43" style:family="text">
      <style:text-properties style:font-name-complex="DFKaiShu-SB-Estd-BF"/>
    </style:style>
    <style:style style:name="T44" style:family="text">
      <style:text-properties style:font-name-complex="標楷體-WinCharSetFFFF-H"/>
    </style:style>
    <style:style style:name="T45" style:family="text">
      <style:text-properties fo:color="#000000" style:font-name="標楷體" style:letter-kerning="false" style:font-name-asian="標楷體" style:font-name-complex="標楷體-WinCharSetFFFF-H"/>
    </style:style>
    <style:style style:name="T46" style:family="text">
      <style:text-properties fo:color="#000000" style:font-name="標楷體" style:letter-kerning="false" style:font-name-asian="標楷體" style:font-name-complex="標楷體-WinCharSetFFFF-H"/>
    </style:style>
    <style:style style:name="T47" style:family="text">
      <style:text-properties fo:color="#000000" style:font-name="標楷體" style:letter-kerning="false" style:font-name-asian="標楷體" style:font-name-complex="標楷體"/>
    </style:style>
    <style:style style:name="T48" style:family="text">
      <style:text-properties fo:color="#000000" style:font-name="標楷體" style:letter-kerning="false" style:font-name-asian="標楷體" style:font-name-complex="夹发砰-WinCharSetFFFF-H"/>
    </style:style>
    <style:style style:name="T49" style:family="text">
      <style:text-properties fo:color="#000000" style:font-name="標楷體" style:letter-kerning="false" style:font-name-asian="標楷體" style:font-name-complex="夹发砰-WinCharSetFFFF-H"/>
    </style:style>
    <style:style style:name="T50" style:family="text">
      <style:text-properties fo:color="#000000" style:font-name="標楷體" fo:font-size="16pt" style:letter-kerning="false" style:font-name-asian="標楷體" style:font-size-asian="16pt" style:font-name-complex="標楷體-WinCharSetFFFF-H" style:font-size-complex="16pt"/>
    </style:style>
    <style:style style:name="T51" style:family="text">
      <style:text-properties style:font-name-complex="夹发砰-WinCharSetFFFF-H"/>
    </style:style>
    <style:style style:name="T52" style:family="text">
      <style:text-properties fo:color="#e46c0a" style:font-name="標楷體" fo:font-size="14pt" style:letter-kerning="false" style:font-name-asian="標楷體" style:font-size-asian="14pt" style:font-name-complex="夹发砰-WinCharSetFFFF-H" style:font-size-complex="14pt"/>
    </style:style>
    <style:style style:name="T53" style:family="text">
      <style:text-properties fo:color="#e46c0a" style:font-name="標楷體" fo:font-size="14pt" style:letter-kerning="false" style:font-name-asian="標楷體" style:font-size-asian="14pt" style:font-name-complex="夹发砰-WinCharSetFFFF-H" style:font-size-complex="14pt"/>
    </style:style>
    <style:style style:name="T54" style:family="text">
      <style:text-properties fo:font-size="10pt" style:font-size-asian="10pt" style:font-name-complex="夹发砰-WinCharSetFFFF-H" style:font-size-complex="10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7"><text:tab/><text:tab/></text:span><text:span text:style-name="T21">國立澎湖科技大學人事服務簡訊</text:span></text:p>
            <text:p text:style-name="P31"><text:span text:style-name="T27">中華民國109年10月15日（10910）</text:span></text:p>
          </table:table-cell>
        </table:table-row>
      </table:table>
      <text:p text:style-name="P14"><text:s/></text:p>
      <text:p text:style-name="P27">人事法令宣導</text:p>
      <text:p text:style-name="P29"/>
      <text:p text:style-name="P30">考試、任免、敘薪、兼職</text:p>
      <text:list xml:id="list2347953933" text:style-name="WW8Num34">
        <text:list-item>
          <text:p text:style-name="P1"><text:span text:style-name="T8">教育部書函以：轉知「考選部</text:span><text:span text:style-name="T8">110</text:span><text:span text:style-name="T8">年度（</text:span><text:span text:style-name="T8">110</text:span><text:span text:style-name="T8">年</text:span><text:span text:style-name="T8">1</text:span><text:span text:style-name="T8">月至</text:span><text:span text:style-name="T8">12</text:span><text:span text:style-name="T8">月）舉辦各種考試期日計畫表」</text:span></text:p>
        </text:list-item>
      </text:list>
      <text:p text:style-name="P10"><text:span text:style-name="T10"><text:s text:c="4"/></text:span><text:span text:style-name="T8">，其中序號</text:span><text:span text:style-name="T8">15</text:span><text:span text:style-name="T8">為</text:span><text:span text:style-name="T8">110</text:span><text:span text:style-name="T8">年公務人員特種考試原住民族考試（以下簡稱原民特考），預定報</text:span></text:p>
      <text:p text:style-name="P10"><text:span text:style-name="T10"><text:s text:c="4"/></text:span><text:span text:style-name="T8">名日期為</text:span><text:span text:style-name="T8">110</text:span><text:span text:style-name="T8">年</text:span><text:span text:style-name="T8">5</text:span><text:span text:style-name="T8">月</text:span><text:span text:style-name="T8">25</text:span><text:span text:style-name="T8">日至同年</text:span><text:span text:style-name="T8">6</text:span><text:span text:style-name="T8">月</text:span><text:span text:style-name="T8">3</text:span><text:span text:style-name="T8">日止，預定考試日期為同年</text:span><text:span text:style-name="T8">9</text:span><text:span text:style-name="T8">月</text:span><text:span text:style-name="T8">4</text:span><text:span text:style-name="T8">日至</text:span><text:span text:style-name="T8">9</text:span><text:span text:style-name="T8">月</text:span><text:span text:style-name="T8">5</text:span><text:span text:style-name="T8">日，請鼓</text:span></text:p>
      <text:p text:style-name="P10"><text:span text:style-name="T10"><text:s text:c="4"/></text:span><text:span text:style-name="T8">勵具有原住民身分之學生踴躍報考，請查照</text:span><text:span text:style-name="T5">。</text:span><text:span text:style-name="T45">(</text:span><text:span text:style-name="T45">教育部</text:span><text:span text:style-name="T45">109</text:span><text:span text:style-name="T45">年10月5日</text:span><text:span text:style-name="T8">臺教綜</text:span><text:span text:style-name="T8">(</text:span><text:span text:style-name="T8">六</text:span><text:span text:style-name="T8">)</text:span><text:span text:style-name="T8">字第</text:span></text:p>
      <text:p text:style-name="P10"><text:span text:style-name="T10"><text:s text:c="4"/></text:span><text:span text:style-name="T8">1090142439</text:span><text:span text:style-name="T8">號</text:span><text:span text:style-name="T45">號函</text:span><text:span text:style-name="T45">)</text:span></text:p>
      <text:list xml:id="list115231532770583" text:continue-numbering="true" text:style-name="WW8Num34">
        <text:list-item>
          <text:p text:style-name="P1"><text:span text:style-name="T45">教育部函以，</text:span><text:span text:style-name="T8">自本</text:span><text:span text:style-name="T8">(109)</text:span><text:span text:style-name="T8">年</text:span><text:span text:style-name="T8">9</text:span><text:span text:style-name="T8">月</text:span><text:span text:style-name="T8">25</text:span><text:span text:style-name="T8">日起，行政院人事行政總處（以下簡稱人事總處）「</text:span></text:p>
        </text:list-item>
      </text:list>
      <text:p text:style-name="P10"><text:span text:style-name="T10"><text:s text:c="4"/></text:span><text:span text:style-name="T8">公務人員個人資料服務網</text:span><text:span text:style-name="T8">(MyData)</text:span><text:span text:style-name="T8">」，增加現職公務人員「可退休日」及「陞遷資績</text:span></text:p>
      <text:p text:style-name="P10"><text:span text:style-name="T10"><text:s text:c="4"/></text:span><text:span text:style-name="T8">分數</text:span><text:span text:style-name="T8">(</text:span><text:span text:style-name="T8">共同選項</text:span><text:span text:style-name="T8">)</text:span><text:span text:style-name="T8">」之查詢服務，請查照。（教育部109年9月28日臺教人</text:span><text:span text:style-name="T8">(</text:span><text:span text:style-name="T8">一</text:span><text:span text:style-name="T8">)</text:span><text:span text:style-name="T8">字第 <text:s/></text:span></text:p>
      <text:p text:style-name="P10"><text:span text:style-name="T10"><text:s text:c="4"/></text:span><text:span text:style-name="T8">1090139812</text:span><text:span text:style-name="T8">號函）</text:span></text:p>
      <text:list xml:id="list115231127912984" text:continue-numbering="true" text:style-name="WW8Num34">
        <text:list-item>
          <text:p text:style-name="P7">重申依本校專任教師兼職處理要點，教師兼職不得影響本職工作，並須符合校內基本</text:p>
        </text:list-item>
      </text:list>
      <text:p text:style-name="P32"><text:span text:style-name="T45">授課時數及工作要求，且應事先填具申請表，併同相關資料，會人事室查核該項兼職符合法令規定，報經所屬教學單位系（中心）務會議審議同意，循行政程序經所屬系</text:span><text:span text:style-name="T45">(</text:span><text:span text:style-name="T45">循行政程序經所屬系(中心)主任、學院院長(共同教育委員會主任委員)具明意見，會經教務處，陳請校長核定。兼職涉及營利事業或團體者，加會研發處。其聘兼應自本校函復後生效，不得辦理事後追認。教師擬於兼職期滿續兼或兼職職務異動時，應依前述程序重行申請。本校定期於每學年度開學調查教師兼職情形，相關規定請參閱本校專任教師兼職處理要點。</text:span></text:p>
      <text:list xml:id="list115230404719085" text:continue-numbering="true" text:style-name="WW8Num34">
        <text:list-item>
          <text:p text:style-name="P1"><text:span text:style-name="T8">教育部書函以，有關公務員運用自身技藝，利用公餘時間從事藝文活動或創作技藝作品等行為一案，請依銓敘部</text:span><text:span text:style-name="T8">109</text:span><text:span text:style-name="T8">年</text:span><text:span text:style-name="T8">9</text:span><text:span text:style-name="T8">月</text:span><text:span text:style-name="T8">30</text:span><text:span text:style-name="T8">日部法一字第</text:span><text:span text:style-name="T8">10949780641</text:span><text:span text:style-name="T8">號令辦理，請查照轉知。（教育部</text:span><text:span text:style-name="T8">109</text:span><text:span text:style-name="T8">年10月8日臺教人</text:span><text:span text:style-name="T8">(</text:span><text:span text:style-name="T8">二</text:span><text:span text:style-name="T8">)</text:span><text:span text:style-name="T8">字第</text:span><text:span text:style-name="T8">1090144305</text:span><text:span text:style-name="T8">號書函）。</text:span></text:p>
        </text:list-item>
      </text:list>
      <text:p text:style-name="P12"/>
      <text:p text:style-name="P10"><text:span text:style-name="T10"><text:s text:c="5"/></text:span><text:span text:style-name="T18"><text:s text:c="16"/></text:span><text:span text:style-name="T22"><text:s/></text:span></text:p>
      <text:p text:style-name="P10"><text:span text:style-name="T22"><text:s text:c="12"/>考績考核、訓練進修、差勤管理</text:span></text:p>
      <text:p text:style-name="P15"/>
      <text:list xml:id="list1968942601" text:style-name="WW8Num23">
        <text:list-item>
          <text:p text:style-name="P2"><text:soft-page-break/><text:span text:style-name="T8">教育部書函以，函轉「客家委員會客家貢獻獎頒給要點」部分規定，經該會於</text:span><text:span text:style-name="T8">109</text:span><text:span text:style-name="T8">年</text:span><text:span text:style-name="T8">10</text:span><text:span text:style-name="T8">月</text:span><text:span text:style-name="T8">6</text:span><text:span text:style-name="T8">日以客會綜字第</text:span><text:span text:style-name="T8">10960012221</text:span><text:span text:style-name="T8">號令修正發布，檢送發布令（含行政規則規定）</text:span><text:span text:style-name="T8">1</text:span><text:span text:style-name="T8">份，請查照轉知。</text:span><text:span text:style-name="T12">(</text:span><text:span text:style-name="T12">教育部</text:span><text:span text:style-name="T12">109</text:span><text:span text:style-name="T12">年10月8日</text:span><text:span text:style-name="T8">臺教社</text:span><text:span text:style-name="T8">(</text:span><text:span text:style-name="T8">四</text:span><text:span text:style-name="T8">)</text:span><text:span text:style-name="T8">字第</text:span><text:span text:style-name="T8">1090146709</text:span><text:span text:style-name="T8">號書</text:span><text:span text:style-name="T12">函</text:span><text:span text:style-name="T12">)</text:span></text:p>
        </text:list-item>
        <text:list-item>
          <text:p text:style-name="P2"><text:span text:style-name="T8">教育部函以，有關</text:span><text:span text:style-name="T8">109</text:span><text:span text:style-name="T8">年</text:span><text:span text:style-name="T8">9</text:span><text:span text:style-name="T8">月</text:span><text:span text:style-name="T8">16</text:span><text:span text:style-name="T8">日起入境攜帶口罩規定，請各校轉知即將入境學生，</text:span></text:p>
        </text:list-item>
      </text:list>
      <text:p text:style-name="P10"><text:span text:style-name="T10"><text:s text:c="4"/></text:span><text:span text:style-name="T8">依經濟部國際貿易局</text:span><text:span text:style-name="T8">109</text:span><text:span text:style-name="T8">年</text:span><text:span text:style-name="T8">9</text:span><text:span text:style-name="T8">月</text:span><text:span text:style-name="T8">14</text:span><text:span text:style-name="T8">日貿服字第</text:span><text:span text:style-name="T8">1090152471</text:span><text:span text:style-name="T8">號公告，自</text:span><text:span text:style-name="T8">109</text:span><text:span text:style-name="T8">年</text:span><text:span text:style-name="T8">9</text:span><text:span text:style-name="T8">月</text:span><text:span text:style-name="T8">16</text:span><text:span text:style-name="T8">日起，</text:span></text:p>
      <text:p text:style-name="P10"><text:span text:style-name="T10"><text:s text:c="4"/></text:span><text:span text:style-name="T8">如旅客入境時攜帶「紡織材料製醫用口罩」及「其他紡織材料製口罩」等</text:span><text:span text:style-name="T8">2</text:span><text:span text:style-name="T8">項貨品數量</text:span></text:p>
      <text:p text:style-name="P10"><text:span text:style-name="T10"><text:s text:c="4"/></text:span><text:span text:style-name="T8">於</text:span><text:span text:style-name="T8">250</text:span><text:span text:style-name="T8">片以下，得免申請許可；如超過該數量範圍，則應向該局申請許可，請查照。</text:span><text:span text:style-name="T12">(</text:span></text:p>
      <text:p text:style-name="P10"><text:span text:style-name="T10"><text:s text:c="4"/></text:span><text:span text:style-name="T12">教育部</text:span><text:span text:style-name="T12">109</text:span><text:span text:style-name="T12">年9月18日</text:span><text:span text:style-name="T8">臺教高通字第</text:span><text:span text:style-name="T8">1090135716</text:span><text:span text:style-name="T8">號</text:span><text:span text:style-name="T12">函</text:span><text:span text:style-name="T12">)</text:span></text:p>
      <text:p text:style-name="P34"/>
      <text:p text:style-name="P35"><text:span text:style-name="T18"><text:s text:c="19"/></text:span><text:span text:style-name="T22">待遇、福利、退休、撫卹</text:span></text:p>
      <text:p text:style-name="P10"><text:span text:style-name="T47"><text:s text:c="3"/></text:span><text:span text:style-name="T10"><text:s text:c="7"/></text:span><text:span text:style-name="T33"><text:s text:c="16"/></text:span></text:p>
      <text:p text:style-name="P13"><text:s text:c="2"/></text:p>
      <text:list xml:id="list2447821008" text:style-name="WW8Num11">
        <text:list-item>
          <text:p text:style-name="P36"><text:span text:style-name="T8">教育部函以，轉知臺北市政府觀光傳播局受理</text:span><text:span text:style-name="T8">110</text:span><text:span text:style-name="T8">年第</text:span><text:span text:style-name="T8">1</text:span><text:span text:style-name="T8">期國際會議、展覽及獎勵旅遊贊助申請，自</text:span><text:span text:style-name="T8">109</text:span><text:span text:style-name="T8">年</text:span><text:span text:style-name="T8">11</text:span><text:span text:style-name="T8">月</text:span><text:span text:style-name="T8">1</text:span><text:span text:style-name="T8">日至</text:span><text:span text:style-name="T8">11</text:span><text:span text:style-name="T8">月</text:span><text:span text:style-name="T8">30</text:span><text:span text:style-name="T8">日止受理</text:span><text:span text:style-name="T8">110</text:span><text:span text:style-name="T8">年度第</text:span><text:span text:style-name="T8">1</text:span><text:span text:style-name="T8">期申請案。相關作業規定及申請書表請逕上臺北市政府觀光傳播局官方網站</text:span><text:span text:style-name="T8">(http://www.tpedoit.gov.taipei/)</text:span><text:span text:style-name="T8">，點選申辦。</text:span><text:span text:style-name="T45">(</text:span><text:span text:style-name="T45">教育部</text:span><text:span text:style-name="T45">109</text:span><text:span text:style-name="T45">年10月5日</text:span><text:span text:style-name="T8">臺教高</text:span><text:span text:style-name="T8">(</text:span><text:span text:style-name="T8">二</text:span><text:span text:style-name="T8">)</text:span><text:span text:style-name="T8">字第</text:span><text:span text:style-name="T8">1090142630</text:span><text:span text:style-name="T8">號函）</text:span></text:p>
        </text:list-item>
      </text:list>
      <text:p text:style-name="P17"><text:s text:c="20"/></text:p>
      <text:p text:style-name="P10"><text:span text:style-name="T33"><text:s text:c="24"/></text:span><text:span text:style-name="T34"><text:s/></text:span><text:span text:style-name="T35">人事活動訊息</text:span></text:p>
      <text:p text:style-name="P18"/>
      <text:list xml:id="list627150626" text:style-name="WW8Num32">
        <text:list-item>
          <text:p text:style-name="P42">教職員部分（含約用人員、專案工作人員、行政助理）：</text:p>
        </text:list-item>
      </text:list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動態</text:p>
            <text:p text:style-name="P4">原因</text:p>
          </table:table-cell>
          <table:table-cell table:style-name="表格2.A1" office:value-type="string">
            <text:p text:style-name="P4">原職機關或單位</text:p>
            <text:p text:style-name="P4">職稱</text:p>
          </table:table-cell>
          <table:table-cell table:style-name="表格2.A1" office:value-type="string">
            <text:p text:style-name="P4">新職機關或單位</text:p>
            <text:p text:style-name="P4">職稱</text:p>
          </table:table-cell>
          <table:table-cell table:style-name="表格2.A1" office:value-type="string">
            <text:p text:style-name="P4">到(離)職</text:p>
            <text:p text:style-name="P4">日期</text:p>
          </table:table-cell>
          <table:table-cell table:style-name="表格2.F1" office:value-type="string">
            <text:p text:style-name="P4">備考</text:p>
          </table:table-cell>
        </table:table-row>
        <table:table-row table:style-name="表格2.1">
          <table:table-cell table:style-name="表格2.A1" office:value-type="string">
            <text:p text:style-name="P6">洪瑞華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6">航運管理系</text:span><text:span text:style-name="T2"> <text:s text:c="3"/></text:span></text:p>
            <text:p text:style-name="P3"><text:span text:style-name="T6">專案書記</text:span></text:p>
          </table:table-cell>
          <table:table-cell table:style-name="表格2.A1" office:value-type="string">
            <text:p text:style-name="P3"><text:span text:style-name="T6">109.09.29</text:span>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蔡友欽</text:p>
          </table:table-cell>
          <table:table-cell table:style-name="表格2.A1" office:value-type="string">
            <text:p text:style-name="P6">升任</text:p>
          </table:table-cell>
          <table:table-cell table:style-name="表格2.A1" office:value-type="string">
            <text:p text:style-name="P6">總務處文書組</text:p>
            <text:p text:style-name="P6">組員</text:p>
          </table:table-cell>
          <table:table-cell table:style-name="表格2.A1" office:value-type="string">
            <text:p text:style-name="P6">秘書室</text:p>
            <text:p text:style-name="P6">專員</text:p>
          </table:table-cell>
          <table:table-cell table:style-name="表格2.A1" office:value-type="string">
            <text:p text:style-name="P6">109.10.08</text:p>
          </table:table-cell>
          <table:table-cell table:style-name="表格2.F1" office:value-type="string">
            <text:p text:style-name="P4"/>
          </table:table-cell>
        </table:table-row>
      </table:table>
      <text:p text:style-name="P44"><text:span text:style-name="T19">二</text:span><text:span text:style-name="T20">、同仁結婚、生育、升等相關訊息</text:span></text:p>
      <text:p text:style-name="P45"/>
      <text:list xml:id="list655983173" text:style-name="WW8Num7">
        <text:list-item>
          <text:p text:style-name="P41"><text:span text:style-name="T37">恭賀：</text:span><text:span text:style-name="T38">10</text:span><text:span text:style-name="T37">月份壽星，生日快樂!</text:span></text:p>
        </text:list-item>
      </text:list>
      <text:p text:style-name="P33"><text:span text:style-name="T39">李穗玲、林振榮、吳建宏、莊中銘、古旻艷、魏惠生</text:span><text:span text:style-name="T29">、吳翌萃</text:span><text:span text:style-name="T39">、王明輝、許源興、胡東河、康文碩、呂峻益、許美虹、洪芙蓉、汪慶華、李福兼、黃智揮、翁平勝、楊崇正、方美雅。</text:span></text:p>
      <text:p text:style-name="P37"><text:soft-page-break/></text:p>
      <text:p text:style-name="P37"/>
      <text:p text:style-name="P8"/>
      <text:p text:style-name="P38"/>
      <text:p text:style-name="P39"/>
      <text:p text:style-name="P39">輕鬆一下</text:p>
      <text:p text:style-name="P19"/>
      <text:p text:style-name="P12"/>
      <text:p text:style-name="P16">昨晚回到家正準備入睡</text:p>
      <text:p text:style-name="P16">樓上突然傳出夫妻吵架的聲響</text:p>
      <text:p text:style-name="P16">有小朋友大聲哭喊著：</text:p>
      <text:p text:style-name="P16">「爸爸你不要打媽媽、你不要打媽媽！！」</text:p>
      <text:p text:style-name="P16">我心想這可不妙＊＊＊</text:p>
      <text:p text:style-name="P10"><text:span text:style-name="T24">正拿起手機想準備報警時</text:span><text:span text:style-name="T24">…</text:span></text:p>
      <text:p text:style-name="P16">小朋友又喊著：</text:p>
      <text:p text:style-name="P16">「爸爸你不要打媽媽啦！</text:p>
      <text:p text:style-name="P20">你打不過媽媽的！！！」</text:p>
      <text:p text:style-name="P20"/>
      <text:p text:style-name="P20"/>
      <text:p text:style-name="P21"/>
      <text:p text:style-name="P22"/>
      <text:p text:style-name="P10"><text:span text:style-name="T39"><text:s text:c="24"/></text:span><text:span text:style-name="T32">法律園地</text:span></text:p>
      <text:p text:style-name="P10"><text:span text:style-name="T52">合理使用</text:span><text:span text:style-name="T52">!</text:span></text:p>
      <text:p text:style-name="P24"/>
      <text:p text:style-name="P25"><text:span text:style-name="T16"><text:s text:c="6"/></text:span><text:span text:style-name="T51">許多讀者都知道當發生著作權侵權的爭議時，要主張合理使用才有機會免責，</text:span></text:p>
      <text:p text:style-name="P10"><text:span text:style-name="T48">不過，合理使用是什麼呢？簡單來說，合理使用（</text:span><text:span text:style-name="T48">fair use</text:span><text:span text:style-name="T48">）是一種著作權法對於</text:span></text:p>
      <text:p text:style-name="P10"><text:span text:style-name="T48">著作財產權的限制，</text:span><text:span text:style-name="T48"> </text:span><text:span text:style-name="T48">也就是說，在符合合理使用規定的情形下，利用人不需要取得</text:span></text:p>
      <text:p text:style-name="P10"><text:span text:style-name="T48">著作權人的授權，</text:span><text:span text:style-name="T48"> </text:span><text:span text:style-name="T48">即可以在一定的範圍內利用他人著作。因此，我們常常會說，</text:span><text:span text:style-name="T48"> </text:span><text:span text:style-name="T48">如</text:span></text:p>
      <text:p text:style-name="P10"><text:span text:style-name="T48">果我們有利用到別人的著作，但沒有取得合法授權，又不屬於合理使用的範圍時，</text:span><text:span text:style-name="T14">就</text:span></text:p>
      <text:p text:style-name="P12">會構成著作財產權的侵害。</text:p>
      <text:p text:style-name="P11"><text:span text:style-name="T16"><text:s text:c="5"/></text:span><text:span text:style-name="T51">為什麼會有合理使用制度的存在呢？那是因為著作權法的立法目的，並不是只</text:span></text:p>
      <text:p text:style-name="P10"><text:span text:style-name="T14">有保護著作權人的權益，</text:span><text:span text:style-name="T14"> </text:span><text:span text:style-name="T14">為了要促進國家文化的發展，也必須在保護著作權人權益</text:span></text:p>
      <text:p text:style-name="P10"><text:span text:style-name="T14">的同時，</text:span><text:span text:style-name="T14"> </text:span><text:span text:style-name="T14">想辦法平衡社會上著作流通利用的公共利益，以避免過分保護著作權人，</text:span></text:p>
      <text:p text:style-name="P10"><text:span text:style-name="T14">反而造成文化發展受到阻礙的不利結果。因此，著作權法在第</text:span><text:span text:style-name="T14">44</text:span><text:span text:style-name="T14">條到第</text:span><text:span text:style-name="T14">63</text:span><text:span text:style-name="T14">條規定許</text:span></text:p>
      <text:p text:style-name="P12">多合理使用的情形，像是：為了立法、行政、司法目的參考利用、學校教學目的的</text:p>
      <text:p text:style-name="P12">重製、個人或家庭非營利的重製、合理引用、新聞報導的利用、圖書館等文教機構</text:p>
      <text:p text:style-name="P12">的重製、非營利活動中的公開利用、合法電腦程式的修改或重製、耗盡原則等，將</text:p>
      <text:p text:style-name="P12">社會上經常會利用到他人著作，但是對於著作權人影響不大的情形，直接列為合理</text:p>
      <text:p text:style-name="P12"><text:soft-page-break/>使用的規定，減輕利用人在授權取得方面的負擔。</text:p>
      <text:p text:style-name="P11"><text:span text:style-name="T16"><text:s text:c="6"/></text:span><text:span text:style-name="T51">另外，考量到社會上隨時會產生新的著作利用方式，著作權法不可能將所有合</text:span></text:p>
      <text:p text:style-name="P10"><text:span text:style-name="T14">理使用的情形都一一立法，因此，</text:span><text:span text:style-name="T14"> </text:span><text:span text:style-name="T14">在著作權法第</text:span><text:span text:style-name="T10">65</text:span><text:span text:style-name="T14">條第</text:span><text:span text:style-name="T10">2</text:span><text:span text:style-name="T14">項還規定有「概括合理使</text:span></text:p>
      <text:p text:style-name="P10"><text:span text:style-name="T14">用」的規定，</text:span><text:span text:style-name="T14"> </text:span><text:span text:style-name="T14">只要利用他人著作的行為，</text:span><text:span text:style-name="T14"> </text:span><text:span text:style-name="T14">經過「利用之目的及性質」、「著作之性</text:span></text:p>
      <text:p text:style-name="P12">質」、「所利用之質量及其在整個著作所占之比例」、「利用結果對著作潛在市場</text:p>
      <text:p text:style-name="P12">與現在價值之影響」這些基準的綜合判斷，認為應該屬於合理使用較為適當，仍然</text:p>
      <text:p text:style-name="P10"><text:span text:style-name="T14">不會構成著作財產權的侵害。像我國法院就曾將網路商店為了銷售</text:span><text:span text:style-name="T10">CD</text:span><text:span text:style-name="T14">唱片，而將</text:span><text:span text:style-name="T10">CD</text:span><text:span text:style-name="T14">唱</text:span></text:p>
      <text:p text:style-name="P10"><text:span text:style-name="T14">片封面掃瞄放在網路商店作為商品標示的行為，</text:span><text:span text:style-name="T14"> </text:span><text:span text:style-name="T14">認為是屬於合理使用，而判決</text:span></text:p>
      <text:p text:style-name="P12">被告無罪，就是利用「概括合理使用」的規定來處理。</text:p>
      <text:p text:style-name="P23"/>
      <text:p text:style-name="P26"><text:s text:c="5"/></text:p>
      <text:p text:style-name="P10"><text:span text:style-name="T47"><text:s text:c="31"/></text:span><text:span text:style-name="T50">【本文摘自</text:span><text:span text:style-name="T23">經濟部智部智慧財產局</text:span><text:span text:style-name="T50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6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-WinCharSetFFFF-H" style:font-family-complex="標楷體-WinCharSetFFFF-H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-WinCharSetFFFF-H" style:font-family-complex="標楷體-WinCharSetFFFF-H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標楷體-WinCharSetFFFF-H" style:font-family-complex="標楷體-WinCharSetFFFF-H, 'Arial Unicode MS'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7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-complex="標楷體-WinCharSetFFFF-H" style:font-family-complex="標楷體-WinCharSetFFFF-H, 'Arial Unicode MS'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6z6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7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6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9-15T08:35:00</meta:creation-date>
    <dc:creator>UU</dc:creator>
    <dc:date>2020-10-15T07:47:00</dc:date>
    <meta:print-date>2019-07-10T09:12:00</meta:print-date>
    <meta:editing-cycles>40</meta:editing-cycles>
    <meta:editing-duration>PT2H8M</meta:editing-duration>
    <meta:document-statistic meta:table-count="2" meta:image-count="0" meta:object-count="0" meta:page-count="4" meta:paragraph-count="96" meta:word-count="2224" meta:character-count="2707" meta:non-whitespace-character-count="2440"/>
    <meta:generator>LibreOffice/6.0.6.2$Windows_X86_64 LibreOffice_project/0c292870b25a325b5ed35f6b45599d2ea4458e77</meta:generator>
  </office:meta>
</office:document-meta>
</file>