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27">
      <style:paragraph-properties fo:orphans="0" fo:widows="0" style:text-autospace="none"/>
      <style:text-properties style:font-name="標楷體" style:letter-kerning="false" style:font-name-asian="標楷體" style:font-name-complex="標楷體-WinCharSetFFFF-H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7">
      <style:paragraph-properties fo:orphans="0" fo:widows="0" style:text-autospace="none"/>
    </style:style>
    <style:style style:name="P9" style:family="paragraph" style:parent-style-name="Standard">
      <style:paragraph-properties fo:line-height="0.847cm" fo:text-align="center" style:justify-single-word="false" style:snap-to-layout-grid="false"/>
    </style:style>
    <style:style style:name="P10" style:family="paragraph" style:parent-style-name="Standard">
      <style:paragraph-properties fo:line-height="0.6cm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706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 style:font-name-complex="標楷體-WinCharSetFFFF-H"/>
    </style:style>
    <style:style style:name="P15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ff0000" style:font-name="標楷體" fo:font-size="18pt" style:text-underline-style="wave" style:text-underline-width="auto" style:text-underline-color="font-color" fo:font-weight="bold" style:letter-kerning="false" style:font-name-asian="標楷體" style:font-size-asian="18pt" style:font-weight-asian="bold" style:font-name-complex="夹发砰-WinCharSetFFFF-H" style:font-size-complex="18pt"/>
    </style:style>
    <style:style style:name="P24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6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7" style:family="paragraph" style:parent-style-name="Standard">
      <style:paragraph-properties fo:margin-left="0cm" fo:margin-right="0cm" fo:margin-top="0.318cm" fo:margin-bottom="0.318cm" loext:contextual-spacing="false" fo:line-height="0.706cm" fo:orphans="0" fo:widows="0" fo:text-indent="0cm" style:auto-text-indent="false"/>
    </style:style>
    <style:style style:name="P28" style:family="paragraph" style:parent-style-name="Standard">
      <style:paragraph-properties fo:margin-left="0cm" fo:margin-right="0cm" fo:line-height="0.811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 style:master-page-name="Standard">
      <style:paragraph-properties fo:margin-left="0cm" fo:margin-right="0cm" fo:line-height="0.706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85cm" fo:margin-right="0cm" fo:margin-top="0.318cm" fo:margin-bottom="0.318cm" loext:contextual-spacing="false" fo:line-height="0.706cm" fo:text-align="end" style:justify-single-word="false" fo:text-indent="9.7cm" style:auto-text-indent="false" style:snap-to-layout-grid="false"/>
    </style:style>
    <style:style style:name="P33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706cm" fo:text-indent="3.214cm" style:auto-text-indent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40" style:family="paragraph" style:parent-style-name="Standard">
      <style:paragraph-properties fo:margin-left="0.965cm" fo:margin-right="0cm" fo:line-height="0.706cm" fo:text-indent="-0.85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0.706cm" fo:text-indent="4.233cm" style:auto-text-indent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4.768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left="0.845cm" fo:margin-right="0cm" fo:line-height="0.811cm" fo:text-indent="-0.845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本文縮排_20_2" style:list-style-name="WW8Num12">
      <style:paragraph-properties fo:line-height="0.706cm" fo:text-align="start" style:justify-single-word="false">
        <style:tab-stops>
          <style:tab-stop style:position="1.693cm"/>
        </style:tab-stops>
      </style:paragraph-properties>
    </style:style>
    <style:style style:name="P47" style:family="paragraph" style:parent-style-name="本文縮排_20_2" style:list-style-name="WW8Num31">
      <style:paragraph-properties fo:line-height="0.706cm" fo:text-align="start" style:justify-single-word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8" style:family="paragraph" style:parent-style-name="本文縮排_20_2">
      <style:paragraph-properties fo:margin-left="1.27cm" fo:margin-right="0cm" fo:line-height="0.706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9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</style:style>
    <style:style style:name="P50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style:letter-kerning="false" style:font-name-asian="標楷體" style:font-name-complex="標楷體-WinCharSetFFFF-H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夹发砰-WinCharSetFFFF-H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8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ff" style:font-name="標楷體" style:letter-kerning="false" style:font-name-asian="標楷體" style:font-name-complex="標楷體-WinCharSetFFFF-H"/>
    </style:style>
    <style:style style:name="T21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text-underline-style="wave" style:text-underline-width="auto" style:text-underline-color="font-color"/>
    </style:style>
    <style:style style:name="T23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7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29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T30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7" style:family="text">
      <style:text-properties style:font-name-complex="標楷體-WinCharSetFFFF-H"/>
    </style:style>
    <style:style style:name="T38" style:family="text">
      <style:text-properties fo:color="#000000"/>
    </style:style>
    <style:style style:name="T39" style:family="text">
      <style:text-properties fo:color="#000000" style:font-name="標楷體" style:letter-kerning="false" style:font-name-asian="標楷體" style:font-name-complex="標楷體-WinCharSetFFFF-H"/>
    </style:style>
    <style:style style:name="T40" style:family="text">
      <style:text-properties fo:color="#000000" style:font-name="標楷體" style:letter-kerning="false" style:font-name-asian="標楷體" style:font-name-complex="標楷體-WinCharSetFFFF-H"/>
    </style:style>
    <style:style style:name="T41" style:family="text">
      <style:text-properties fo:color="#000000" style:font-name="標楷體" style:letter-kerning="false" style:font-name-asian="標楷體" style:font-name-complex="標楷體"/>
    </style:style>
    <style:style style:name="T4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3" style:family="text">
      <style:text-properties style:font-name-complex="DFKaiShu-SB-Estd-BF"/>
    </style:style>
    <style:style style:name="T44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45" style:family="text"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4"><text:tab/><text:tab/></text:span><text:span text:style-name="T14">國立澎湖科技大學人事服務簡訊</text:span></text:p>
            <text:p text:style-name="P32"><text:span text:style-name="T21">中華民國108年7月15日（10807）</text:span></text:p>
          </table:table-cell>
        </table:table-row>
      </table:table>
      <text:p text:style-name="P15"><text:s/></text:p>
      <text:p text:style-name="P26">人事法令宣導</text:p>
      <text:p text:style-name="P30"/>
      <text:p text:style-name="P31">考試、任免、敘薪、兼職</text:p>
      <text:p text:style-name="P17"><text:span text:style-name="T39">一、</text:span><text:span text:style-name="T39"> </text:span><text:span text:style-name="T39">教育部函以，修正「教育部學術審議會設置要點」第五點，並自即日生效，教育部學</text:span></text:p>
      <text:p text:style-name="P18"><text:span text:style-name="T12"><text:s text:c="5"/></text:span><text:span text:style-name="T37">術審議會設置要點第五點修正規定，本會必要時，得設工作小組，由本部部長依學術</text:span></text:p>
      <text:p text:style-name="P18"><text:span text:style-name="T12"><text:s text:c="5"/></text:span><text:span text:style-name="T37">領域於委員中聘定七人至九人組成之，負責第二點第一款、第二款及第四款之日常性</text:span></text:p>
      <text:p text:style-name="P18"><text:span text:style-name="T12"><text:s text:c="5"/></text:span><text:span text:style-name="T37">學術審議事項。</text:span></text:p>
      <text:p text:style-name="P18"><text:span text:style-name="T12"><text:s text:c="5"/></text:span><text:span text:style-name="T37">本會為執行第二點第三款之任務，得設學術倫理工作小組，由本部部長於本會委員、</text:span></text:p>
      <text:p text:style-name="P18"><text:span text:style-name="T12"><text:s text:c="5"/></text:span><text:span text:style-name="T37">學術倫理或學術專業等具聲望之專家學者中，選任九人至十一人組成，或於前項工作 </text:span></text:p>
      <text:p text:style-name="P18"><text:span text:style-name="T12"><text:s text:c="5"/></text:span><text:span text:style-name="T37">小組，增聘具聲望之學術倫理專家學者，協助推動。前項工作小組以共識決為原則。</text:span></text:p>
      <text:p text:style-name="P17"><text:span text:style-name="T41"><text:s text:c="5"/></text:span><text:span text:style-name="T39">(</text:span><text:span text:style-name="T39">教育部</text:span><text:span text:style-name="T39">108</text:span><text:span text:style-name="T39">年</text:span><text:span text:style-name="T39">6</text:span><text:span text:style-name="T39">月</text:span><text:span text:style-name="T39">17</text:span><text:span text:style-name="T39">日臺教高</text:span><text:span text:style-name="T39">(</text:span><text:span text:style-name="T39">五</text:span><text:span text:style-name="T39">)</text:span><text:span text:style-name="T39">字第</text:span><text:span text:style-name="T39">1080073103</text:span><text:span text:style-name="T39">號函</text:span><text:span text:style-name="T39">)</text:span></text:p>
      <text:p text:style-name="P17"><text:span text:style-name="T39">二、教育部函以，「總統府處理文武官員任免作業要點」業於本（</text:span><text:span text:style-name="T39">108</text:span><text:span text:style-name="T39">）年</text:span><text:span text:style-name="T39">6</text:span><text:span text:style-name="T39">月</text:span><text:span text:style-name="T39">10</text:span><text:span text:style-name="T39">日核定修</text:span></text:p>
      <text:p text:style-name="P17"><text:span text:style-name="T41"><text:s text:c="4"/></text:span><text:span text:style-name="T39">正。</text:span><text:span text:style-name="T39">(</text:span><text:span text:style-name="T39">教育部</text:span><text:span text:style-name="T39">108</text:span><text:span text:style-name="T39">年</text:span><text:span text:style-name="T39">6</text:span><text:span text:style-name="T39">月</text:span><text:span text:style-name="T39">17</text:span><text:span text:style-name="T39">日臺教人</text:span><text:span text:style-name="T39">(</text:span><text:span text:style-name="T39">二</text:span><text:span text:style-name="T39">)</text:span><text:span text:style-name="T39">字第</text:span><text:span text:style-name="T39">1080087521</text:span><text:span text:style-name="T39">號轉總統府</text:span><text:span text:style-name="T39">108</text:span><text:span text:style-name="T39">年</text:span><text:span text:style-name="T39">6</text:span><text:span text:style-name="T39">月</text:span><text:span text:style-name="T39">12</text:span><text:span text:style-name="T39">日華總一</text:span></text:p>
      <text:p text:style-name="P17"><text:span text:style-name="T41"><text:s text:c="4"/></text:span><text:span text:style-name="T39">禮字第</text:span><text:span text:style-name="T39">10820036060</text:span><text:span text:style-name="T39">號函</text:span><text:span text:style-name="T39">)</text:span></text:p>
      <text:p text:style-name="P17"><text:span text:style-name="T39">三、教育部書函以，檢送考試院民國</text:span><text:span text:style-name="T39">108</text:span><text:span text:style-name="T39">年</text:span><text:span text:style-name="T39">6</text:span><text:span text:style-name="T39">月</text:span><text:span text:style-name="T39">14</text:span><text:span text:style-name="T39">日修正發布之公務人員任用法施行細則第</text:span><text:span text:style-name="T39">3</text:span></text:p>
      <text:p text:style-name="P17"><text:span text:style-name="T41"><text:s text:c="4"/></text:span><text:span text:style-name="T39">條、第</text:span><text:span text:style-name="T39">9</text:span><text:span text:style-name="T39">條、第</text:span><text:span text:style-name="T39">25</text:span><text:span text:style-name="T39">條條文。</text:span><text:span text:style-name="T39">(</text:span><text:span text:style-name="T39">教育部</text:span><text:span text:style-name="T39">108</text:span><text:span text:style-name="T39">年</text:span><text:span text:style-name="T39">6</text:span><text:span text:style-name="T39">月</text:span><text:span text:style-name="T39">28</text:span><text:span text:style-name="T39">日臺教人</text:span><text:span text:style-name="T39">(</text:span><text:span text:style-name="T39">二</text:span><text:span text:style-name="T39">)</text:span><text:span text:style-name="T39">字第</text:span><text:span text:style-name="T39">1080093670</text:span><text:span text:style-name="T39">號書函轉</text:span></text:p>
      <text:p text:style-name="P17"><text:span text:style-name="T41"><text:s text:c="4"/></text:span><text:span text:style-name="T39">銓敘部</text:span><text:span text:style-name="T39">108</text:span><text:span text:style-name="T39">年</text:span><text:span text:style-name="T39">6</text:span><text:span text:style-name="T39">月</text:span><text:span text:style-name="T39">24</text:span><text:span text:style-name="T39">日部法三字第</text:span><text:span text:style-name="T39">1084826502</text:span><text:span text:style-name="T39">號函</text:span><text:span text:style-name="T39">)</text:span></text:p>
      <text:p text:style-name="P19"><text:s text:c="5"/></text:p>
      <text:p text:style-name="P20"><text:s text:c="3"/></text:p>
      <text:p text:style-name="P22"/>
      <text:p text:style-name="P27"><text:span text:style-name="T13"><text:s text:c="19"/></text:span></text:p>
      <text:p text:style-name="P27"><text:span text:style-name="T13"><text:s text:c="17"/>考績考核、訓練進修、差勤管理</text:span></text:p>
      <text:p text:style-name="P17"><text:span text:style-name="T39">一、</text:span><text:span text:style-name="T39"> </text:span><text:span text:style-name="T39">教育部書函以，行政院人事行政總處重申各機關（構）得視業務實際需要，依公務人</text:span></text:p>
      <text:p text:style-name="P17"><text:span text:style-name="T41"><text:s text:c="5"/></text:span><text:span text:style-name="T39">員週休二日實施辦法規定，彈性調整辦公時間，彈性時間不以</text:span><text:span text:style-name="T39">1</text:span><text:span text:style-name="T39">小時為限。</text:span><text:span text:style-name="T39">(</text:span><text:span text:style-name="T39">教育部</text:span></text:p>
      <text:p text:style-name="P17"><text:span text:style-name="T41"><text:s text:c="5"/></text:span><text:span text:style-name="T39">108</text:span><text:span text:style-name="T39">年</text:span><text:span text:style-name="T39">6</text:span><text:span text:style-name="T39">月</text:span><text:span text:style-name="T39">14</text:span><text:span text:style-name="T39">日臺教人</text:span><text:span text:style-name="T39">(</text:span><text:span text:style-name="T39">三</text:span><text:span text:style-name="T39">)</text:span><text:span text:style-name="T39">字第</text:span><text:span text:style-name="T39">1080077945</text:span><text:span text:style-name="T39">號函轉行政院人事行政總處</text:span><text:span text:style-name="T39">108</text:span><text:span text:style-name="T39">年</text:span><text:span text:style-name="T39">5</text:span><text:span text:style-name="T39">月</text:span><text:span text:style-name="T39">27</text:span><text:span text:style-name="T39">日總</text:span></text:p>
      <text:p text:style-name="P17"><text:span text:style-name="T41"><text:s text:c="5"/></text:span><text:span text:style-name="T39">處培字第</text:span><text:span text:style-name="T39">1080035544</text:span><text:span text:style-name="T39">號書函</text:span><text:span text:style-name="T39">)</text:span></text:p>
      <text:p text:style-name="P17"><text:span text:style-name="T39">二、</text:span><text:span text:style-name="T39"> </text:span><text:span text:style-name="T39">有關核定「其他各級政府機關（構）、公營事業機構、各級公立學校、軍警院校、矯</text:span></text:p>
      <text:p text:style-name="P17"><text:span text:style-name="T41"><text:s text:c="5"/></text:span><text:span text:style-name="T39">正學校及附屬機構辦理工務、建築管理、城鄉計畫、政風、會計、審計、採購業務之 <text:s/></text:span></text:p>
      <text:p text:style-name="P17"><text:span text:style-name="T41"><text:s text:c="4"/></text:span><text:span text:style-name="T39">『副主管人員』」為公職人員利益衝突迴避法（下稱本法）第</text:span><text:span text:style-name="T39">2</text:span><text:span text:style-name="T39">條第</text:span><text:span text:style-name="T39">1</text:span><text:span text:style-name="T39">項之公職人員一</text:span></text:p>
      <text:p text:style-name="P17"><text:soft-page-break/><text:span text:style-name="T41"><text:s text:c="5"/></text:span><text:span text:style-name="T39">案，業經行政院核定在案，並自</text:span><text:span text:style-name="T39">108</text:span><text:span text:style-name="T39">年</text:span><text:span text:style-name="T39">7</text:span><text:span text:style-name="T39">月</text:span><text:span text:style-name="T39">1</text:span><text:span text:style-name="T39">日起適用本法規定。</text:span><text:span text:style-name="T39">(</text:span><text:span text:style-name="T39">教育部</text:span><text:span text:style-name="T39">108</text:span><text:span text:style-name="T39">年</text:span><text:span text:style-name="T39">6</text:span><text:span text:style-name="T39">月</text:span><text:span text:style-name="T39">18</text:span><text:span text:style-name="T39">日</text:span></text:p>
      <text:p text:style-name="P17"><text:span text:style-name="T41"><text:s text:c="5"/></text:span><text:span text:style-name="T39">臺教政</text:span><text:span text:style-name="T39">(</text:span><text:span text:style-name="T39">一</text:span><text:span text:style-name="T39">)</text:span><text:span text:style-name="T39">字第</text:span><text:span text:style-name="T39">1080088138</text:span><text:span text:style-name="T39">號函轉法務部</text:span><text:span text:style-name="T39">108</text:span><text:span text:style-name="T39">年</text:span><text:span text:style-name="T39">6</text:span><text:span text:style-name="T39">月</text:span><text:span text:style-name="T39">13</text:span><text:span text:style-name="T39">日法授廉利字第</text:span><text:span text:style-name="T39">10800038430</text:span><text:span text:style-name="T39">號</text:span></text:p>
      <text:p text:style-name="P17"><text:span text:style-name="T41"><text:s text:c="5"/></text:span><text:span text:style-name="T39">轉行政院</text:span><text:span text:style-name="T39">108</text:span><text:span text:style-name="T39">年</text:span><text:span text:style-name="T39">6</text:span><text:span text:style-name="T39">月</text:span><text:span text:style-name="T39">3</text:span><text:span text:style-name="T39">日院</text:span><text:span text:style-name="T4">臺法字第</text:span><text:span text:style-name="T4">1080016406</text:span><text:span text:style-name="T4">號函</text:span><text:span text:style-name="T4">)</text:span></text:p>
      <text:p text:style-name="P13"><text:s text:c="4"/></text:p>
      <text:p text:style-name="P21"/>
      <text:p text:style-name="P21"/>
      <text:p text:style-name="P33"><text:span text:style-name="T13"><text:s text:c="21"/>待遇、福利、退休、撫卹</text:span></text:p>
      <text:p text:style-name="P34"/>
      <text:list xml:id="list2275347483" text:style-name="WW8Num27">
        <text:list-item>
          <text:p text:style-name="P8"><text:span text:style-name="T4">教育部書函以，有關</text:span><text:span text:style-name="T4">108</text:span><text:span text:style-name="T4">年至</text:span><text:span text:style-name="T4">111</text:span><text:span text:style-name="T4">年全國公教員工旅遊平安卡優惠方案，經公開徵選由</text:span></text:p>
        </text:list-item>
      </text:list>
      <text:p text:style-name="P17"><text:span text:style-name="T6"><text:s text:c="4"/></text:span><text:span text:style-name="T4">富邦產物保險股份有限公司賡續承作，請同仁參考運用。</text:span><text:span text:style-name="T4">(</text:span><text:span text:style-name="T4">教育部</text:span><text:span text:style-name="T4">108</text:span><text:span text:style-name="T4">年</text:span><text:span text:style-name="T4">6</text:span><text:span text:style-name="T4">月</text:span><text:span text:style-name="T4">18</text:span><text:span text:style-name="T4">日臺教人</text:span></text:p>
      <text:p text:style-name="P17"><text:span text:style-name="T6"><text:s text:c="4"/></text:span><text:span text:style-name="T4">(</text:span><text:span text:style-name="T4">四</text:span><text:span text:style-name="T4">)</text:span><text:span text:style-name="T4">字第</text:span><text:span text:style-name="T4">1080089156</text:span><text:span text:style-name="T4">號書函轉行政院人事行政總處</text:span><text:span text:style-name="T4">108</text:span><text:span text:style-name="T4">年</text:span><text:span text:style-name="T4">6</text:span><text:span text:style-name="T4">月</text:span><text:span text:style-name="T4">14</text:span><text:span text:style-name="T4">日總處給字第 </text:span></text:p>
      <text:p text:style-name="P17"><text:span text:style-name="T6"><text:s text:c="4"/></text:span><text:span text:style-name="T4">10800366802</text:span><text:span text:style-name="T4">號函</text:span><text:span text:style-name="T4">)</text:span></text:p>
      <text:list xml:id="list90113273930034" text:continue-numbering="true" text:style-name="WW8Num27">
        <text:list-item>
          <text:p text:style-name="P8"><text:span text:style-name="T4">教育部書函以，有關「</text:span><text:span text:style-name="T4">108</text:span><text:span text:style-name="T4">年至</text:span><text:span text:style-name="T4">111</text:span><text:span text:style-name="T4">年全國公教員工及其親屬長期照顧保險方案」之適</text:span></text:p>
        </text:list-item>
      </text:list>
      <text:p text:style-name="P17"><text:span text:style-name="T6"><text:s text:c="4"/></text:span><text:span text:style-name="T4">用對象，納入公教員工子女，並自即日起生效。</text:span><text:span text:style-name="T4">(</text:span><text:span text:style-name="T4">教育部</text:span><text:span text:style-name="T4">108</text:span><text:span text:style-name="T4">年</text:span><text:span text:style-name="T4">6</text:span><text:span text:style-name="T4">月</text:span><text:span text:style-name="T4">18</text:span><text:span text:style-name="T4">日臺教人</text:span><text:span text:style-name="T4">(</text:span><text:span text:style-name="T4">四</text:span><text:span text:style-name="T4">)</text:span></text:p>
      <text:p text:style-name="P17"><text:span text:style-name="T6"><text:s text:c="4"/></text:span><text:span text:style-name="T4">字第</text:span><text:span text:style-name="T4">1080087531</text:span><text:span text:style-name="T4">號號書函轉行政院人事行政總處</text:span><text:span text:style-name="T4">108</text:span><text:span text:style-name="T4">年</text:span><text:span text:style-name="T4">6</text:span><text:span text:style-name="T4">月</text:span><text:span text:style-name="T4">12</text:span><text:span text:style-name="T4">日總處給字第</text:span><text:span text:style-name="T4">10800360892</text:span></text:p>
      <text:p text:style-name="P17"><text:span text:style-name="T6"><text:s text:c="4"/></text:span><text:span text:style-name="T4">號函</text:span><text:span text:style-name="T4">)</text:span></text:p>
      <text:list xml:id="list90113797483959" text:continue-numbering="true" text:style-name="WW8Num27">
        <text:list-item>
          <text:p text:style-name="P1">教育部公務人員協會函以，與晨陽保險經紀人股份有限公司簽訂三項優惠專案和公務</text:p>
        </text:list-item>
      </text:list>
      <text:p text:style-name="P17"><text:span text:style-name="T6"><text:s text:c="4"/></text:span><text:span text:style-name="T4">人員</text:span><text:span text:style-name="T4">APP</text:span><text:span text:style-name="T4">「中央福利社」專屬福利網，以嘉惠會員；敬請轉知並鼓勵所屬同仁參加與使</text:span></text:p>
      <text:p text:style-name="P17"><text:span text:style-name="T6"><text:s text:c="4"/></text:span><text:span text:style-name="T4">用。</text:span><text:span text:style-name="T4">(</text:span><text:span text:style-name="T4">教育部公務人員協會</text:span><text:span text:style-name="T4">108</text:span><text:span text:style-name="T4">年</text:span><text:span text:style-name="T4">6</text:span><text:span text:style-name="T4">月</text:span><text:span text:style-name="T4">25</text:span><text:span text:style-name="T4">日教協字字第</text:span><text:span text:style-name="T4">1080000054</text:span><text:span text:style-name="T4">號函</text:span><text:span text:style-name="T4">)</text:span></text:p>
      <text:p text:style-name="P14"/>
      <text:p text:style-name="P35"/>
      <text:p text:style-name="P36"/>
      <text:p text:style-name="P37"><text:span text:style-name="T33"><text:s text:c="11"/></text:span><text:span text:style-name="T35">人事活動訊息</text:span></text:p>
      <text:p text:style-name="P38"/>
      <text:p text:style-name="P48"/>
      <text:list xml:id="list3150524544" text:style-name="WW8Num31">
        <text:list-item>
          <text:p text:style-name="P47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動態</text:p>
            <text:p text:style-name="P2">原因</text:p>
          </table:table-cell>
          <table:table-cell table:style-name="表格2.A1" office:value-type="string">
            <text:p text:style-name="P2">原職機關或單位</text:p>
            <text:p text:style-name="P2">職稱</text:p>
          </table:table-cell>
          <table:table-cell table:style-name="表格2.A1" office:value-type="string">
            <text:p text:style-name="P2">新職機關或單位</text:p>
            <text:p text:style-name="P2">職稱</text:p>
          </table:table-cell>
          <table:table-cell table:style-name="表格2.A1" office:value-type="string">
            <text:p text:style-name="P2">到(離)職</text:p>
            <text:p text:style-name="P2">日期</text:p>
          </table:table-cell>
          <table:table-cell table:style-name="表格2.F1" office:value-type="string">
            <text:p text:style-name="P2">備考</text:p>
          </table:table-cell>
        </table:table-row>
        <table:table-row table:style-name="表格2.1">
          <table:table-cell table:style-name="表格2.A1" office:value-type="string">
            <text:p text:style-name="P7">鄭婉淑</text:p>
          </table:table-cell>
          <table:table-cell table:style-name="表格2.A1" office:value-type="string">
            <text:p text:style-name="P7">離職</text:p>
          </table:table-cell>
          <table:table-cell table:style-name="表格2.A1" office:value-type="string">
            <text:p text:style-name="P4">基礎中心</text:p>
            <text:p text:style-name="P4">專案助理教授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<text:span text:style-name="T8">108.07.01</text:span></text:p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陳珮怡</text:p>
          </table:table-cell>
          <table:table-cell table:style-name="表格2.A1" office:value-type="string">
            <text:p text:style-name="P7">到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<text:span text:style-name="T10">行銷與物流管理系</text:span></text:p>
            <text:p text:style-name="P10"><text:span text:style-name="T10">代理專案書記</text:span></text:p>
          </table:table-cell>
          <table:table-cell table:style-name="表格2.A1" office:value-type="string">
            <text:p text:style-name="P9"><text:span text:style-name="T8">108.06.24</text:span></text:p>
          </table:table-cell>
          <table:table-cell table:style-name="表格2.F1" office:value-type="string">
            <text:p text:style-name="P2"/>
          </table:table-cell>
        </table:table-row>
        <text:soft-page-break/>
        <table:table-row table:style-name="表格2.1">
          <table:table-cell table:style-name="表格2.A1" office:value-type="string">
            <text:p text:style-name="P7">梁雅筑</text:p>
          </table:table-cell>
          <table:table-cell table:style-name="表格2.A1" office:value-type="string">
            <text:p text:style-name="P7">到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<text:span text:style-name="T10">航運管理系</text:span></text:p>
            <text:p text:style-name="P5">專案書記</text:p>
          </table:table-cell>
          <table:table-cell table:style-name="表格2.A1" office:value-type="string">
            <text:p text:style-name="P9"><text:span text:style-name="T8">108.07.01</text:span></text:p>
          </table:table-cell>
          <table:table-cell table:style-name="表格2.F1" office:value-type="string">
            <text:p text:style-name="P2"/>
          </table:table-cell>
        </table:table-row>
      </table:table>
      <text:p text:style-name="P50"/>
      <text:p text:style-name="P49"><text:span text:style-name="T18">二、同仁結婚、生育、升等相關訊息</text:span></text:p>
      <text:p text:style-name="P50"/>
      <text:list xml:id="list1547229141" text:style-name="WW8Num12">
        <text:list-item>
          <text:p text:style-name="P46"><text:span text:style-name="T25">恭賀：</text:span><text:span text:style-name="T26">7</text:span><text:span text:style-name="T25">月份壽星，生日快樂!</text:span></text:p>
        </text:list-item>
      </text:list>
      <text:p text:style-name="P39"><text:span text:style-name="T27">黃俞升、柯裕隆、潘澤仁、張駿志、林鈺蓉、洪健倫、陳禮彰</text:span><text:span text:style-name="T24">、黃齊達</text:span><text:span text:style-name="T27">、陳國禎、呂佩娟、許陳秋葉、林永清、顏怡芬、劉淑娟、林</text:span><text:span text:style-name="T28">讌卉</text:span><text:span text:style-name="T27">。</text:span></text:p>
      <text:p text:style-name="P40"/>
      <text:p text:style-name="P41"><text:s text:c="5"/></text:p>
      <text:p text:style-name="P42"/>
      <text:p text:style-name="P42"><text:s text:c="5"/></text:p>
      <text:p text:style-name="P43"><text:span text:style-name="T34"><text:s text:c="8"/></text:span><text:span text:style-name="T31"><text:s/>輕鬆一下</text:span></text:p>
      <text:p text:style-name="P44"/>
      <text:p text:style-name="P28">獅子法官，審問三隻鴨子。</text:p>
      <text:p text:style-name="P28">獅子法官問第一隻鴨子，你叫什麼名字？</text:p>
      <text:p text:style-name="P45">第一隻鴨子說：我叫毛毛。</text:p>
      <text:p text:style-name="P45">獅子法官：你為什麼被抓進來？”</text:p>
      <text:p text:style-name="P45">毛毛說：因為我在游泳時打水花。</text:p>
      <text:p text:style-name="P45">獅子法官想一想，覺得毛毛沒錯。</text:p>
      <text:p text:style-name="P45">於是放了毛毛走。</text:p>
      <text:p text:style-name="P45">接著是第二隻鴨子</text:p>
      <text:p text:style-name="P28">獅子法官，你叫什麼名字？</text:p>
      <text:p text:style-name="P45">第二隻鴨子說：我叫草草。</text:p>
      <text:p text:style-name="P45">獅子法官：你為什麼被抓進來？”</text:p>
      <text:p text:style-name="P28">草草：因為我跟毛毛，一起打水花。</text:p>
      <text:p text:style-name="P45">獅子法官也判無罪，讓草草走了。</text:p>
      <text:p text:style-name="P45">最後剩下第三隻鴨子。</text:p>
      <text:p text:style-name="P28">獅子法官，你叫什麼名字？</text:p>
      <text:p text:style-name="P45">第三隻鼻青臉腫的鴨子說：我叫水花…。</text:p>
      <text:p text:style-name="P44"/>
      <text:p text:style-name="P44"/>
      <text:p text:style-name="P23"/>
      <text:p text:style-name="P12"><text:span text:style-name="T27"><text:s text:c="23"/></text:span></text:p>
      <text:p text:style-name="P12"><text:span text:style-name="T27"><text:s text:c="24"/></text:span><text:span text:style-name="T32">法律園地</text:span></text:p>
      <text:p text:style-name="P24"/>
      <text:p text:style-name="P16"><text:soft-page-break/>瞭解智慧財產權專欄</text:p>
      <text:p text:style-name="P16"/>
      <text:p text:style-name="P25">何謂公開上映權？</text:p>
      <text:p text:style-name="P17"><text:span text:style-name="T41"><text:s text:c="4"/></text:span><text:span text:style-name="T39">自從愛迪生發明電影技術之後，</text:span><text:span text:style-name="T39"> </text:span><text:span text:style-name="T39">著作權的世界產生了一種全新的著作，</text:span><text:span text:style-name="T39"> </text:span><text:span text:style-name="T39">就是視聽著作，</text:span><text:span text:style-name="T39"> </text:span><text:span text:style-name="T39">而因應視聽著作的產生，</text:span><text:span text:style-name="T39"> </text:span><text:span text:style-name="T39">也有一種全新的著作利用方式，</text:span><text:span text:style-name="T39"> </text:span><text:span text:style-name="T39">就是利用放映機將電影的內容向公眾播放，</text:span><text:span text:style-name="T39"> </text:span><text:span text:style-name="T39">從廟會活動放映師在現場架起大大的白布簾，</text:span><text:span text:style-name="T39"> </text:span><text:span text:style-name="T39">大家自己搬著凳子去看隨風飄動的免費電影，</text:span><text:span text:style-name="T39"> </text:span><text:span text:style-name="T39">到現在豪華電影院一張票價</text:span><text:span text:style-name="T39">300</text:span><text:span text:style-name="T39">元的電影播放，</text:span><text:span text:style-name="T39"> </text:span><text:span text:style-name="T39">都是屬於公開上映的行為，</text:span><text:span text:style-name="T39"> </text:span><text:span text:style-name="T39">而且，也只有視聽著作的著作權人享有公開上映權。</text:span></text:p>
      <text:p text:style-name="P17"><text:span text:style-name="T41"><text:s text:c="5"/></text:span><text:span text:style-name="T39">比較容易產生困擾的是並不是所有視聽著作的播放，</text:span><text:span text:style-name="T39"> </text:span><text:span text:style-name="T39">都是屬於公開上映。舉例來說，我們在自己家裡看電視或</text:span><text:span text:style-name="T39">DVD</text:span><text:span text:style-name="T39">，因為並沒有向「現場或現場以外一定場所的公眾」播放視聽著作的情形，所以，就跟公開上映無關。但是，如果是在家庭以外的特定多數人所在的場合，</text:span><text:span text:style-name="T39"> </text:span><text:span text:style-name="T39">或是在不特定人可以進出的場所，甚至像是私人俱樂部、錄影帶或碟影片播映場所（</text:span><text:span text:style-name="T39"> MTV</text:span><text:span text:style-name="T39">）</text:span><text:span text:style-name="T39"> </text:span><text:span text:style-name="T39">、旅館房間、遊覽車、火車、捷運等供公眾使用的交通工具，</text:span><text:span text:style-name="T39"> </text:span><text:span text:style-name="T39">播放視聽著作，</text:span><text:span text:style-name="T39"> </text:span><text:span text:style-name="T39">這樣就是屬於對於公眾播放視聽著作的行為，即構成「公開上映」。因此，旅館裡或飛機上放映電影、在遊覽車上播放伴唱帶讓遊客唱卡拉</text:span><text:span text:style-name="T39">OK</text:span><text:span text:style-name="T39">等，都必須要取得視聽著作的公開上映的授權（一般常稱為「公播授權」）</text:span><text:span text:style-name="T39"> </text:span><text:span text:style-name="T39">才能合法利用。</text:span></text:p>
      <text:p text:style-name="P17"><text:span text:style-name="T41"><text:s text:c="5"/></text:span><text:span text:style-name="T39">所以，</text:span><text:span text:style-name="T39"> </text:span><text:span text:style-name="T39">千萬要注意並不是我們隨便到書局買了家用版的電影</text:span><text:span text:style-name="T39">DVD</text:span><text:span text:style-name="T39">，</text:span><text:span text:style-name="T39"> </text:span><text:span text:style-name="T39">或是到影視出</text:span><text:span text:style-name="T4">租店租</text:span><text:span text:style-name="T4">DVD</text:span><text:span text:style-name="T4">，</text:span><text:span text:style-name="T4"> </text:span><text:span text:style-name="T4">就可以在公開場所任意播放，因為這些</text:span><text:span text:style-name="T4">DVD </text:span><text:span text:style-name="T4">雖然是合法取得，但都沒有附有「公開上映」的合法授權，</text:span><text:span text:style-name="T4"> </text:span><text:span text:style-name="T4">若是我們隨便拿到學校或機關、組織在公開場所播放給大家看，</text:span><text:span text:style-name="T4"> </text:span><text:span text:style-name="T4">除非符合合理使用的規定，否則，仍然會有侵害公開上映權的問題。</text:span></text:p>
      <text:p text:style-name="P12"><text:span text:style-name="T42"><text:s text:c="46"/></text:span><text:span text:style-name="T39">【本文摘自</text:span><text:span text:style-name="T20">經濟部智部智慧財產局</text:span><text:span text:style-name="T39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20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3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2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-WinCharSetFFFF-H" style:font-family-complex="標楷體-WinCharSetFFFF-H, 'Arial Unicode MS'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3z6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0.214cm" fo:text-indent="-0.847cm" fo:margin-left="20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1.061cm" fo:text-indent="-0.847cm" fo:margin-left="21.0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847cm" fo:margin-left="21.9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2.754cm" fo:text-indent="-0.847cm" fo:margin-left="22.7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3.601cm" fo:text-indent="-0.847cm" fo:margin-left="23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847cm" fo:margin-left="24.4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5.294cm" fo:text-indent="-0.847cm" fo:margin-left="25.2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6.141cm" fo:text-indent="-0.847cm" fo:margin-left="26.1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6.988cm" fo:text-indent="-0.847cm" fo:margin-left="26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0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9-03-25T15:12:00</meta:creation-date>
    <dc:creator>UU</dc:creator>
    <dc:date>2019-07-10T09:55:00</dc:date>
    <meta:print-date>2019-07-10T09:12:00</meta:print-date>
    <meta:editing-cycles>85</meta:editing-cycles>
    <meta:editing-duration>PT23H13M</meta:editing-duration>
    <meta:document-statistic meta:table-count="2" meta:image-count="0" meta:object-count="0" meta:page-count="4" meta:paragraph-count="105" meta:word-count="2211" meta:character-count="2819" meta:non-whitespace-character-count="2457"/>
    <meta:generator>LibreOffice/6.0.6.2$Windows_X86_64 LibreOffice_project/0c292870b25a325b5ed35f6b45599d2ea4458e77</meta:generator>
  </office:meta>
</office:document-meta>
</file>