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P1" style:family="paragraph" style:parent-style-name="Standard" style:list-style-name="WW8Num27">
      <style:paragraph-properties fo:orphans="0" fo:widows="0" style:text-autospace="none"/>
    </style:style>
    <style:style style:name="P2" style:family="paragraph" style:parent-style-name="Standard" style:list-style-name="WW8Num11">
      <style:paragraph-properties fo:orphans="0" fo:widows="0" style:text-autospace="none"/>
    </style:style>
    <style:style style:name="P3" style:family="paragraph" style:parent-style-name="Standard">
      <style:paragraph-properties fo:margin-left="0cm" fo:margin-right="0cm" fo:line-height="0.706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6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2060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2060" style:font-name="標楷體" fo:font-size="16pt" style:letter-kerning="false" style:font-name-asian="標楷體" style:font-size-asian="16pt" style:font-name-complex="標楷體-WinCharSetFFFF-H" style:font-size-complex="16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false" style:font-name-asian="標楷體"/>
    </style:style>
    <style:style style:name="P10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12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P15" style:family="paragraph" style:parent-style-name="Standard">
      <style:paragraph-properties fo:margin-left="0cm" fo:margin-right="0cm" fo:line-height="0.706cm" fo:text-indent="0cm" style:auto-text-indent="false" style:text-autospace="none"/>
      <style:text-properties fo:color="#0000ff" style:font-name="標楷體" fo:font-size="14pt" style:letter-kerning="false" style:font-name-asian="標楷體" style:font-size-asian="14pt" style:font-name-complex="夹发砰-WinCharSetFFFF-H" style:font-size-complex="14pt"/>
    </style:style>
    <style:style style:name="P16" style:family="paragraph" style:parent-style-name="Standard">
      <style:paragraph-properties fo:margin-left="0cm" fo:margin-right="0cm" fo:line-height="0.706cm" fo:text-indent="0cm" style:auto-text-indent="false" style:text-autospace="none"/>
      <style:text-properties fo:color="#0000ff" style:font-name="標楷體" fo:font-size="14pt" style:letter-kerning="false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ff0000" style:font-name="標楷體" fo:font-size="18pt" style:text-underline-style="wave" style:text-underline-width="auto" style:text-underline-color="font-color" fo:font-weight="bold" style:letter-kerning="false" style:font-name-asian="標楷體" style:font-size-asian="18pt" style:font-weight-asian="bold" style:font-name-complex="夹发砰-WinCharSetFFFF-H" style:font-size-complex="18pt"/>
    </style:style>
    <style:style style:name="P18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P19" style:family="paragraph" style:parent-style-name="Standard">
      <style:paragraph-properties fo:margin-left="0cm" fo:margin-right="0cm" fo:line-height="0.706cm" fo:text-indent="0cm" style:auto-text-indent="false" style:text-autospace="none"/>
      <style:text-properties fo:color="#ff0000" style:font-name="標楷體"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P20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ff0000" style:font-name="標楷體" fo:font-size="14pt" style:letter-kerning="false" style:font-name-asian="標楷體" style:font-size-asian="14pt" style:font-name-complex="DFKaiShu-SB-Estd-BF" style:font-size-complex="14pt"/>
    </style:style>
    <style:style style:name="P22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24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</style:style>
    <style:style style:name="P25" style:family="paragraph" style:parent-style-name="Standard">
      <style:paragraph-properties fo:margin-left="0cm" fo:margin-right="0cm" fo:line-height="0.706cm" fo:text-indent="0cm" style:auto-text-indent="false" style:text-autospace="none"/>
    </style:style>
    <style:style style:name="P26" style:family="paragraph" style:parent-style-name="Standard">
      <style:paragraph-properties fo:margin-left="0cm" fo:margin-right="0cm" fo:line-height="0.882cm" fo:orphans="0" fo:widows="0" fo:text-indent="0cm" style:auto-text-indent="false"/>
    </style:style>
    <style:style style:name="P27" style:family="paragraph" style:parent-style-name="Standard">
      <style:paragraph-properties fo:margin-left="0cm" fo:margin-right="0cm" fo:margin-top="0.318cm" fo:margin-bottom="0cm" loext:contextual-spacing="false" fo:line-height="0.706cm" fo:text-align="center" style:justify-single-word="false" fo:text-indent="0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fo:margin-left="0cm" fo:margin-right="0cm" fo:margin-top="0.318cm" fo:margin-bottom="0.318cm" loext:contextual-spacing="false" fo:line-height="0.706cm" fo:orphans="0" fo:widows="0" fo:text-indent="0cm" style:auto-text-indent="false"/>
    </style:style>
    <style:style style:name="P29" style:family="paragraph" style:parent-style-name="Standard" style:master-page-name="Standard">
      <style:paragraph-properties fo:margin-left="0cm" fo:margin-right="0cm" fo:line-height="0.706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318cm" fo:margin-bottom="0.318cm" loext:contextual-spacing="false" fo:line-height="0.706cm" fo:text-align="center" style:justify-single-word="false" style:punctuation-wrap="simple" style:line-break="normal" style:snap-to-layout-grid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1" style:family="paragraph" style:parent-style-name="Standard">
      <style:paragraph-properties fo:margin-top="0.318cm" fo:margin-bottom="0.318cm" loext:contextual-spacing="false" fo:line-height="0.706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0.85cm" fo:margin-right="0cm" fo:margin-top="0.318cm" fo:margin-bottom="0.318cm" loext:contextual-spacing="false" fo:line-height="0.706cm" fo:text-align="end" style:justify-single-word="false" fo:text-indent="9.7cm" style:auto-text-indent="false" style:snap-to-layout-grid="false"/>
    </style:style>
    <style:style style:name="P33" style:family="paragraph" style:parent-style-name="Standard">
      <style:paragraph-properties fo:margin-top="0.318cm" fo:margin-bottom="0cm" loext:contextual-spacing="false" fo:line-height="0.706cm"/>
    </style:style>
    <style:style style:name="P34" style:family="paragraph" style:parent-style-name="Standard">
      <style:paragraph-properties fo:margin-left="0.21cm" fo:margin-right="0cm" fo:margin-top="0.318cm" fo:margin-bottom="0cm" loext:contextual-spacing="false" fo:line-height="0.706cm" fo:text-indent="0cm" style:auto-text-indent="fals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21cm" fo:margin-right="0cm" fo:margin-top="0.318cm" fo:margin-bottom="0cm" loext:contextual-spacing="false" fo:line-height="0.706cm" fo:text-indent="0cm" style:auto-text-indent="false"/>
    </style:style>
    <style:style style:name="P36" style:family="paragraph" style:parent-style-name="Standard">
      <style:paragraph-properties fo:margin-left="0cm" fo:margin-right="0cm" fo:margin-top="0.318cm" fo:margin-bottom="0cm" loext:contextual-spacing="false" fo:line-height="0.706cm" fo:text-indent="3.672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7" style:family="paragraph" style:parent-style-name="Standard">
      <style:paragraph-properties fo:margin-left="0cm" fo:margin-right="0cm" fo:margin-top="0.318cm" fo:margin-bottom="0cm" loext:contextual-spacing="false" fo:line-height="0.706cm" fo:text-indent="3.672cm" style:auto-text-indent="false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706cm" fo:text-indent="3.214cm" style:auto-text-indent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margin-left="0.847cm" fo:margin-right="0cm" fo:line-height="0.706cm" fo:text-indent="0cm" style:auto-text-indent="false" style:text-autospace="none"/>
    </style:style>
    <style:style style:name="P40" style:family="paragraph" style:parent-style-name="Standard">
      <style:paragraph-properties fo:margin-left="0.965cm" fo:margin-right="0cm" fo:line-height="0.706cm" fo:text-indent="-0.85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965cm" fo:margin-right="0cm" fo:line-height="0.706cm" fo:text-indent="-0.85cm" style:auto-text-indent="false" style:text-autospace="none"/>
    </style:style>
    <style:style style:name="P42" style:family="paragraph" style:parent-style-name="Standard">
      <style:paragraph-properties fo:margin-left="0cm" fo:margin-right="0cm" fo:margin-top="0.318cm" fo:margin-bottom="0cm" loext:contextual-spacing="false" fo:line-height="0.706cm" fo:text-indent="4.233cm" style:auto-text-indent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cm" fo:margin-right="0cm" fo:margin-top="0.318cm" fo:margin-bottom="0cm" loext:contextual-spacing="false" fo:line-height="0.706cm" fo:text-indent="4.237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706cm" fo:text-indent="4.237cm" style:auto-text-indent="false"/>
    </style:style>
    <style:style style:name="P45" style:family="paragraph" style:parent-style-name="本文縮排_20_2" style:list-style-name="WW8Num30">
      <style:paragraph-properties fo:line-height="0.706cm" fo:text-align="start" style:justify-single-word="false"/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P46" style:family="paragraph" style:parent-style-name="本文縮排_20_2" style:list-style-name="WW8Num12">
      <style:paragraph-properties fo:line-height="0.706cm" fo:text-align="start" style:justify-single-word="false">
        <style:tab-stops>
          <style:tab-stop style:position="1.693cm"/>
        </style:tab-stops>
      </style:paragraph-properties>
    </style:style>
    <style:style style:name="P47" style:family="paragraph" style:parent-style-name="本文縮排_20_2">
      <style:paragraph-properties fo:margin-left="1.27cm" fo:margin-right="0cm" fo:line-height="0.706cm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8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9" style:family="paragraph" style:parent-style-name="本文縮排_20_2">
      <style:paragraph-properties fo:margin-left="1.27cm" fo:margin-right="0cm" fo:line-height="0.706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0" style:family="paragraph" style:parent-style-name="本文縮排_20_2">
      <style:paragraph-properties fo:margin-left="0cm" fo:margin-right="0cm" fo:line-height="0.706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1" style:family="paragraph" style:parent-style-name="本文縮排_20_2">
      <style:paragraph-properties fo:margin-left="0cm" fo:margin-right="0cm" fo:line-height="0.706cm" fo:text-align="start" style:justify-single-word="false" fo:text-indent="0cm" style:auto-text-indent="false"/>
    </style:style>
    <style:style style:name="P52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false" style:font-name-asian="標楷體" style:font-name-complex="標楷體-WinCharSetFFFF-H"/>
    </style:style>
    <style:style style:name="T5" style:family="text">
      <style:text-properties style:font-name="標楷體" style:letter-kerning="false" style:font-name-asian="標楷體" style:font-name-complex="標楷體-WinCharSetFFFF-H"/>
    </style:style>
    <style:style style:name="T6" style:family="text">
      <style:text-properties style:font-name="標楷體" style:letter-kerning="false" style:font-name-asian="標楷體" style:font-name-complex="標楷體-WinCharSetFFFF-H"/>
    </style:style>
    <style:style style:name="T7" style:family="text">
      <style:text-properties style:font-name="標楷體" style:letter-kerning="false" style:font-name-asian="標楷體" style:font-name-complex="標楷體-WinCharSetFFFF-H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DFKaiShu-SB-Estd-BF"/>
    </style:style>
    <style:style style:name="T10" style:family="text">
      <style:text-properties style:font-name="標楷體" style:letter-kerning="false" style:font-name-asian="標楷體" style:font-name-complex="DFKaiShu-SB-Estd-BF"/>
    </style:style>
    <style:style style:name="T11" style:family="text">
      <style:text-properties style:font-name="標楷體" style:letter-kerning="false" style:font-name-asian="標楷體" style:font-name-complex="夹发砰-WinCharSetFFFF-H"/>
    </style:style>
    <style:style style:name="T12" style:family="text">
      <style:text-properties style:font-name-complex="標楷體"/>
    </style:style>
    <style:style style:name="T1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7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8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19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ff" style:font-name="標楷體" fo:font-size="14pt" style:letter-kerning="false" style:font-name-asian="標楷體" style:font-size-asian="14pt" style:font-name-complex="新細明體" style:font-size-complex="14pt"/>
    </style:style>
    <style:style style:name="T21" style:family="text">
      <style:text-properties fo:color="#0000ff" style:font-name="標楷體" fo:font-size="14pt" style:letter-kerning="false" style:font-name-asian="標楷體" style:font-size-asian="14pt" style:font-name-complex="標楷體" style:font-size-complex="14pt"/>
    </style:style>
    <style:style style:name="T22" style:family="text">
      <style:text-properties fo:color="#0000ff" style:font-name="標楷體" fo:font-size="14pt" style:letter-kerning="false" style:font-name-asian="標楷體" style:font-size-asian="14pt" style:font-name-complex="夹发砰-WinCharSetFFFF-H" style:font-size-complex="14pt"/>
    </style:style>
    <style:style style:name="T23" style:family="text">
      <style:text-properties fo:color="#0000ff" style:font-name="標楷體" fo:font-size="14pt" style:letter-kerning="false" style:font-name-asian="標楷體" style:font-size-asian="14pt" style:font-name-complex="標楷體-WinCharSetFFFF-H" style:font-size-complex="14pt"/>
    </style:style>
    <style:style style:name="T2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ff" style:font-name="標楷體" fo:font-size="14pt" style:text-underline-style="wave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26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ff" style:font-name="標楷體" style:letter-kerning="false" style:font-name-asian="標楷體" style:font-name-complex="標楷體-WinCharSetFFFF-H"/>
    </style:style>
    <style:style style:name="T28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text-underline-style="wave" style:text-underline-width="auto" style:text-underline-color="font-color" style:letter-kerning="false"/>
    </style:style>
    <style:style style:name="T30" style:family="text">
      <style:text-properties fo:color="#ff0000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ff0000" style:font-name="標楷體" fo:font-size="14pt" style:font-size-asian="14pt" style:font-name-complex="標楷體" style:font-size-complex="14pt"/>
    </style:style>
    <style:style style:name="T33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34" style:family="text"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T35" style:family="text">
      <style:text-properties fo:color="#ff0000" style:font-name="標楷體" fo:font-size="14pt" style:letter-kerning="false" style:font-name-asian="標楷體" style:font-size-asian="14pt" style:font-name-complex="DFKaiShu-SB-Estd-BF" style:font-size-complex="14pt"/>
    </style:style>
    <style:style style:name="T36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T37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8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9" style:family="text"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T4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2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3" style:family="text">
      <style:text-properties fo:color="#ff0000" fo:font-weight="bold" style:font-weight-asian="bold"/>
    </style:style>
    <style:style style:name="T44" style:family="text">
      <style:text-properties style:font-name-complex="標楷體-WinCharSetFFFF-H"/>
    </style:style>
    <style:style style:name="T45" style:family="text">
      <style:text-properties fo:color="#000000" style:font-name="標楷體" style:letter-kerning="false" style:font-name-asian="標楷體" style:font-name-complex="標楷體-WinCharSetFFFF-H"/>
    </style:style>
    <style:style style:name="T46" style:family="text">
      <style:text-properties fo:color="#000000" style:font-name="標楷體" style:letter-kerning="false" style:font-name-asian="標楷體" style:font-name-complex="標楷體-WinCharSetFFFF-H"/>
    </style:style>
    <style:style style:name="T47" style:family="text">
      <style:text-properties fo:color="#000000" style:font-name="標楷體" style:letter-kerning="false" style:font-name-asian="標楷體" style:font-name-complex="標楷體"/>
    </style:style>
    <style:style style:name="T48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49" style:family="text">
      <style:text-properties style:font-name-complex="DFKaiShu-SB-Estd-BF"/>
    </style:style>
    <style:style style:name="T50" style:family="text">
      <style:text-properties fo:color="#1155cc" style:font-name="標楷體" fo:background-color="#ffffff" loext:char-shading-value="0" style:font-name-asian="標楷體" style:font-name-complex="Arial"/>
    </style:style>
    <style:style style:name="T51" style:family="text">
      <style:text-properties style:language-asian="zh" style:country-asian="TW"/>
    </style:style>
    <style:style style:name="T52" style:family="text">
      <style:text-properties style:font-name-complex="新細明體"/>
    </style:style>
    <style:style style:name="T53" style:family="text">
      <style:text-properties style:font-name-complex="夹发砰-WinCharSetFFFF-H"/>
    </style:style>
    <style:style style:name="T54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55" style:family="text">
      <style:text-properties fo:color="#002060" style:font-name="標楷體" fo:font-size="16pt" style:letter-kerning="false" style:font-name-asian="標楷體" style:font-size-asian="16pt" style:font-name-complex="標楷體-WinCharSetFFFF-H" style:font-size-complex="16pt"/>
    </style:style>
    <style:style style:name="T5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3"><text:tab/><text:tab/></text:span><text:span text:style-name="T13">國立澎湖科技大學人事服務簡訊</text:span></text:p>
            <text:p text:style-name="P32"><text:span text:style-name="T28">中華民國108年6月15日（10806）</text:span></text:p>
          </table:table-cell>
        </table:table-row>
      </table:table>
      <text:p text:style-name="P6"><text:s/></text:p>
      <text:p text:style-name="P27">人事法令宣導</text:p>
      <text:p text:style-name="P30"/>
      <text:p text:style-name="P31">考試、任免、敘薪、兼職</text:p>
      <text:list xml:id="list865314533" text:style-name="WW8Num27">
        <text:list-item>
          <text:p text:style-name="P1"><text:span text:style-name="T45">有關教育部函送公務人員任用法第</text:span><text:span text:style-name="T45">25</text:span><text:span text:style-name="T45">條、第</text:span><text:span text:style-name="T45">26</text:span><text:span text:style-name="T45">條之</text:span><text:span text:style-name="T45">1</text:span><text:span text:style-name="T45">、第</text:span><text:span text:style-name="T45">28</text:span><text:span text:style-name="T45">條及第</text:span><text:span text:style-name="T45">35</text:span><text:span text:style-name="T45">條修正條文，任</text:span></text:p>
        </text:list-item>
      </text:list>
      <text:p text:style-name="P8"><text:span text:style-name="T47"><text:s text:c="5"/></text:span><text:span text:style-name="T45">用法修正第</text:span><text:span text:style-name="T45">25</text:span><text:span text:style-name="T45">條條文，將簡任人員修正為僅於初任簡任官等時呈請任命；初任委任官</text:span></text:p>
      <text:p text:style-name="P9"><text:span text:style-name="T12"><text:s text:c="5"/></text:span><text:span text:style-name="T44">等人員，原由各主管機關任命，修正為呈請總統任命，是以，初任各官等人員，於本</text:span></text:p>
      <text:p text:style-name="P8"><text:span text:style-name="T47"><text:s text:c="5"/></text:span><text:span text:style-name="T45">（108）年</text:span><text:span text:style-name="T45">4</text:span><text:span text:style-name="T45">月</text:span><text:span text:style-name="T45">5</text:span><text:span text:style-name="T45">日以後經銓敘部銓敘審定合格者，均由銓敘部呈請總統任命。另修正</text:span></text:p>
      <text:p text:style-name="P8"><text:span text:style-name="T47"><text:s text:c="5"/></text:span><text:span text:style-name="T45">第</text:span><text:span text:style-name="T45">26</text:span><text:span text:style-name="T45">條之</text:span><text:span text:style-name="T45">1</text:span><text:span text:style-name="T45">、第</text:span><text:span text:style-name="T45">28</text:span><text:span text:style-name="T45">條及第</text:span><text:span text:style-name="T45">35</text:span><text:span text:style-name="T45">條條文，係配合</text:span><text:span text:style-name="T45">105</text:span><text:span text:style-name="T45">年</text:span><text:span text:style-name="T45">5</text:span><text:span text:style-name="T45">月</text:span><text:span text:style-name="T45">2</text:span><text:span text:style-name="T45">日公務員懲戒法修正施行，以及</text:span></text:p>
      <text:p text:style-name="P8"><text:span text:style-name="T47"><text:s text:c="5"/></text:span><text:span text:style-name="T45">因應日後蒙藏邊區人員任用條例之廢止。</text:span><text:span text:style-name="T45">(</text:span><text:span text:style-name="T45">教育部</text:span><text:span text:style-name="T45">108</text:span><text:span text:style-name="T45">年</text:span><text:span text:style-name="T45">5</text:span><text:span text:style-name="T45">月</text:span><text:span text:style-name="T45">3</text:span><text:span text:style-name="T45">日臺教人</text:span><text:span text:style-name="T45">(</text:span><text:span text:style-name="T45">二</text:span><text:span text:style-name="T45">)</text:span><text:span text:style-name="T45">字第</text:span></text:p>
      <text:p text:style-name="P8"><text:span text:style-name="T47"><text:s text:c="5"/></text:span><text:span text:style-name="T45">1080064052</text:span><text:span text:style-name="T45">號書函轉銓敘部</text:span><text:span text:style-name="T45">108</text:span><text:span text:style-name="T45">年</text:span><text:span text:style-name="T45">4</text:span><text:span text:style-name="T45">月</text:span><text:span text:style-name="T45">30</text:span><text:span text:style-name="T45">日部法三字第</text:span><text:span text:style-name="T45">1084808232</text:span><text:span text:style-name="T45">號函</text:span><text:span text:style-name="T45">)</text:span></text:p>
      <text:list xml:id="list82659550963934" text:continue-numbering="true" text:style-name="WW8Num27">
        <text:list-item>
          <text:p text:style-name="P1"><text:span text:style-name="T45">教育部書函以，有關行政院修正「行政院限制所屬公務人員借調及兼職要點」第</text:span><text:span text:style-name="T45">2</text:span><text:span text:style-name="T45">點</text:span></text:p>
        </text:list-item>
      </text:list>
      <text:p text:style-name="P8"><text:span text:style-name="T47"><text:s text:c="5"/></text:span><text:span text:style-name="T45">、第</text:span><text:span text:style-name="T45">4</text:span><text:span text:style-name="T45">點及第</text:span><text:span text:style-name="T45">5</text:span><text:span text:style-name="T45">點，並自</text:span><text:span text:style-name="T45">108</text:span><text:span text:style-name="T45">年</text:span><text:span text:style-name="T45">5</text:span><text:span text:style-name="T45">月</text:span><text:span text:style-name="T45">2</text:span><text:span text:style-name="T45">日生效。</text:span><text:span text:style-name="T45">(</text:span><text:span text:style-name="T45">教育部</text:span><text:span text:style-name="T45">108</text:span><text:span text:style-name="T45">年</text:span><text:span text:style-name="T45">5</text:span><text:span text:style-name="T45">月</text:span><text:span text:style-name="T45">7</text:span><text:span text:style-name="T45">日臺教人</text:span><text:span text:style-name="T45">(</text:span><text:span text:style-name="T45">二</text:span><text:span text:style-name="T45">)</text:span><text:span text:style-name="T45">字第</text:span></text:p>
      <text:p text:style-name="P8"><text:span text:style-name="T47"><text:s text:c="5"/></text:span><text:span text:style-name="T45">1080065950</text:span><text:span text:style-name="T45">號書函轉行政院</text:span><text:span text:style-name="T45">108</text:span><text:span text:style-name="T45">年</text:span><text:span text:style-name="T45">5</text:span><text:span text:style-name="T45">月</text:span><text:span text:style-name="T45">2</text:span><text:span text:style-name="T45">日院授人培字第</text:span><text:span text:style-name="T45">1080033797</text:span><text:span text:style-name="T45">號函</text:span><text:span text:style-name="T45">)</text:span></text:p>
      <text:list xml:id="list82660808301752" text:continue-numbering="true" text:style-name="WW8Num27">
        <text:list-item>
          <text:p text:style-name="P1"><text:span text:style-name="T45">教育部書函以，有關軍公教人員兼任非政府機關</text:span><text:span text:style-name="T45">(</text:span><text:span text:style-name="T45">構</text:span><text:span text:style-name="T45">)</text:span><text:span text:style-name="T45">職務，領受之車馬費或出席費等</text:span></text:p>
        </text:list-item>
      </text:list>
      <text:p text:style-name="P8"><text:span text:style-name="T47"><text:s text:c="5"/></text:span><text:span text:style-name="T45">相關經費是否受「軍公教人員兼職費支給表」規範，軍公教人員兼任非政府機關</text:span><text:span text:style-name="T45">(</text:span><text:span text:style-name="T45">構</text:span><text:span text:style-name="T45">)</text:span></text:p>
      <text:p text:style-name="P9"><text:span text:style-name="T12"><text:s text:c="5"/></text:span><text:span text:style-name="T44">職務，可否領受車馬費或出席費，應視該項給與之性質而定，如屬兼任該機構或團體</text:span></text:p>
      <text:p text:style-name="P9"><text:span text:style-name="T12"><text:s text:c="5"/></text:span><text:span text:style-name="T44">職務產生之工作對價，即屬兼職費性質，並應依兼職費支給表之領受限制規定，即每</text:span></text:p>
      <text:p text:style-name="P8"><text:span text:style-name="T47"><text:s text:c="5"/></text:span><text:span text:style-name="T45">月最多領受</text:span><text:span text:style-name="T45">2</text:span><text:span text:style-name="T45">個兼職費，總額以新臺幣</text:span><text:span text:style-name="T45">(</text:span><text:span text:style-name="T45">以下同</text:span><text:span text:style-name="T45">)17,000</text:span><text:span text:style-name="T45">元及單一兼任職務兼職費以</text:span></text:p>
      <text:p text:style-name="P8"><text:span text:style-name="T47"><text:s text:c="5"/></text:span><text:span text:style-name="T45">8,500</text:span><text:span text:style-name="T45">元為限。</text:span><text:span text:style-name="T45">(</text:span><text:span text:style-name="T45">教育部</text:span><text:span text:style-name="T45">108</text:span><text:span text:style-name="T45">年</text:span><text:span text:style-name="T45">5</text:span><text:span text:style-name="T45">月</text:span><text:span text:style-name="T45">15</text:span><text:span text:style-name="T45">日臺教人</text:span><text:span text:style-name="T45">(</text:span><text:span text:style-name="T45">四</text:span><text:span text:style-name="T45">)</text:span><text:span text:style-name="T45">字第</text:span><text:span text:style-name="T45">1080069336</text:span><text:span text:style-name="T45">號書函轉行政院人事</text:span></text:p>
      <text:p text:style-name="P8"><text:span text:style-name="T47"><text:s text:c="5"/></text:span><text:span text:style-name="T45">行政總處</text:span><text:span text:style-name="T45">108</text:span><text:span text:style-name="T45">年</text:span><text:span text:style-name="T45">5</text:span><text:span text:style-name="T45">月</text:span><text:span text:style-name="T45">9</text:span><text:span text:style-name="T45">日總處給字第</text:span><text:span text:style-name="T45">10800333141</text:span><text:span text:style-name="T45">號函</text:span><text:span text:style-name="T45">)</text:span></text:p>
      <text:p text:style-name="P10"><text:s text:c="3"/></text:p>
      <text:p text:style-name="P13"/>
      <text:p text:style-name="P28"><text:span text:style-name="T15"><text:s text:c="19"/></text:span></text:p>
      <text:p text:style-name="P28"><text:span text:style-name="T15"><text:s text:c="17"/>考績考核、訓練進修、差勤管理</text:span></text:p>
      <text:list xml:id="list847197028" text:style-name="WW8Num11">
        <text:list-item>
          <text:p text:style-name="P2"><text:span text:style-name="T4">教育部書函以，行政院修正「天然災害停止上班及上課作業辦法」第</text:span><text:span text:style-name="T4">11</text:span><text:span text:style-name="T4">條、第</text:span><text:span text:style-name="T4">13</text:span><text:span text:style-name="T4">條、</text:span></text:p>
        </text:list-item>
      </text:list>
      <text:p text:style-name="P8"><text:span text:style-name="T8"><text:s text:c="5"/></text:span><text:span text:style-name="T4">第</text:span><text:span text:style-name="T4">17</text:span><text:span text:style-name="T4">條及第</text:span><text:span text:style-name="T4">4</text:span><text:span text:style-name="T4">條附表，考量受極端氣候影響，致災性熱帶性低氣壓或連續豪雨可能造</text:span></text:p>
      <text:p text:style-name="P8"><text:span text:style-name="T8"><text:s text:c="5"/></text:span><text:span text:style-name="T4">成如風過境後之普遍性災害，爰配合修正。</text:span><text:span text:style-name="T4">(</text:span><text:span text:style-name="T4">教育部</text:span><text:span text:style-name="T4">108</text:span><text:span text:style-name="T4">年</text:span><text:span text:style-name="T4">5</text:span><text:span text:style-name="T4">月</text:span><text:span text:style-name="T4">8</text:span><text:span text:style-name="T4">日臺教人</text:span><text:span text:style-name="T4">(</text:span><text:span text:style-name="T4">三</text:span><text:span text:style-name="T4">)</text:span><text:span text:style-name="T4">字第</text:span></text:p>
      <text:p text:style-name="P8"><text:span text:style-name="T8"><text:s text:c="5"/></text:span><text:span text:style-name="T4">1080063207</text:span><text:span text:style-name="T4">號書函轉行政院人事行政總處</text:span><text:span text:style-name="T4">108</text:span><text:span text:style-name="T4">年</text:span><text:span text:style-name="T4">4</text:span><text:span text:style-name="T4">月</text:span><text:span text:style-name="T4">29</text:span><text:span text:style-name="T4">日院授人培字第</text:span><text:span text:style-name="T4">10800330662</text:span><text:span text:style-name="T4">號 </text:span></text:p>
      <text:p text:style-name="P8"><text:span text:style-name="T8"><text:s text:c="5"/></text:span><text:span text:style-name="T4">函</text:span><text:span text:style-name="T4">)</text:span></text:p>
      <text:p text:style-name="P8"><text:soft-page-break/><text:span text:style-name="T4">二、</text:span><text:span text:style-name="T4"> </text:span><text:span text:style-name="T4">教育部函以，行政院修正「政府機關調整上班日期處理要點」第</text:span><text:span text:style-name="T4">4</text:span><text:span text:style-name="T4">點，上班日為星期</text:span></text:p>
      <text:p text:style-name="P8"><text:span text:style-name="T8"><text:s text:c="5"/></text:span><text:span text:style-name="T4">一或星期五，其後一日或前一日逢星期二或星期四之紀念日及節日之放假，調整該上</text:span></text:p>
      <text:p text:style-name="P8"><text:span text:style-name="T8"><text:s text:c="5"/></text:span><text:span text:style-name="T4">班日為放假日。農曆除夕前一日為上班日者，調整該上班日為放假日，並自即日生效</text:span></text:p>
      <text:p text:style-name="P8"><text:span text:style-name="T8"><text:s text:c="5"/></text:span><text:span text:style-name="T4">。</text:span><text:span text:style-name="T9">109</text:span><text:span text:style-name="T9">年（西元</text:span><text:span text:style-name="T9">2020</text:span><text:span text:style-name="T9">年）政府行政機關辦公日曆表</text:span></text:p>
      <text:p text:style-name="P8"><text:span text:style-name="T8"><text:s text:c="5"/></text:span><text:a xlink:type="simple" xlink:href="https://www.dgpa.gov.tw/information?uid=41&amp;pid=9716" office:target-frame-name="_blank" xlink:show="new" text:style-name="Internet_20_link" text:visited-style-name="Visited_20_Internet_20_Link"><text:span text:style-name="Internet_20_link"><text:span text:style-name="T50">https://www.dgpa.gov.tw/information?uid=41&amp;pid=9716</text:span></text:span></text:a><text:span text:style-name="T4"> (</text:span><text:span text:style-name="T4">教育部</text:span><text:span text:style-name="T4">108</text:span><text:span text:style-name="T4">年</text:span><text:span text:style-name="T4">5</text:span><text:span text:style-name="T4">月</text:span><text:span text:style-name="T4">10</text:span><text:span text:style-name="T4">日臺</text:span></text:p>
      <text:p text:style-name="P8"><text:span text:style-name="T8"><text:s text:c="5"/></text:span><text:span text:style-name="T4">教人</text:span><text:span text:style-name="T4">(</text:span><text:span text:style-name="T4">三</text:span><text:span text:style-name="T4">)</text:span><text:span text:style-name="T4">字第</text:span><text:span text:style-name="T4">1080064741</text:span><text:span text:style-name="T4">號函</text:span><text:span text:style-name="T4">)</text:span></text:p>
      <text:p text:style-name="P8"><text:span text:style-name="T4">三、教育部書函以，有關行政院人事行政總處訂定「員工職場霸凌防治與處理建議作為」</text:span></text:p>
      <text:p text:style-name="P8"><text:span text:style-name="T8"><text:s text:c="5"/></text:span><text:span text:style-name="T4">及「員工職場霸凌處理標準作業流程（範例）」，為建構健康友善之職場環境及避免</text:span></text:p>
      <text:p text:style-name="P8"><text:span text:style-name="T8"><text:s text:c="5"/></text:span><text:span text:style-name="T4">同仁於執行職務時遭受身體或精神不法侵害，如因權力濫用與不公平的處罰造成之冒</text:span></text:p>
      <text:p text:style-name="P8"><text:span text:style-name="T8"><text:s text:c="5"/></text:span><text:span text:style-name="T4">犯、威脅、冷落、孤立、侮辱行為或言語霸凌等，各機關應提供員工免受霸凌侵犯之</text:span></text:p>
      <text:p text:style-name="P8"><text:span text:style-name="T8"><text:s text:c="5"/></text:span><text:span text:style-name="T4">職場，使其安心投入工作。基於行政院人事主管機關立場，期各機關重視職場霸凌問</text:span></text:p>
      <text:p text:style-name="P8"><text:span text:style-name="T8"><text:s text:c="5"/></text:span><text:span text:style-name="T4">題，進而檢視內部相關管理作業及流程，爰提供「員工職場霸凌防治與處理建議作為 </text:span></text:p>
      <text:p text:style-name="P8"><text:span text:style-name="T8"><text:s text:c="5"/></text:span><text:span text:style-name="T4">」及「員工職場霸凌處理標準作業流程（範例）」供各機關作為防治與處理之參考。 </text:span></text:p>
      <text:p text:style-name="P8"><text:span text:style-name="T8"><text:s text:c="5"/></text:span><text:span text:style-name="T4">(</text:span><text:span text:style-name="T4">教育部</text:span><text:span text:style-name="T4">108</text:span><text:span text:style-name="T4">年</text:span><text:span text:style-name="T4">5</text:span><text:span text:style-name="T4">月</text:span><text:span text:style-name="T4">3</text:span><text:span text:style-name="T4">日臺教人</text:span><text:span text:style-name="T4">(</text:span><text:span text:style-name="T4">一</text:span><text:span text:style-name="T4">)</text:span><text:span text:style-name="T4">字第</text:span><text:span text:style-name="T4">1080063928</text:span><text:span text:style-name="T4">號書函轉行政院人事行政總處</text:span><text:span text:style-name="T4">108</text:span><text:span text:style-name="T4">年</text:span><text:span text:style-name="T4">4</text:span></text:p>
      <text:p text:style-name="P8"><text:span text:style-name="T8"><text:s text:c="5"/></text:span><text:span text:style-name="T4">月</text:span><text:span text:style-name="T4">29</text:span><text:span text:style-name="T4">日總處綜字第</text:span><text:span text:style-name="T4">1080033467</text:span><text:span text:style-name="T4">號函</text:span><text:span text:style-name="T4">)</text:span></text:p>
      <text:p text:style-name="P24"><text:span text:style-name="T47"><text:s text:c="3"/></text:span></text:p>
      <text:p text:style-name="P11"/>
      <text:p text:style-name="P11"/>
      <text:p text:style-name="P35"><text:span text:style-name="T15"><text:s text:c="21"/>待遇、福利、退休、撫卹</text:span></text:p>
      <text:p text:style-name="P8"><text:span text:style-name="T4">一、教育部書函以，</text:span><text:span text:style-name="T4">100</text:span><text:span text:style-name="T4">年</text:span><text:span text:style-name="T4">2</text:span><text:span text:style-name="T4">月</text:span><text:span text:style-name="T4">1</text:span><text:span text:style-name="T4">日施行之「退休公務人員一次退休金與養老給付優惠存款辦</text:span></text:p>
      <text:p text:style-name="P5"><text:span text:style-name="T12"><text:s text:c="4"/></text:span><text:span text:style-name="T44">法」、「公務人員勳績撫卹金給與標準」、「公務人員死亡殮葬補助費給與標準」、</text:span></text:p>
      <text:p text:style-name="P5"><text:span text:style-name="T12"><text:s text:c="3"/></text:span><text:span text:style-name="T44">「政務人員退職撫卹勳績給與標準」及「政務人員在職死亡殮葬補助費給與標準」業經</text:span></text:p>
      <text:p text:style-name="P8"><text:span text:style-name="T8"><text:s text:c="4"/></text:span><text:span text:style-name="T4">考試院及行政院於</text:span><text:span text:style-name="T4">108</text:span><text:span text:style-name="T4">年</text:span><text:span text:style-name="T4">4</text:span><text:span text:style-name="T4">月</text:span><text:span text:style-name="T4">25</text:span><text:span text:style-name="T4">日會同發布廢止。</text:span><text:span text:style-name="T4">(</text:span><text:span text:style-name="T4">教育部</text:span><text:span text:style-name="T4">108</text:span><text:span text:style-name="T4">年</text:span><text:span text:style-name="T4">5</text:span><text:span text:style-name="T4">月</text:span><text:span text:style-name="T4">15</text:span><text:span text:style-name="T4">日臺教人</text:span><text:span text:style-name="T4">(</text:span><text:span text:style-name="T4">四</text:span><text:span text:style-name="T4">)</text:span></text:p>
      <text:p text:style-name="P8"><text:span text:style-name="T8"><text:s text:c="4"/></text:span><text:span text:style-name="T4">字第</text:span><text:span text:style-name="T4">1080070024</text:span><text:span text:style-name="T4">號書函轉銓敘部</text:span><text:span text:style-name="T4">108</text:span><text:span text:style-name="T4">年</text:span><text:span text:style-name="T4">5</text:span><text:span text:style-name="T4">月</text:span><text:span text:style-name="T4">10</text:span><text:span text:style-name="T4">日部退二字第</text:span><text:span text:style-name="T4">1084810297</text:span><text:span text:style-name="T4">號函</text:span><text:span text:style-name="T4">)</text:span></text:p>
      <text:p text:style-name="P14"/>
      <text:p text:style-name="P34"/>
      <text:p text:style-name="P36"/>
      <text:p text:style-name="P37"><text:span text:style-name="T40"><text:s text:c="11"/></text:span><text:span text:style-name="T42">人事活動訊息</text:span></text:p>
      <text:p text:style-name="P38"/>
      <text:p text:style-name="P47"/>
      <text:list xml:id="list1347905950" text:style-name="WW8Num30">
        <text:list-item>
          <text:p text:style-name="P45">教職員部分（含約用人員、專案工作人員、行政助理）：</text:p>
        </text:list-item>
      </text:list>
      <text:p text:style-name="P48">★本月份無人員異動</text:p>
      <text:p text:style-name="P49"/>
      <text:p text:style-name="P50"/>
      <text:p text:style-name="P50"/>
      <text:p text:style-name="P51"><text:span text:style-name="T18">二、同仁結婚、生育、升等相關訊息</text:span></text:p>
      <text:p text:style-name="P50"><text:soft-page-break/></text:p>
      <text:list xml:id="list580591063" text:style-name="WW8Num12">
        <text:list-item>
          <text:p text:style-name="P46"><text:span text:style-name="T32">恭賀：</text:span><text:span text:style-name="T33">6</text:span><text:span text:style-name="T32">月份壽星，生日快樂!</text:span></text:p>
        </text:list-item>
      </text:list>
      <text:p text:style-name="P39"><text:span text:style-name="T34">韓子健、于錫亮、戴芳美、邱采新、張弘志、高惠娟、姚永正</text:span><text:span text:style-name="T31">、姜佩君</text:span><text:span text:style-name="T34">、蔡依倫、鍾怡慧、蔡有新、陳淑蕊、安秀華、林麗紅、楊慶裕、李淑雲、吳志浩。</text:span></text:p>
      <text:p text:style-name="P40"/>
      <text:p text:style-name="P41"><text:span text:style-name="T19">三</text:span><text:span text:style-name="T3">、</text:span><text:span text:style-name="T20">為促進教職員工</text:span><text:span text:style-name="T24">智慧財產權相關法律知識，以提昇該領域知</text:span><text:span text:style-name="T20">能</text:span><text:span text:style-name="T21">，特訂於</text:span></text:p>
      <text:p text:style-name="P26"><text:span text:style-name="T21"><text:s text:c="4"/>108年6月28日（星期五）上午10：00-12：00，在本校</text:span><text:span text:style-name="T20">教學大樓E210</text:span></text:p>
      <text:p text:style-name="P26"><text:span text:style-name="T21"><text:s text:c="4"/></text:span><text:span text:style-name="T20">教室，邀請劉昱明律師講演“智慧財產權與審判實務”，歡迎全校教職員</text:span></text:p>
      <text:p text:style-name="P26"><text:span text:style-name="T21"><text:s text:c="4"/></text:span><text:span text:style-name="T20">工生，前往聆聽。</text:span></text:p>
      <text:p text:style-name="P42"><text:s text:c="5"/></text:p>
      <text:p text:style-name="P43"/>
      <text:p text:style-name="P43"><text:s text:c="5"/></text:p>
      <text:p text:style-name="P44"><text:span text:style-name="T41"><text:s text:c="8"/></text:span><text:span text:style-name="T38"><text:s/>輕鬆一下</text:span></text:p>
      <text:p text:style-name="P17"/>
      <text:p text:style-name="P33"><text:span text:style-name="T22">老公：「老婆！我發現我有病了！」</text:span></text:p>
      <text:p text:style-name="P19">老婆：「怎麼病了！」</text:p>
      <text:p text:style-name="P15">老公：「我發現我得絕症了！」</text:p>
      <text:p text:style-name="P19">老婆：「你到底怎麼了！」</text:p>
      <text:p text:style-name="P15">老公：「我發現我胳膊越來越短了！」</text:p>
      <text:p text:style-name="P19">老婆：「怎麼可能！」</text:p>
      <text:p text:style-name="P15">老公：「原來我一只胳膊能夠抱住你的腰，現在我兩隻胳膊都抱不過來，妳說 </text:p>
      <text:p text:style-name="P16"><text:span text:style-name="T12"><text:s text:c="8"/></text:span><text:span text:style-name="T53">我是不是病了胳膊變短了，得了絕症了！」</text:span></text:p>
      <text:p text:style-name="P25"><text:span text:style-name="T36">老婆：「你他媽的，給我滾！嫌我胖就直說，在那邊扯東扯西！」</text:span></text:p>
      <text:p text:style-name="P19"/>
      <text:p text:style-name="P4"><text:s text:c="19"/></text:p>
      <text:p text:style-name="P20"><text:s text:c="9"/></text:p>
      <text:p text:style-name="P21"/>
      <text:p text:style-name="P24"><text:span text:style-name="T34"><text:s text:c="24"/></text:span></text:p>
      <text:p text:style-name="P24"><text:span text:style-name="T34"><text:s text:c="24"/></text:span><text:span text:style-name="T39">法律園地</text:span></text:p>
      <text:p text:style-name="P18"/>
      <text:p text:style-name="P12"><text:s text:c="33"/></text:p>
      <text:p text:style-name="P22"/>
      <text:p text:style-name="P7">瞭解智慧財產權專欄</text:p>
      <text:p text:style-name="P22">何謂公開播送權？</text:p>
      <text:p text:style-name="P22"/>
      <text:p text:style-name="P8"><text:span text:style-name="T8"><text:s text:c="4"/></text:span><text:span text:style-name="T4">公開播送權是隨著廣播、電視等傳播技術的發展而新增的著作財產權種類，廣播、電</text:span><text:soft-page-break/><text:span text:style-name="T4">視業者透過播送節目賺取廣告費用，也應該支付權利金給著作權人才能符合使用者付費的原則。一般來說，舉凡像廣播、有線電視、無線電視、衛星電視這類基於公眾直接收聽或收視為目的，藉由無線電波或是有線電纜，以廣播系統</text:span><text:span text:style-name="T4">(broadcast)</text:span><text:span text:style-name="T4">傳播著作的行為，都是屬於公開播送權的範圍。</text:span></text:p>
      <text:p text:style-name="P8"><text:span text:style-name="T8"><text:s text:c="4"/></text:span><text:span text:style-name="T4">此外，依據著作權法有關公開播送的定義，將他人播送的聲音或影像再透過廣播系統向公眾播送，這種一般稱為二次播送或再播送的行為，也是屬於公開播送權的範圍。舉例來說，公共電視透過無線電波把錄製好的節目對外播送，這是一個公開播送的行為，因此，公共電視在製作節目時使用到的語文、音樂、視聽等著作，必須要取得公開播送權才能合法進行公開播送；而有線電視業者接收公共電視的節目，再透過有線電視的系統播送到消費者家中，這樣的行為也是屬於公開播送，必須要取得授權才能進行公開播送的行為。因此，除非公共電視已經代為向著作權人付費，否則，有線電視業者不能主張公共電視已經付過公開播送的費用，不需要再支付一次，因為公共電視只是為了他自己的公開播送行為付費。</text:span></text:p>
      <text:p text:style-name="P8"><text:span text:style-name="T8"><text:s text:c="4"/></text:span><text:span text:style-name="T4">許多人常常把著作公開利用的行為，都泛稱為「公播權」，也造成許多人誤會「公播」</text:span><text:span text:style-name="T45">就是指「公開播送」。事實上，公開播送的重點在於技術上使用一對多的廣播技術，使用者打開收音機或電視就可以收聽或收看節目，只要不是利用廣播技術，就不是公開播送權的範圍。舉例來說，目前流行透過網路看視訊節目，因為透過網路傳輸需要使用者點選或請求後才會傳輸節目內容，並不是像廣播技術一樣隨時隨地在進行播放，就不屬於公開播送權的範圍，而是公開傳輸權；而在公開場所播放電影或音樂，則是透過放映機或擴大器進行播放，因此，分別屬於公開上映或公開演出的行為，並非公開播送。</text:span></text:p>
      <text:p text:style-name="P24"><text:span text:style-name="T48"><text:s text:c="46"/></text:span><text:span text:style-name="T45">【本文摘自</text:span><text:span text:style-name="T27">經濟部智部智慧財產局</text:span><text:span text:style-name="T45">網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20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32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31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0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-WinCharSetFFFF-H" style:font-family-complex="標楷體-WinCharSetFFFF-H, 'Arial Unicode MS'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2z6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0.214cm" fo:text-indent="-0.847cm" fo:margin-left="20.2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1.061cm" fo:text-indent="-0.847cm" fo:margin-left="21.0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847cm" fo:margin-left="21.9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2.754cm" fo:text-indent="-0.847cm" fo:margin-left="22.7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3.601cm" fo:text-indent="-0.847cm" fo:margin-left="23.6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847cm" fo:margin-left="24.4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5.294cm" fo:text-indent="-0.847cm" fo:margin-left="25.29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6.141cm" fo:text-indent="-0.847cm" fo:margin-left="26.1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6.988cm" fo:text-indent="-0.847cm" fo:margin-left="26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76cm" fo:text-indent="-0.776cm" fo:margin-left="0.7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82cm" fo:text-indent="-0.882cm" fo:margin-left="0.8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82cm" fo:text-indent="-0.882cm" fo:margin-left="0.8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0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0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0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2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19-03-25T15:12:00</meta:creation-date>
    <dc:creator>UU</dc:creator>
    <dc:date>2019-06-12T11:39:00</dc:date>
    <meta:print-date>2017-01-16T07:41:00</meta:print-date>
    <meta:editing-cycles>73</meta:editing-cycles>
    <meta:editing-duration>PT5H1M</meta:editing-duration>
    <meta:document-statistic meta:table-count="1" meta:image-count="0" meta:object-count="0" meta:page-count="4" meta:paragraph-count="87" meta:word-count="2625" meta:character-count="3353" meta:non-whitespace-character-count="2893"/>
    <meta:generator>LibreOffice/6.0.6.2$Windows_X86_64 LibreOffice_project/0c292870b25a325b5ed35f6b45599d2ea4458e77</meta:generator>
  </office:meta>
</office:document-meta>
</file>