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新細明體-WinCharSetFFFF-H2" svg:font-family="新細明體-WinCharSetFFFF-H2, 'Arial Unicode MS'"/>
    <style:font-face style:name="標楷體-WinCharSetFFFF-H" svg:font-family="標楷體-WinCharSetFFFF-H, 'Arial Unicode MS'"/>
    <style:font-face style:name="ｼﾐｷ｢ﾅ・WinCharSetFFFF-H" svg:font-family="ｼﾐｷ｢ﾅ・WinCharSetFFFF-H, 'MS Mincho'"/>
    <style:font-face style:name="Courier New" svg:font-family="'Courier New'" style:font-family-generic="modern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33cm" fo:margin-left="-0.132cm" table:align="left" style:writing-mode="lr-tb"/>
    </style:style>
    <style:style style:name="表格1.A" style:family="table-column">
      <style:table-column-properties style:column-width="16.933cm"/>
    </style:style>
    <style:style style:name="表格1.1" style:family="table-row">
      <style:table-row-properties style:min-row-height="1.753cm" fo:keep-together="auto"/>
    </style:style>
    <style:style style:name="表格1.A1" style:family="table-cell">
      <style:table-cell-properties style:vertical-align="top" fo:background-color="#ffff00" style:border-line-width="0.106cm 0.026cm 0.026cm" fo:padding-left="0.049cm" fo:padding-right="0.049cm" fo:padding-top="0cm" fo:padding-bottom="0cm" fo:border="4.5pt double #000000" style:writing-mode="lr-tb">
        <style:background-image/>
      </style:table-cell-properties>
    </style:style>
    <style:style style:name="表格2" style:family="table">
      <style:table-properties style:width="16.198cm" fo:margin-left="-0.058cm" table:align="left" style:writing-mode="lr-tb"/>
    </style:style>
    <style:style style:name="表格2.A" style:family="table-column">
      <style:table-column-properties style:column-width="2.053cm"/>
    </style:style>
    <style:style style:name="表格2.B" style:family="table-column">
      <style:table-column-properties style:column-width="1.425cm"/>
    </style:style>
    <style:style style:name="表格2.C" style:family="table-column">
      <style:table-column-properties style:column-width="3.842cm"/>
    </style:style>
    <style:style style:name="表格2.D" style:family="table-column">
      <style:table-column-properties style:column-width="4.09cm"/>
    </style:style>
    <style:style style:name="表格2.E" style:family="table-column">
      <style:table-column-properties style:column-width="2.194cm"/>
    </style:style>
    <style:style style:name="表格2.F" style:family="table-column">
      <style:table-column-properties style:column-width="2.593cm"/>
    </style:style>
    <style:style style:name="表格2.1" style:family="table-row">
      <style:table-row-properties style:min-row-height="0.82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line-height="0.847cm"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 style:list-style-name="WW8Num33">
      <style:paragraph-properties fo:orphans="0" fo:widows="0" style:text-autospace="none"/>
    </style:style>
    <style:style style:name="P5" style:family="paragraph" style:parent-style-name="Standard" style:list-style-name="WW8Num35">
      <style:paragraph-properties fo:orphans="0" fo:widows="0" style:text-autospace="none"/>
    </style:style>
    <style:style style:name="P6" style:family="paragraph" style:parent-style-name="Standard" style:list-style-name="WW8Num4">
      <style:paragraph-properties fo:orphans="0" fo:widows="0" style:text-autospace="none"/>
    </style:style>
    <style:style style:name="P7" style:family="paragraph" style:parent-style-name="Standard" style:list-style-name="WW8Num4">
      <style:paragraph-properties fo:orphans="0" fo:widows="0" style:text-autospace="none"/>
      <style:text-properties fo:color="#000000" style:font-name="標楷體" style:letter-kerning="false" style:font-name-asian="標楷體" style:font-name-complex="標楷體-WinCharSetFFFF-H"/>
    </style:style>
    <style:style style:name="P8" style:family="paragraph" style:parent-style-name="Standard">
      <style:paragraph-properties fo:line-height="0.847cm" fo:text-align="center" style:justify-single-word="false" style:snap-to-layout-grid="false"/>
    </style:style>
    <style:style style:name="P9" style:family="paragraph" style:parent-style-name="Standard">
      <style:paragraph-properties fo:margin-left="0cm" fo:margin-right="0cm" fo:line-height="0.706cm" fo:text-indent="0cm" style:auto-text-indent="false" style:snap-to-layout-grid="false">
        <style:tab-stops>
          <style:tab-stop style:position="0.386cm"/>
          <style:tab-stop style:position="8.334cm" style:type="center"/>
        </style:tab-stops>
      </style:paragraph-properties>
    </style:style>
    <style:style style:name="P10" style:family="paragraph" style:parent-style-name="Standard">
      <style:paragraph-properties fo:margin-left="0cm" fo:margin-right="0cm" fo:line-height="0.706cm" fo:orphans="0" fo:widows="0" fo:text-indent="0cm" style:auto-text-indent="false" style:text-autospace="none"/>
    </style:style>
    <style:style style:name="P11" style:family="paragraph" style:parent-style-name="Standard">
      <style:paragraph-properties fo:margin-left="0cm" fo:margin-right="0cm" fo:line-height="0.706cm" fo:text-indent="0cm" style:auto-text-indent="false" style:text-autospace="none"/>
    </style:style>
    <style:style style:name="P12" style:family="paragraph" style:parent-style-name="Standard">
      <style:paragraph-properties fo:margin-left="0cm" fo:margin-right="0cm" fo:line-height="0.706cm" fo:orphans="0" fo:widows="0" fo:text-indent="0cm" style:auto-text-indent="false" style:text-autospace="non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style:font-name="標楷體" style:letter-kerning="false" style:font-name-asian="標楷體"/>
    </style:style>
    <style:style style:name="P14" style:family="paragraph" style:parent-style-name="Standard">
      <style:paragraph-properties fo:margin-left="0cm" fo:margin-right="0cm" fo:line-height="0.706cm" fo:orphans="0" fo:widows="0" fo:text-indent="0cm" style:auto-text-indent="false" style:text-autospace="none"/>
      <style:text-properties style:font-name="標楷體" style:letter-kerning="false" style:font-name-asian="標楷體" style:font-name-complex="標楷體"/>
    </style:style>
    <style:style style:name="P15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style:font-name="標楷體" style:letter-kerning="false" style:font-name-asian="標楷體" style:font-name-complex="標楷體"/>
    </style:style>
    <style:style style:name="P16" style:family="paragraph" style:parent-style-name="Standard">
      <style:paragraph-properties fo:margin-left="0cm" fo:margin-right="0cm" fo:line-height="0.706cm" fo:text-indent="0cm" style:auto-text-indent="false" style:text-autospace="none"/>
      <style:text-properties style:font-name="標楷體" style:letter-kerning="false" style:font-name-asian="標楷體" style:font-name-complex="標楷體-WinCharSetFFFF-H"/>
    </style:style>
    <style:style style:name="P17" style:family="paragraph" style:parent-style-name="Standard">
      <style:paragraph-properties fo:margin-left="0cm" fo:margin-right="0cm" fo:line-height="0.706cm" fo:text-indent="0cm" style:auto-text-indent="false" style:text-autospace="non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cm" fo:line-height="0.706cm" fo:orphans="0" fo:widows="0" fo:text-indent="0cm" style:auto-text-indent="false" style:text-autospace="none"/>
      <style:text-properties fo:color="#002060" style:font-name="標楷體" fo:font-size="14pt" style:letter-kerning="false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0cm" fo:line-height="0.706cm" fo:orphans="0" fo:widows="0" fo:text-indent="0cm" style:auto-text-indent="false" style:text-autospace="none"/>
      <style:text-properties fo:color="#002060" style:font-name="標楷體" fo:font-size="16pt" style:letter-kerning="false" style:font-name-asian="標楷體" style:font-size-asian="16pt" style:font-name-complex="標楷體-WinCharSetFFFF-H" style:font-size-complex="16pt"/>
    </style:style>
    <style:style style:name="P20" style:family="paragraph" style:parent-style-name="Standard">
      <style:paragraph-properties fo:margin-left="0cm" fo:margin-right="0cm" fo:orphans="0" fo:widows="0" fo:text-indent="0cm" style:auto-text-indent="false" style:text-autospace="none"/>
    </style:style>
    <style:style style:name="P21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fo:color="#000000" style:font-name="標楷體" style:letter-kerning="false" style:font-name-asian="標楷體"/>
    </style:style>
    <style:style style:name="P22" style:family="paragraph" style:parent-style-name="Standard">
      <style:paragraph-properties fo:margin-left="0cm" fo:margin-right="0cm" fo:line-height="0.706cm" fo:orphans="0" fo:widows="0" fo:text-indent="0cm" style:auto-text-indent="false" style:text-autospace="none"/>
      <style:text-properties fo:color="#000000" style:font-name="標楷體" style:letter-kerning="false" style:font-name-asian="標楷體" style:font-name-complex="標楷體"/>
    </style:style>
    <style:style style:name="P23" style:family="paragraph" style:parent-style-name="Standard">
      <style:paragraph-properties fo:margin-left="0cm" fo:margin-right="0cm" fo:line-height="0.706cm" fo:orphans="0" fo:widows="0" fo:text-indent="0cm" style:auto-text-indent="false" style:text-autospace="none"/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4" style:family="paragraph" style:parent-style-name="Standard">
      <style:paragraph-properties fo:margin-left="0cm" fo:margin-right="0cm" fo:line-height="0.706cm" fo:orphans="0" fo:widows="0" fo:text-indent="0cm" style:auto-text-indent="false" style:text-autospace="none"/>
      <style:text-properties fo:color="#ff0000" style:font-name="標楷體" fo:font-size="14pt" style:letter-kerning="false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cm" fo:margin-right="0cm" fo:line-height="0.706cm" fo:orphans="0" fo:widows="0" fo:text-indent="0cm" style:auto-text-indent="false" style:text-autospace="none"/>
      <style:text-properties fo:color="#ff0000" style:font-name="標楷體" fo:font-size="14pt" style:letter-kerning="false" style:font-name-asian="標楷體" style:font-size-asian="14pt" style:font-name-complex="DFKaiShu-SB-Estd-BF" style:font-size-complex="14pt"/>
    </style:style>
    <style:style style:name="P26" style:family="paragraph" style:parent-style-name="Standard">
      <style:paragraph-properties fo:margin-left="0cm" fo:margin-right="0cm" fo:line-height="0.706cm" fo:orphans="0" fo:widows="0" fo:text-indent="0cm" style:auto-text-indent="false" style:text-autospace="none"/>
      <style:text-properties fo:color="#ff0000" style:font-name="標楷體" fo:font-size="18pt" style:letter-kerning="false" style:font-name-asian="標楷體" style:font-size-asian="18pt" style:font-name-complex="DFKaiShu-SB-Estd-BF" style:font-size-complex="18pt"/>
    </style:style>
    <style:style style:name="P27" style:family="paragraph" style:parent-style-name="Standard">
      <style:paragraph-properties fo:margin-left="0cm" fo:margin-right="0cm" fo:line-height="0.706cm" fo:orphans="0" fo:widows="0" fo:text-indent="0cm" style:auto-text-indent="false" style:text-autospace="none"/>
      <style:text-properties fo:color="#e46c0a" style:font-name="標楷體" fo:font-size="14pt" style:letter-kerning="false" style:font-name-asian="標楷體" style:font-size-asian="14pt" style:font-name-complex="標楷體-WinCharSetFFFF-H" style:font-size-complex="14pt"/>
    </style:style>
    <style:style style:name="P28" style:family="paragraph" style:parent-style-name="Standard">
      <style:paragraph-properties fo:margin-left="0cm" fo:margin-right="0cm" fo:margin-top="0.318cm" fo:margin-bottom="0cm" loext:contextual-spacing="false" fo:line-height="0.706cm" fo:text-align="center" style:justify-single-word="false" fo:text-indent="0cm" style:auto-text-indent="false"/>
      <style:text-properties fo:color="#ff0000" style:font-name="標楷體" fo:font-size="18pt" style:text-underline-style="wave" style:text-underline-width="auto" style:text-underline-color="font-color" fo:font-weight="bold" style:font-name-asian="標楷體" style:font-size-asian="18pt" style:font-weight-asian="bold" style:font-name-complex="標楷體" style:font-size-complex="18pt" style:font-weight-complex="bold"/>
    </style:style>
    <style:style style:name="P29" style:family="paragraph" style:parent-style-name="Standard">
      <style:paragraph-properties fo:margin-left="0cm" fo:margin-right="0cm" fo:margin-top="0.318cm" fo:margin-bottom="0.318cm" loext:contextual-spacing="false" fo:line-height="0.706cm" fo:orphans="0" fo:widows="0" fo:text-indent="0cm" style:auto-text-indent="false"/>
    </style:style>
    <style:style style:name="P30" style:family="paragraph" style:parent-style-name="Standard" style:master-page-name="Standard">
      <style:paragraph-properties fo:margin-left="0cm" fo:margin-right="0cm" fo:line-height="0.706cm" fo:text-indent="0cm" style:auto-text-indent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top="0.318cm" fo:margin-bottom="0.318cm" loext:contextual-spacing="false" fo:line-height="0.706cm" fo:text-align="center" style:justify-single-word="false" style:punctuation-wrap="simple" style:line-break="normal" style:snap-to-layout-grid="false"/>
      <style:text-properties fo:color="#0000ff" style:font-name="標楷體" fo:font-size="18pt" style:text-underline-style="wave" style:text-underline-width="auto" style:text-underline-color="font-color" fo:font-weight="bold" style:font-name-asian="標楷體" style:font-size-asian="18pt" style:font-weight-asian="bold" style:font-name-complex="標楷體" style:font-size-complex="18pt" style:font-weight-complex="bold"/>
    </style:style>
    <style:style style:name="P32" style:family="paragraph" style:parent-style-name="Standard">
      <style:paragraph-properties fo:margin-top="0.318cm" fo:margin-bottom="0.318cm" loext:contextual-spacing="false" fo:line-height="0.706cm" fo:text-align="center" style:justify-single-word="false" style:punctuation-wrap="simple" style:line-break="normal" style:snap-to-layout-grid="false"/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3" style:family="paragraph" style:parent-style-name="Standard">
      <style:paragraph-properties fo:margin-top="0.318cm" fo:margin-bottom="0.318cm" loext:contextual-spacing="false" fo:line-height="0.706cm" fo:text-align="center" style:justify-single-word="false" style:punctuation-wrap="simple" style:line-break="normal" style:snap-to-layout-grid="false"/>
      <style:text-properties fo:color="#0000ff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34" style:family="paragraph" style:parent-style-name="Standard">
      <style:paragraph-properties fo:margin-left="0.85cm" fo:margin-right="0cm" fo:margin-top="0.318cm" fo:margin-bottom="0.318cm" loext:contextual-spacing="false" fo:line-height="0.706cm" fo:text-align="end" style:justify-single-word="false" fo:text-indent="9.7cm" style:auto-text-indent="false" style:snap-to-layout-grid="false"/>
    </style:style>
    <style:style style:name="P35" style:family="paragraph" style:parent-style-name="Standard">
      <style:paragraph-properties fo:margin-left="0.21cm" fo:margin-right="0cm" fo:margin-top="0.318cm" fo:margin-bottom="0cm" loext:contextual-spacing="false" fo:line-height="0.706cm" fo:text-indent="0cm" style:auto-text-indent="false"/>
    </style:style>
    <style:style style:name="P36" style:family="paragraph" style:parent-style-name="Standard">
      <style:paragraph-properties fo:margin-left="0cm" fo:margin-right="0cm" fo:margin-top="0.318cm" fo:margin-bottom="0cm" loext:contextual-spacing="false" fo:line-height="0.706cm" fo:text-indent="3.672cm" style:auto-text-indent="false"/>
      <style:text-properties fo:color="#ff0000" style:font-name="標楷體" fo:font-size="16pt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P37" style:family="paragraph" style:parent-style-name="Standard">
      <style:paragraph-properties fo:margin-left="0cm" fo:margin-right="0cm" fo:margin-top="0.318cm" fo:margin-bottom="0cm" loext:contextual-spacing="false" fo:line-height="0.706cm" fo:text-indent="3.672cm" style:auto-text-indent="false"/>
    </style:style>
    <style:style style:name="P38" style:family="paragraph" style:parent-style-name="Standard">
      <style:paragraph-properties fo:margin-left="0cm" fo:margin-right="0cm" fo:margin-top="0.318cm" fo:margin-bottom="0cm" loext:contextual-spacing="false" fo:line-height="0.706cm" fo:text-indent="3.214cm" style:auto-text-indent="false"/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P39" style:family="paragraph" style:parent-style-name="Standard">
      <style:paragraph-properties fo:margin-left="0.847cm" fo:margin-right="0cm" fo:line-height="0.706cm" fo:text-indent="0cm" style:auto-text-indent="false" style:text-autospace="none"/>
    </style:style>
    <style:style style:name="P40" style:family="paragraph" style:parent-style-name="Standard">
      <style:paragraph-properties fo:margin-left="0cm" fo:margin-right="0cm" fo:margin-top="0.318cm" fo:margin-bottom="0cm" loext:contextual-spacing="false" fo:line-height="0.706cm" fo:text-indent="4.237cm" style:auto-text-indent="false"/>
    </style:style>
    <style:style style:name="P41" style:family="paragraph" style:parent-style-name="Standard">
      <style:paragraph-properties fo:margin-left="0cm" fo:margin-right="0cm" fo:margin-top="0.318cm" fo:margin-bottom="0cm" loext:contextual-spacing="false" fo:line-height="0.706cm" fo:text-indent="4.237cm" style:auto-text-indent="false"/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2" style:family="paragraph" style:parent-style-name="Standard">
      <style:paragraph-properties fo:margin-left="0.847cm" fo:margin-right="0cm" fo:margin-top="0.318cm" fo:margin-bottom="0cm" loext:contextual-spacing="false" fo:line-height="0.706cm" fo:text-indent="-0.847cm" style:auto-text-indent="false"/>
    </style:style>
    <style:style style:name="P43" style:family="paragraph" style:parent-style-name="Standard">
      <style:paragraph-properties fo:margin-left="0.847cm" fo:margin-right="0cm" fo:margin-top="0.318cm" fo:margin-bottom="0cm" loext:contextual-spacing="false" fo:line-height="0.706cm" fo:text-indent="-0.847cm" style:auto-text-indent="false"/>
      <style:text-properties style:font-name="標楷體" style:font-name-asian="標楷體" style:font-name-complex="標楷體"/>
    </style:style>
    <style:style style:name="P44" style:family="paragraph" style:parent-style-name="本文縮排_20_2" style:list-style-name="WW8Num11">
      <style:paragraph-properties fo:line-height="0.706cm" fo:text-align="start" style:justify-single-word="false">
        <style:tab-stops>
          <style:tab-stop style:position="1.693cm"/>
        </style:tab-stops>
      </style:paragraph-properties>
    </style:style>
    <style:style style:name="P45" style:family="paragraph" style:parent-style-name="本文縮排_20_2">
      <style:paragraph-properties fo:margin-left="1.27cm" fo:margin-right="0cm" fo:line-height="0.706cm" fo:text-align="start" style:justify-single-word="false" fo:text-indent="-1.27cm" style:auto-text-indent="false">
        <style:tab-stops>
          <style:tab-stop style:position="1.27cm"/>
        </style:tab-stops>
      </style:paragraph-properties>
      <style:text-properties fo:color="#0000ff" style:font-name="標楷體" fo:font-size="14pt" style:text-underline-style="solid" style:text-underline-width="auto" style:text-underline-color="font-color" fo:font-weight="bold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P46" style:family="paragraph" style:parent-style-name="本文縮排_20_2">
      <style:paragraph-properties fo:margin-left="1.27cm" fo:margin-right="0cm" fo:line-height="0.706cm" fo:text-align="start" style:justify-single-word="false" fo:text-indent="-1.27cm" style:auto-text-indent="false">
        <style:tab-stops>
          <style:tab-stop style:position="1.27cm"/>
        </style:tab-stops>
      </style:paragraph-properties>
      <style:text-properties fo:color="#0000ff" style:font-name="標楷體" fo:font-size="14pt" fo:font-weight="bold" style:font-size-asian="14pt" style:language-asian="zh" style:country-asian="TW" style:font-weight-asian="bold" style:font-name-complex="標楷體" style:font-size-complex="14pt"/>
    </style:style>
    <style:style style:name="P47" style:family="paragraph" style:parent-style-name="本文縮排_20_2">
      <style:paragraph-properties fo:margin-left="0cm" fo:margin-right="0cm" fo:line-height="0.706cm" fo:text-align="start" style:justify-single-word="false" fo:text-indent="0cm" style:auto-text-indent="false"/>
    </style:style>
    <style:style style:name="P48" style:family="paragraph" style:parent-style-name="本文縮排_20_2">
      <style:paragraph-properties fo:margin-left="0cm" fo:margin-right="0cm" fo:line-height="0.706cm" fo:text-align="start" style:justify-single-word="false" fo:text-indent="0cm" style:auto-text-indent="false"/>
      <style:text-properties fo:color="#0000ff" style:font-name="標楷體" fo:font-size="14pt" fo:font-weight="bold" style:font-size-asian="14pt" style:language-asian="zh" style:country-asian="TW" style:font-weight-asian="bold" style:font-name-complex="標楷體" style:font-size-complex="14pt"/>
    </style:style>
    <style:style style:name="P49" style:family="paragraph" style:parent-style-name="本文縮排_20_2">
      <style:paragraph-properties fo:margin-left="0cm" fo:margin-right="0cm" fo:line-height="0.706cm" fo:text-align="start" style:justify-single-word="false" fo:text-indent="0cm" style:auto-text-indent="false">
        <style:tab-stops>
          <style:tab-stop style:position="0cm"/>
          <style:tab-stop style:position="0.318cm"/>
        </style:tab-stops>
      </style:paragraph-properties>
      <style:text-properties fo:color="#ff0000" style:font-name="標楷體" fo:font-size="14pt" fo:language="en" fo:country="US" style:text-underline-style="wave" style:text-underline-width="auto" style:text-underline-color="font-color" style:letter-kerning="false" style:font-name-asian="標楷體" style:font-size-asian="14pt" style:language-asian="zh" style:country-asian="TW" style:font-name-complex="新細明體" style:font-size-complex="14pt"/>
    </style:style>
    <style:style style:name="P50" style:family="paragraph" style:parent-style-name="Footer">
      <style:paragraph-properties fo:margin-left="0.85cm" fo:margin-right="0.635cm" fo:text-indent="-0.85cm" style:auto-text-indent="false"/>
      <style:text-properties style:font-name-asian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4pt" style:letter-kerning="false" style:font-name-asian="標楷體" style:font-size-asian="14pt" style:font-name-complex="ｼﾐｷ｢ﾅ・WinCharSetFFFF-H" style:font-size-complex="14pt"/>
    </style:style>
    <style:style style:name="T4" style:family="text">
      <style:text-properties style:font-name="標楷體" style:letter-kerning="false" style:font-name-asian="標楷體" style:font-name-complex="標楷體-WinCharSetFFFF-H"/>
    </style:style>
    <style:style style:name="T5" style:family="text">
      <style:text-properties style:font-name="標楷體" style:letter-kerning="false" style:font-name-asian="標楷體" style:font-name-complex="標楷體-WinCharSetFFFF-H"/>
    </style:style>
    <style:style style:name="T6" style:family="text">
      <style:text-properties style:font-name="標楷體" style:letter-kerning="false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-complex="標楷體"/>
    </style:style>
    <style:style style:name="T12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3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4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fo:color="#0000ff" style:font-name="標楷體" fo:font-size="14pt" fo:font-weight="bold" style:font-size-asian="14pt" style:language-asian="zh" style:country-asian="TW" style:font-weight-asian="bold" style:font-name-complex="標楷體" style:font-size-complex="14pt"/>
    </style:style>
    <style:style style:name="T16" style:family="text">
      <style:text-properties fo:color="#0000ff" style:font-name="標楷體" fo:font-size="14pt" fo:font-weight="bold" style:font-size-asian="14pt" style:font-weight-asian="bold" style:font-name-complex="標楷體" style:font-size-complex="14pt"/>
    </style:style>
    <style:style style:name="T17" style:family="text">
      <style:text-properties fo:color="#0000ff" style:font-name="標楷體" fo:font-weight="bold" style:letter-kerning="false" style:font-name-asian="標楷體" style:font-weight-asian="bold" style:font-name-complex="標楷體-WinCharSetFFFF-H"/>
    </style:style>
    <style:style style:name="T18" style:family="text">
      <style:text-properties fo:color="#0000ff" style:font-name="標楷體" fo:font-size="10pt" style:letter-kerning="false" style:font-name-asian="標楷體" style:font-size-asian="10pt" style:font-name-complex="標楷體-WinCharSetFFFF-H" style:font-size-complex="10pt"/>
    </style:style>
    <style:style style:name="T19" style:family="text">
      <style:text-properties fo:color="#0000ff" fo:font-size="14pt" fo:font-weight="bold" style:font-size-asian="14pt" style:font-weight-asian="bold" style:font-size-complex="14pt"/>
    </style:style>
    <style:style style:name="T20" style:family="text">
      <style:text-properties fo:color="#800000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ff0000"/>
    </style:style>
    <style:style style:name="T22" style:family="text">
      <style:text-properties fo:color="#ff0000" style:font-name="標楷體" fo:font-size="14pt" style:text-underline-style="wave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23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fo:color="#ff0000" style:font-name="標楷體" fo:font-size="14pt" style:font-size-asian="14pt" style:font-name-complex="標楷體" style:font-size-complex="14pt"/>
    </style:style>
    <style:style style:name="T25" style:family="text">
      <style:text-properties fo:color="#ff0000" style:font-name="標楷體" fo:font-size="14pt" style:font-size-asian="14pt" style:language-asian="zh" style:country-asian="TW" style:font-name-complex="標楷體" style:font-size-complex="14pt"/>
    </style:style>
    <style:style style:name="T26" style:family="text">
      <style:text-properties fo:color="#ff0000" style:font-name="標楷體" fo:font-size="14pt" style:letter-kerning="false" style:font-name-asian="標楷體" style:font-size-asian="14pt" style:font-name-complex="新細明體" style:font-size-complex="14pt"/>
    </style:style>
    <style:style style:name="T27" style:family="text">
      <style:text-properties fo:color="#ff0000" style:font-name="標楷體" fo:font-size="14pt" style:letter-kerning="false" style:font-name-asian="標楷體" style:font-size-asian="14pt" style:font-name-complex="DFKaiShu-SB-Estd-BF" style:font-size-complex="14pt"/>
    </style:style>
    <style:style style:name="T28" style:family="text">
      <style:text-properties fo:color="#ff0000" style:font-name="標楷體" fo:font-size="14pt" style:letter-kerning="false" style:font-name-asian="標楷體" style:font-size-asian="14pt" style:font-name-complex="標楷體" style:font-size-complex="14pt"/>
    </style:style>
    <style:style style:name="T29" style:family="text">
      <style:text-properties fo:color="#ff0000" style:font-name="標楷體" style:font-name-asian="標楷體" style:font-name-complex="標楷體"/>
    </style:style>
    <style:style style:name="T30" style:family="text">
      <style:text-properties fo:color="#ff0000" style:font-name="標楷體" fo:font-size="18pt" style:text-underline-style="wave" style:text-underline-width="auto" style:text-underline-color="font-color" fo:font-weight="bold" style:font-name-asian="標楷體" style:font-size-asian="18pt" style:font-weight-asian="bold" style:font-name-complex="標楷體" style:font-size-complex="18pt" style:font-weight-complex="bold"/>
    </style:style>
    <style:style style:name="T31" style:family="text">
      <style:text-properties fo:color="#ff0000" style:font-name="標楷體" fo:font-size="18pt" style:text-underline-style="wave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32" style:family="text">
      <style:text-properties fo:color="#ff0000" style:font-name="標楷體" fo:font-size="18pt" style:letter-kerning="false" style:font-name-asian="標楷體" style:font-size-asian="18pt" style:font-name-complex="DFKaiShu-SB-Estd-BF" style:font-size-complex="18pt"/>
    </style:style>
    <style:style style:name="T33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4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5" style:family="text">
      <style:text-properties fo:color="#ff0000" style:font-name="標楷體" fo:font-size="16pt" style:text-underline-style="wave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36" style:family="text">
      <style:text-properties fo:color="#ff0000" fo:font-size="18pt" style:text-underline-style="wave" style:text-underline-width="auto" style:text-underline-color="font-color" fo:font-weight="bold" style:font-size-asian="18pt" style:font-weight-asian="bold" style:font-size-complex="18pt"/>
    </style:style>
    <style:style style:name="T37" style:family="text">
      <style:text-properties style:font-name-complex="標楷體-WinCharSetFFFF-H"/>
    </style:style>
    <style:style style:name="T38" style:family="text">
      <style:text-properties fo:color="#000000"/>
    </style:style>
    <style:style style:name="T39" style:family="text">
      <style:text-properties fo:color="#000000" style:font-name="標楷體" style:letter-kerning="false" style:font-name-asian="標楷體" style:font-name-complex="標楷體-WinCharSetFFFF-H"/>
    </style:style>
    <style:style style:name="T40" style:family="text">
      <style:text-properties fo:color="#000000" style:font-name="標楷體" style:letter-kerning="false" style:font-name-asian="標楷體" style:font-name-complex="標楷體-WinCharSetFFFF-H"/>
    </style:style>
    <style:style style:name="T41" style:family="text">
      <style:text-properties fo:color="#000000" style:font-name="標楷體" style:letter-kerning="false" style:font-name-asian="標楷體" style:font-name-complex="標楷體"/>
    </style:style>
    <style:style style:name="T42" style:family="text">
      <style:text-properties fo:color="#000000" style:font-name="標楷體" style:letter-kerning="false" style:font-name-asian="標楷體" style:font-name-complex="新細明體-WinCharSetFFFF-H2"/>
    </style:style>
    <style:style style:name="T43" style:family="text"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T44" style:family="text">
      <style:text-properties fo:color="#000000" style:font-name="標楷體" fo:font-size="10pt" style:letter-kerning="false" style:font-name-asian="標楷體" style:font-size-asian="10pt" style:font-name-complex="標楷體-WinCharSetFFFF-H" style:font-size-complex="10pt"/>
    </style:style>
    <style:style style:name="T45" style:family="text">
      <style:text-properties fo:language="en" fo:country="US" style:text-underline-style="wave" style:text-underline-width="auto" style:text-underline-color="font-color" style:letter-kerning="false" style:language-asian="zh" style:country-asian="TW"/>
    </style:style>
    <style:style style:name="T46" style:family="text">
      <style:text-properties style:font-name-complex="DFKaiShu-SB-Estd-BF"/>
    </style:style>
    <style:style style:name="T47" style:family="text">
      <style:text-properties fo:color="#e46c0a" style:font-name="標楷體" fo:font-size="14pt" style:letter-kerning="false" style:font-name-asian="標楷體" style:font-size-asian="14pt" style:font-name-complex="標楷體-WinCharSetFFFF-H" style:font-size-complex="14pt"/>
    </style:style>
    <style:style style:name="T48" style:family="text">
      <style:text-properties fo:color="#e46c0a" fo:font-size="14pt" style:font-size-asian="14pt" style:font-size-complex="14pt"/>
    </style:style>
    <style:style style:name="T49" style:family="text">
      <style:text-properties fo:color="#002060" style:font-name="標楷體" fo:font-size="16pt" style:letter-kerning="false" style:font-name-asian="標楷體" style:font-size-asian="16pt" style:font-name-complex="標楷體-WinCharSetFFFF-H" style:font-size-complex="16pt"/>
    </style:style>
    <style:style style:name="T5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9"><text:span text:style-name="T12"><text:tab/><text:tab/></text:span><text:span text:style-name="T12">國立澎湖科技大學人事服務簡訊</text:span></text:p>
            <text:p text:style-name="P34"><text:span text:style-name="T20">中華民國108年4月15日（10804）</text:span></text:p>
          </table:table-cell>
        </table:table-row>
      </table:table>
      <text:p text:style-name="P18"><text:s/></text:p>
      <text:p text:style-name="P28">人事法令宣導</text:p>
      <text:p text:style-name="P31"/>
      <text:p text:style-name="P32">考試、任免、敘薪、兼職</text:p>
      <text:list xml:id="list4224619173" text:style-name="WW8Num33">
        <text:list-item>
          <text:p text:style-name="P4"><text:span text:style-name="T39">教育部函以，有關就業服務法第</text:span><text:span text:style-name="T39">48</text:span><text:span text:style-name="T39">條第</text:span><text:span text:style-name="T39">1</text:span><text:span text:style-name="T39">項第</text:span><text:span text:style-name="T39">1</text:span><text:span text:style-name="T39">款各級政府及其所屬學術研究機構聘請</text:span></text:p>
        </text:list-item>
      </text:list>
      <text:p text:style-name="P20"><text:span text:style-name="T41"><text:s text:c="5"/></text:span><text:span text:style-name="T39">外國人擔任顧問或研究工作者，及第</text:span><text:span text:style-name="T39">3</text:span><text:span text:style-name="T39">款公立或經立案之私立大學聘僱之講座、學術</text:span></text:p>
      <text:p text:style-name="P20"><text:span text:style-name="T41"><text:s text:c="5"/></text:span><text:span text:style-name="T39">研究且經本部認可者，其工作性質為外國專業人才延攬及僱用法第</text:span><text:span text:style-name="T39">4</text:span><text:span text:style-name="T39">條第</text:span><text:span text:style-name="T39">4</text:span><text:span text:style-name="T39">款所定專業</text:span></text:p>
      <text:p text:style-name="P20"><text:span text:style-name="T41"><text:s text:c="5"/></text:span><text:span text:style-name="T39">工作，其認定方式由聘請</text:span><text:span text:style-name="T39">(</text:span><text:span text:style-name="T39">僱</text:span><text:span text:style-name="T39">)</text:span><text:span text:style-name="T39">之機關</text:span><text:span text:style-name="T39">(</text:span><text:span text:style-name="T39">構</text:span><text:span text:style-name="T39">)</text:span><text:span text:style-name="T39">或學校出具相關證明以供認定。</text:span><text:span text:style-name="T39">(</text:span><text:span text:style-name="T39">教育部</text:span><text:span text:style-name="T39">108</text:span></text:p>
      <text:p text:style-name="P20"><text:span text:style-name="T41"><text:s text:c="5"/></text:span><text:span text:style-name="T39">年</text:span><text:span text:style-name="T39">3</text:span><text:span text:style-name="T39">月</text:span><text:span text:style-name="T39">5</text:span><text:span text:style-name="T39">日臺教高</text:span><text:span text:style-name="T39">(</text:span><text:span text:style-name="T39">五</text:span><text:span text:style-name="T39">)</text:span><text:span text:style-name="T39">字第</text:span><text:span text:style-name="T39">1080026851</text:span><text:span text:style-name="T39">號函轉國家發展委員會同年</text:span><text:span text:style-name="T39">2</text:span><text:span text:style-name="T39">月</text:span><text:span text:style-name="T39">21</text:span><text:span text:style-name="T39">日發力字第</text:span></text:p>
      <text:p text:style-name="P20"><text:span text:style-name="T41"><text:s text:c="5"/></text:span><text:span text:style-name="T39">1081100083</text:span><text:span text:style-name="T39">號函</text:span><text:span text:style-name="T39">)</text:span></text:p>
      <text:list xml:id="list91123181024317" text:continue-numbering="true" text:style-name="WW8Num33">
        <text:list-item>
          <text:p text:style-name="P4"><text:span text:style-name="T39">教育部函以，「專科以上學校兼任教師聘任辦法」第</text:span><text:span text:style-name="T39">5</text:span><text:span text:style-name="T39">條第</text:span><text:span text:style-name="T39">1</text:span><text:span text:style-name="T39">項第</text:span><text:span text:style-name="T39">2</text:span><text:span text:style-name="T39">款及第</text:span><text:span text:style-name="T39">3</text:span><text:span text:style-name="T39">項規定解釋</text:span></text:p>
        </text:list-item>
      </text:list>
      <text:p text:style-name="P21"><text:span text:style-name="T11"><text:s text:c="5"/></text:span><text:span text:style-name="T37">令，核釋專科以上學校對於曾服公務，因貪污瀆職經有罪判決確定者，依專科以上學</text:span></text:p>
      <text:p text:style-name="P21"><text:span text:style-name="T11"><text:s text:c="5"/></text:span><text:span text:style-name="T37">校兼任辦法第五條第一項第二款及第三項規定，不得聘任為兼任教師，已聘任者，應</text:span></text:p>
      <text:p text:style-name="P20"><text:span text:style-name="T41"><text:s text:c="5"/></text:span><text:span text:style-name="T39">終止聘約。惟如同時諭知緩刑，俟緩刑期滿，而緩刑之宣告未經撤銷者，專科以上學</text:span></text:p>
      <text:p text:style-name="P20"><text:span text:style-name="T41"><text:s text:c="5"/></text:span><text:span text:style-name="T39">校始得聘得聘任其為兼任教師。</text:span><text:span text:style-name="T39">(</text:span><text:span text:style-name="T39">教育部</text:span><text:span text:style-name="T39">108</text:span><text:span text:style-name="T39">年</text:span><text:span text:style-name="T39">3</text:span><text:span text:style-name="T39">月</text:span><text:span text:style-name="T39">7</text:span><text:span text:style-name="T39">日臺教人</text:span><text:span text:style-name="T39">(</text:span><text:span text:style-name="T39">一</text:span><text:span text:style-name="T39">)</text:span><text:span text:style-name="T39">字第</text:span><text:span text:style-name="T39">1080013217C</text:span><text:span text:style-name="T39">號</text:span></text:p>
      <text:p text:style-name="P20"><text:span text:style-name="T41"><text:s text:c="5"/></text:span><text:span text:style-name="T39">函</text:span><text:span text:style-name="T39">)</text:span></text:p>
      <text:p text:style-name="P20"><text:span text:style-name="T39">三、</text:span><text:span text:style-name="T39"> </text:span><text:span text:style-name="T39">教育部書函以，「政府捐助之財團法人從業人員薪資處理原則」自</text:span><text:span text:style-name="T39">108</text:span><text:span text:style-name="T39">年</text:span><text:span text:style-name="T39">2</text:span><text:span text:style-name="T39">月</text:span><text:span text:style-name="T39">1</text:span><text:span text:style-name="T39">日停止</text:span></text:p>
      <text:p text:style-name="P20"><text:span text:style-name="T41"><text:s text:c="5"/></text:span><text:span text:style-name="T39">適用。</text:span><text:span text:style-name="T39">(</text:span><text:span text:style-name="T39">行政院</text:span><text:span text:style-name="T39">108</text:span><text:span text:style-name="T39">年</text:span><text:span text:style-name="T39">3</text:span><text:span text:style-name="T39">月</text:span><text:span text:style-name="T39">11</text:span><text:span text:style-name="T39">日院授人給字第</text:span><text:span text:style-name="T39">1080028882</text:span><text:span text:style-name="T39">號函及教育部</text:span><text:span text:style-name="T39">108</text:span><text:span text:style-name="T39">年</text:span><text:span text:style-name="T39">3</text:span><text:span text:style-name="T39">月</text:span><text:span text:style-name="T39">14</text:span><text:span text:style-name="T39">日臺</text:span></text:p>
      <text:p text:style-name="P20"><text:span text:style-name="T41"><text:s text:c="5"/></text:span><text:span text:style-name="T39">教人</text:span><text:span text:style-name="T39">(</text:span><text:span text:style-name="T39">四</text:span><text:span text:style-name="T39">)</text:span><text:span text:style-name="T39">字第</text:span><text:span text:style-name="T39">1080036749</text:span><text:span text:style-name="T39">號書函</text:span><text:span text:style-name="T39">)</text:span></text:p>
      <text:p text:style-name="P33"/>
      <text:p text:style-name="P10"><text:span text:style-name="T6"><text:s text:c="5"/></text:span><text:span text:style-name="T14"><text:s text:c="8"/></text:span></text:p>
      <text:p text:style-name="P23"/>
      <text:p text:style-name="P29"><text:span text:style-name="T14"><text:s text:c="19"/></text:span></text:p>
      <text:p text:style-name="P29"><text:span text:style-name="T14"><text:s text:c="17"/>考績考核、訓練進修、差勤管理</text:span></text:p>
      <text:list xml:id="list401799793" text:style-name="WW8Num35">
        <text:list-item>
          <text:p text:style-name="P5"><text:span text:style-name="T4">教育部書函以，為維護政府形象及貫徹政府杜絕酒後駕車</text:span><text:span text:style-name="T4">(</text:span><text:span text:style-name="T4">以下簡稱酒駕</text:span><text:span text:style-name="T4">)</text:span><text:span text:style-name="T4">之決心，請</text:span></text:p>
        </text:list-item>
      </text:list>
      <text:p text:style-name="P13"><text:span text:style-name="T11"><text:s text:c="5"/></text:span><text:span text:style-name="T37">加強宣導公務人員勿酒駕，若有違者應依公務人員考績法相關規定予以考績及懲處。</text:span></text:p>
      <text:p text:style-name="P20"><text:span text:style-name="T6"><text:s text:c="5"/></text:span><text:span text:style-name="T4">(</text:span><text:span text:style-name="T4">教育部</text:span><text:span text:style-name="T4">108</text:span><text:span text:style-name="T4">年</text:span><text:span text:style-name="T4">3</text:span><text:span text:style-name="T4">月</text:span><text:span text:style-name="T4">6</text:span><text:span text:style-name="T4">日臺教人</text:span><text:span text:style-name="T4">(</text:span><text:span text:style-name="T4">三</text:span><text:span text:style-name="T4">)</text:span><text:span text:style-name="T4">字第</text:span><text:span text:style-name="T4">1080030642</text:span><text:span text:style-name="T4">號書函轉銓敘部</text:span><text:span text:style-name="T4">108</text:span><text:span text:style-name="T4">年</text:span><text:span text:style-name="T4">2</text:span><text:span text:style-name="T4">月</text:span><text:span text:style-name="T4">26</text:span><text:span text:style-name="T4">日部法二</text:span></text:p>
      <text:p text:style-name="P20"><text:span text:style-name="T6"><text:s text:c="5"/></text:span><text:span text:style-name="T4">字第</text:span><text:span text:style-name="T4">10847466971</text:span><text:span text:style-name="T4">號書函</text:span><text:span text:style-name="T4">)</text:span></text:p>
      <text:list xml:id="list91124276466958" text:continue-numbering="true" text:style-name="WW8Num35">
        <text:list-item>
          <text:p text:style-name="P5"><text:span text:style-name="T4">教育部函以，教師請假規則第</text:span><text:span text:style-name="T4">3</text:span><text:span text:style-name="T4">條第</text:span><text:span text:style-name="T4">1</text:span><text:span text:style-name="T4">項所定生理假之日數核計方式，女性教師因生理</text:span></text:p>
        </text:list-item>
      </text:list>
      <text:p text:style-name="P20"><text:soft-page-break/><text:span text:style-name="T6"><text:s text:c="5"/></text:span><text:span text:style-name="T4">日致工作有困難者，每月得請生理假</text:span><text:span text:style-name="T4">1</text:span><text:span text:style-name="T4">日，全年至多得請生理假</text:span><text:span text:style-name="T4">12</text:span><text:span text:style-name="T4">日，且全年請生理</text:span></text:p>
      <text:p text:style-name="P20"><text:span text:style-name="T6"><text:s text:c="5"/></text:span><text:span text:style-name="T4">假日數未逾</text:span><text:span text:style-name="T4">3</text:span><text:span text:style-name="T4">日，不併入病假計算，其餘日數併入病假計算；病假及併入病假計算之</text:span></text:p>
      <text:p text:style-name="P20"><text:span text:style-name="T6"><text:s text:c="5"/></text:span><text:span text:style-name="T4">生理假合計超過病假准給日數（</text:span><text:span text:style-name="T4">28</text:span><text:span text:style-name="T4">日）部分，以事假抵銷，已無事假抵銷者，應按日</text:span></text:p>
      <text:p text:style-name="P20"><text:span text:style-name="T6"><text:s text:c="5"/></text:span><text:span text:style-name="T4">扣除俸（薪）給。</text:span><text:span text:style-name="T4">(</text:span><text:span text:style-name="T4">依教育部</text:span><text:span text:style-name="T4">108</text:span><text:span text:style-name="T4">年</text:span><text:span text:style-name="T4">3</text:span><text:span text:style-name="T4">月</text:span><text:span text:style-name="T4">26</text:span><text:span text:style-name="T4">日臺教人</text:span><text:span text:style-name="T4">(</text:span><text:span text:style-name="T4">三</text:span><text:span text:style-name="T4">)</text:span><text:span text:style-name="T4">字第</text:span><text:span text:style-name="T4">1080009667</text:span><text:span text:style-name="T4">號函</text:span><text:span text:style-name="T4">)</text:span></text:p>
      <text:p text:style-name="P14"><text:s text:c="6"/></text:p>
      <text:p text:style-name="P22"><text:s text:c="3"/></text:p>
      <text:p text:style-name="P35"><text:span text:style-name="T14"><text:s text:c="21"/>待遇、福利、退休、撫卹</text:span></text:p>
      <text:list xml:id="list13399421" text:style-name="WW8Num4">
        <text:list-item>
          <text:p text:style-name="P6"><text:span text:style-name="T39">教育部書函以，有關公務人員退休資遣撫卹法第</text:span><text:span text:style-name="T39">77</text:span><text:span text:style-name="T39">條及第</text:span><text:span text:style-name="T39">78</text:span><text:span text:style-name="T39">條所定「私立學校」及「</text:span></text:p>
        </text:list-item>
      </text:list>
      <text:p text:style-name="P21"><text:span text:style-name="T11"><text:s text:c="5"/></text:span><text:span text:style-name="T37">醫療促進方案或計畫之山地、離島或其他偏遠地區」之範圍，業公告於銓敘部全球資</text:span></text:p>
      <text:p text:style-name="P20"><text:span text:style-name="T41"><text:s text:c="5"/></text:span><text:span text:style-name="T39">訊網。</text:span><text:span text:style-name="T39">(</text:span><text:span text:style-name="T39">教育部</text:span><text:span text:style-name="T39">108</text:span><text:span text:style-name="T39">年</text:span><text:span text:style-name="T39">3</text:span><text:span text:style-name="T39">月</text:span><text:span text:style-name="T39">11</text:span><text:span text:style-name="T39">日臺教人</text:span><text:span text:style-name="T39">(</text:span><text:span text:style-name="T39">四</text:span><text:span text:style-name="T39">)</text:span><text:span text:style-name="T39">字第</text:span><text:span text:style-name="T39">1080019691</text:span><text:span text:style-name="T39">號書函</text:span><text:span text:style-name="T39">)</text:span></text:p>
      <text:list xml:id="list91123957354979" text:continue-numbering="true" text:style-name="WW8Num4">
        <text:list-item>
          <text:p text:style-name="P6"><text:span text:style-name="T39">教育部書函以，「政府捐助之財團法人從業人員薪資處理原則」自</text:span><text:span text:style-name="T39">108</text:span><text:span text:style-name="T39">年</text:span><text:span text:style-name="T39">2</text:span><text:span text:style-name="T39">月</text:span><text:span text:style-name="T39">1</text:span><text:span text:style-name="T39">日停止</text:span></text:p>
        </text:list-item>
      </text:list>
      <text:p text:style-name="P20"><text:span text:style-name="T41"><text:s text:c="5"/></text:span><text:span text:style-name="T39">。</text:span><text:span text:style-name="T39">(</text:span><text:span text:style-name="T39">教育部</text:span><text:span text:style-name="T39">108</text:span><text:span text:style-name="T39">年</text:span><text:span text:style-name="T39">3</text:span><text:span text:style-name="T39">月</text:span><text:span text:style-name="T39">14</text:span><text:span text:style-name="T39">日臺教人</text:span><text:span text:style-name="T39">(</text:span><text:span text:style-name="T39">四</text:span><text:span text:style-name="T39">)</text:span><text:span text:style-name="T39">字第</text:span><text:span text:style-name="T39">1080036749</text:span><text:span text:style-name="T39">號書函轉行政院</text:span><text:span text:style-name="T39">108</text:span><text:span text:style-name="T39">年</text:span><text:span text:style-name="T39">3</text:span><text:span text:style-name="T39">月</text:span><text:span text:style-name="T39">11</text:span><text:span text:style-name="T39">日院</text:span></text:p>
      <text:p text:style-name="P20"><text:span text:style-name="T41"><text:s text:c="5"/></text:span><text:span text:style-name="T39">授人給字第</text:span><text:span text:style-name="T39">1080028882</text:span><text:span text:style-name="T39">號函</text:span><text:span text:style-name="T39">)</text:span></text:p>
      <text:list xml:id="list91122702229460" text:continue-numbering="true" text:style-name="WW8Num4">
        <text:list-item>
          <text:p text:style-name="P7">教育部函以，有關退休公務人員再任「私立幼兒園職務」或「私立學校董事會職務」</text:p>
        </text:list-item>
      </text:list>
      <text:p text:style-name="P20"><text:span text:style-name="T41"><text:s text:c="5"/></text:span><text:span text:style-name="T39">是否屬公務人員退休資遣撫卹法第</text:span><text:span text:style-name="T39">77</text:span><text:span text:style-name="T39">條第</text:span><text:span text:style-name="T39">1</text:span><text:span text:style-name="T39">項第</text:span><text:span text:style-name="T39">3</text:span><text:span text:style-name="T39">款所定私立學校職務範圍，公立學校</text:span></text:p>
      <text:p text:style-name="P20"><text:span text:style-name="T41"><text:s text:c="5"/></text:span><text:span text:style-name="T39">退休教職員再任依私立學校法設立之國內私立學校，且每月支領薪酬超過</text:span><text:span text:style-name="T39">22,000</text:span><text:span text:style-name="T39">元，</text:span></text:p>
      <text:p text:style-name="P21"><text:span text:style-name="T11"><text:s text:c="5"/></text:span><text:span text:style-name="T37">始須停發月退休金及優惠存款利息。至私立幼兒園為依幼兒教育及照顧法設立之機構 <text:s/></text:span></text:p>
      <text:p text:style-name="P20"><text:span text:style-name="T41"><text:s text:c="5"/></text:span><text:span text:style-name="T39">，爰非屬退撫條例第</text:span><text:span text:style-name="T39">77</text:span><text:span text:style-name="T39">條所稱之私立學校範圍。</text:span><text:span text:style-name="T39">(</text:span><text:span text:style-name="T39">教育部</text:span><text:span text:style-name="T39">108</text:span><text:span text:style-name="T39">年</text:span><text:span text:style-name="T39">3</text:span><text:span text:style-name="T39">月</text:span><text:span text:style-name="T39">13</text:span><text:span text:style-name="T39">日臺教人</text:span><text:span text:style-name="T39">(</text:span><text:span text:style-name="T39">四</text:span><text:span text:style-name="T39">)</text:span><text:span text:style-name="T39">字</text:span></text:p>
      <text:p text:style-name="P20"><text:span text:style-name="T41"><text:s text:c="5"/></text:span><text:span text:style-name="T39">第</text:span><text:span text:style-name="T39">1080035910</text:span><text:span text:style-name="T39">號函轉銓敘部</text:span><text:span text:style-name="T39">108</text:span><text:span text:style-name="T39">年</text:span><text:span text:style-name="T39">3</text:span><text:span text:style-name="T39">月</text:span><text:span text:style-name="T39">8</text:span><text:span text:style-name="T39">日部退三字第</text:span><text:span text:style-name="T39">1084674681</text:span><text:span text:style-name="T39">號書函</text:span><text:span text:style-name="T39">)</text:span></text:p>
      <text:list xml:id="list91122693985804" text:continue-numbering="true" text:style-name="WW8Num4">
        <text:list-item>
          <text:p text:style-name="P6"><text:span text:style-name="T39">教育部書函以，公務人員辦理屆齡或命令退休且任職年資未滿</text:span><text:span text:style-name="T39">15</text:span><text:span text:style-name="T39">年，因併計未曾領取</text:span></text:p>
        </text:list-item>
      </text:list>
      <text:p text:style-name="P20"><text:span text:style-name="T41"><text:s text:c="5"/></text:span><text:span text:style-name="T39">退離給與之其他職域年資以成就請領月退休金條件者，得否依原公務人員退休法第</text:span><text:span text:style-name="T39">30</text:span></text:p>
      <text:p text:style-name="P20"><text:span text:style-name="T41"><text:s text:c="5"/></text:span><text:span text:style-name="T39">條第</text:span><text:span text:style-name="T39">2</text:span><text:span text:style-name="T39">項及第</text:span><text:span text:style-name="T39">3</text:span><text:span text:style-name="T39">項規定核發補償金疑義，退休公務人員具有退撫新制實施前、後任職年</text:span></text:p>
      <text:p text:style-name="P20"><text:span text:style-name="T41"><text:s text:c="5"/></text:span><text:span text:style-name="T39">資合計滿</text:span><text:span text:style-name="T39">15</text:span><text:span text:style-name="T39">年以上，並擇領月退休金者，得依原退休法第</text:span><text:span text:style-name="T39">30</text:span><text:span text:style-name="T39">條第</text:span><text:span text:style-name="T39">2</text:span><text:span text:style-name="T39">項及第</text:span><text:span text:style-name="T39">3</text:span><text:span text:style-name="T39">項規定核發</text:span></text:p>
      <text:p text:style-name="P20"><text:span text:style-name="T41"><text:s text:c="5"/></text:span><text:span text:style-name="T39">補償金。旨揭人員係依退撫法第</text:span><text:span text:style-name="T39">86</text:span><text:span text:style-name="T39">條第</text:span><text:span text:style-name="T39">1</text:span><text:span text:style-name="T39">項規定併計未曾領取退離給與之其他職域年</text:span></text:p>
      <text:p text:style-name="P20"><text:span text:style-name="T41"><text:s text:c="5"/></text:span><text:span text:style-name="T39">資以成就請領月退休金條件，惟其所具退撫新制實施前、後任職年資合計未滿</text:span><text:span text:style-name="T39">15</text:span><text:span text:style-name="T39">年，</text:span></text:p>
      <text:p text:style-name="P20"><text:span text:style-name="T41"><text:s text:c="5"/></text:span><text:span text:style-name="T39">自不得依退撫法第</text:span><text:span text:style-name="T39">34</text:span><text:span text:style-name="T39">條第</text:span><text:span text:style-name="T39">1</text:span><text:span text:style-name="T39">項及原退休法第</text:span><text:span text:style-name="T39">30</text:span><text:span text:style-name="T39">條第</text:span><text:span text:style-name="T39">2</text:span><text:span text:style-name="T39">項、第</text:span><text:span text:style-name="T39">3</text:span><text:span text:style-name="T39">項規定核發補償金。</text:span><text:span text:style-name="T39">(</text:span><text:span text:style-name="T39">教育</text:span></text:p>
      <text:p text:style-name="P20"><text:span text:style-name="T41"><text:s text:c="5"/></text:span><text:span text:style-name="T39">部</text:span><text:span text:style-name="T39">108</text:span><text:span text:style-name="T39">年</text:span><text:span text:style-name="T39">3</text:span><text:span text:style-name="T39">月</text:span><text:span text:style-name="T39">15</text:span><text:span text:style-name="T39">日臺教人</text:span><text:span text:style-name="T39">(</text:span><text:span text:style-name="T39">四</text:span><text:span text:style-name="T39">)</text:span><text:span text:style-name="T39">字第</text:span><text:span text:style-name="T39">1080010399</text:span><text:span text:style-name="T39">號書函轉銓敘部</text:span><text:span text:style-name="T39">108</text:span><text:span text:style-name="T39">年</text:span><text:span text:style-name="T39">1</text:span><text:span text:style-name="T39">月</text:span><text:span text:style-name="T39">17</text:span><text:span text:style-name="T39">日部退四字第</text:span></text:p>
      <text:p text:style-name="P20"><text:span text:style-name="T41"><text:s text:c="5"/></text:span><text:span text:style-name="T39">1084669243</text:span><text:span text:style-name="T39">號函</text:span><text:span text:style-name="T39">)</text:span></text:p>
      <text:list xml:id="list91124180325053" text:continue-numbering="true" text:style-name="WW8Num4">
        <text:list-item>
          <text:p text:style-name="P6"><text:span text:style-name="T39">教育部書函以</text:span><text:span text:style-name="T42">，</text:span><text:span text:style-name="T39">銓敘部令釋略以，公務人員退休資遣撫卹法第</text:span><text:span text:style-name="T39">79</text:span><text:span text:style-name="T39">條規定剝奪或減少公</text:span></text:p>
        </text:list-item>
      </text:list>
      <text:p text:style-name="P20"><text:span text:style-name="T41"><text:s text:c="5"/></text:span><text:span text:style-name="T39">務人員退</text:span><text:span text:style-name="T39">(</text:span><text:span text:style-name="T39">離</text:span><text:span text:style-name="T39">)</text:span><text:span text:style-name="T39">職相關給與之內涵，及同法第</text:span><text:span text:style-name="T39">80</text:span><text:span text:style-name="T39">條規定退休或資遣後始受降級或減俸懲</text:span></text:p>
      <text:p text:style-name="P20"><text:span text:style-name="T41"><text:s text:c="5"/></text:span><text:span text:style-name="T39">戒處分之執行事宜</text:span><text:span text:style-name="T39">(</text:span><text:span text:style-name="T39">教育部</text:span><text:span text:style-name="T39">108</text:span><text:span text:style-name="T39">年</text:span><text:span text:style-name="T39">3</text:span><text:span text:style-name="T39">月</text:span><text:span text:style-name="T39">27</text:span><text:span text:style-name="T39">日臺教人</text:span><text:span text:style-name="T39">(</text:span><text:span text:style-name="T39">四</text:span><text:span text:style-name="T39">)</text:span><text:span text:style-name="T39">字第</text:span><text:span text:style-name="T39">1080043042</text:span><text:span text:style-name="T39">號書函</text:span><text:span text:style-name="T39">)</text:span></text:p>
      <text:p text:style-name="P20"><text:span text:style-name="T6"><text:s text:c="5"/></text:span><text:span text:style-name="T4">月</text:span><text:span text:style-name="T4">31</text:span><text:span text:style-name="T4">日秘台廳行一字第</text:span><text:span text:style-name="T4">1080000295</text:span><text:span text:style-name="T4">號函</text:span><text:span text:style-name="T4">)</text:span></text:p>
      <text:p text:style-name="P12"><text:s text:c="4"/></text:p>
      <text:p text:style-name="P36"/>
      <text:p text:style-name="P37"><text:span text:style-name="T33"><text:s text:c="7"/></text:span><text:span text:style-name="T35">人事活動訊息</text:span></text:p>
      <text:p text:style-name="P38"/>
      <text:p text:style-name="P45"/>
      <text:p text:style-name="P46"><text:soft-page-break/>一、教職員部分（含約用人員、專案工作人員、行政助理）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">姓名</text:p>
          </table:table-cell>
          <table:table-cell table:style-name="表格2.A1" office:value-type="string">
            <text:p text:style-name="P1">動態</text:p>
            <text:p text:style-name="P1">原因</text:p>
          </table:table-cell>
          <table:table-cell table:style-name="表格2.A1" office:value-type="string">
            <text:p text:style-name="P1">原職機關或單位</text:p>
            <text:p text:style-name="P1">職稱</text:p>
          </table:table-cell>
          <table:table-cell table:style-name="表格2.A1" office:value-type="string">
            <text:p text:style-name="P1">新職機關或單位</text:p>
            <text:p text:style-name="P1">職稱</text:p>
          </table:table-cell>
          <table:table-cell table:style-name="表格2.A1" office:value-type="string">
            <text:p text:style-name="P1">到(離)職</text:p>
            <text:p text:style-name="P1">日期</text:p>
          </table:table-cell>
          <table:table-cell table:style-name="表格2.F1" office:value-type="string">
            <text:p text:style-name="P1">備考</text:p>
          </table:table-cell>
        </table:table-row>
        <table:table-row table:style-name="表格2.1">
          <table:table-cell table:style-name="表格2.A1" office:value-type="string">
            <text:p text:style-name="P3">鄭婉淑</text:p>
          </table:table-cell>
          <table:table-cell table:style-name="表格2.A1" office:value-type="string">
            <text:p text:style-name="P8"><text:span text:style-name="T7">到職</text:span>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>基礎能力教學中心</text:p>
            <text:p text:style-name="P1">專案助理教授</text:p>
          </table:table-cell>
          <table:table-cell table:style-name="表格2.A1" office:value-type="string">
            <text:p text:style-name="P8"><text:span text:style-name="T7">108.04.01</text:span></text:p>
          </table:table-cell>
          <table:table-cell table:style-name="表格2.F1" office:value-type="string">
            <text:p text:style-name="P1"/>
          </table:table-cell>
        </table:table-row>
      </table:table>
      <text:p text:style-name="P48"/>
      <text:p text:style-name="P48"/>
      <text:p text:style-name="P48"/>
      <text:p text:style-name="P47"><text:span text:style-name="T16">二、同仁結婚、生育、升等相關訊息</text:span></text:p>
      <text:list xml:id="list2268204820" text:style-name="WW8Num11">
        <text:list-item>
          <text:p text:style-name="P44"><text:span text:style-name="T24">恭賀：</text:span><text:span text:style-name="T25">4</text:span><text:span text:style-name="T24">月份壽星，生日快樂!</text:span></text:p>
        </text:list-item>
      </text:list>
      <text:p text:style-name="P39"><text:span text:style-name="T26">吳文欽、林菁真、楊倩姿、蔡淑敏、徐婉怡、高國元、王綉雯</text:span><text:span text:style-name="T23">、蔡友欽</text:span><text:span text:style-name="T26">、陳頤真。</text:span></text:p>
      <text:p text:style-name="P49"/>
      <text:p text:style-name="P41"><text:s text:c="5"/></text:p>
      <text:p text:style-name="P40"><text:span text:style-name="T34"><text:s text:c="5"/></text:span><text:span text:style-name="T31"><text:s/>輕鬆一下</text:span></text:p>
      <text:p text:style-name="P43">爸爸問兒子：「綿羊油是什麼做的？」</text:p>
      <text:p text:style-name="P42"><text:span text:style-name="T7">兒子回答</text:span><text:span text:style-name="T29">：「綿羊！」</text:span></text:p>
      <text:p text:style-name="P17">爸爸再問：「橄欖油什麼做的？」</text:p>
      <text:p text:style-name="P11"><text:span text:style-name="T7">兒子再答</text:span><text:span text:style-name="T17">：「橄欖！。」</text:span></text:p>
      <text:p text:style-name="P11"><text:span text:style-name="T7">爸爸又問：「那嬰兒油什麼做的？」</text:span></text:p>
      <text:p text:style-name="P16">兒子聽完就嚎啕大哭。</text:p>
      <text:p text:style-name="P16"/>
      <text:p text:style-name="P12"><text:s text:c="19"/></text:p>
      <text:p text:style-name="P24"><text:s text:c="9"/></text:p>
      <text:p text:style-name="P25"/>
      <text:p text:style-name="P10"><text:span text:style-name="T28"><text:s text:c="24"/></text:span></text:p>
      <text:p text:style-name="P10"><text:span text:style-name="T28"><text:s text:c="24"/></text:span><text:span text:style-name="T32">法律園地</text:span></text:p>
      <text:p text:style-name="P26"/>
      <text:p text:style-name="P27"/>
      <text:p text:style-name="P19">瞭解智慧財產權專欄</text:p>
      <text:p text:style-name="P27"/>
      <text:p text:style-name="P27">何謂重製權？</text:p>
      <text:p text:style-name="P27"/>
      <text:p text:style-name="P20"><text:span text:style-name="T6"><text:s text:c="5"/></text:span><text:span text:style-name="T4">重製權可以說是整個著作權法制的核心，</text:span><text:span text:style-name="T4"> </text:span><text:span text:style-name="T4">著作權法早期發展是來自於印刷術的普及利用，因此，</text:span><text:span text:style-name="T4"> </text:span><text:span text:style-name="T4">當時立法者考量著作利用的方式非常有限，</text:span><text:span text:style-name="T4"> </text:span><text:span text:style-name="T4">可以說就是限於書籍的印刷、</text:span><text:soft-page-break/><text:span text:style-name="T4">發行。印刷就是一種著作的「重製」行為，這也是為什麼著作權被稱為「</text:span><text:span text:style-name="T4">Copyright</text:span><text:span text:style-name="T4">」的原因。不過，由於現代意義的「</text:span><text:span text:style-name="T4">Copyright</text:span><text:span text:style-name="T4">」已經是泛指法律對於作者就其著作所賦予的保護，</text:span><text:span text:style-name="T4"> </text:span><text:span text:style-name="T4">因此，像是印刷、影印這類的「重製」行為，</text:span><text:span text:style-name="T4"> </text:span><text:span text:style-name="T4">就另外稱為「重製權」。</text:span></text:p>
      <text:p text:style-name="P20"><text:span text:style-name="T6"><text:s text:c="5"/></text:span><text:span text:style-name="T4">至於著作權法所指的「重製」，可說幾乎所有可能想像得到的重製行為都包括在內，像是印刷、複印、錄音、錄影、攝影、筆錄，在劇本、音樂等著作演出或播送時予以錄音或錄影，依建築設計圖或建築模型建造建築物等，都是屬於重製的範圍，</text:span><text:span text:style-name="T4"> </text:span><text:span text:style-name="T4">也包括一般所稱的「暫時性重製」。舉例來說，將影星寫真集拿到影印店去印一份是重製，</text:span><text:span text:style-name="T4"> </text:span><text:span text:style-name="T4">利用掃瞄器掃描至電腦中也是重製，</text:span><text:span text:style-name="T4"> </text:span><text:span text:style-name="T4">燒錄到光碟片中當然也是重製，而在網路上瀏覽網頁、執行電腦程式（</text:span><text:span text:style-name="T4"> </text:span><text:span text:style-name="T4">會先載入記憶體—</text:span><text:span text:style-name="T4">DRAM </text:span><text:span text:style-name="T4">中，</text:span><text:span text:style-name="T4"> </text:span><text:span text:style-name="T4">再由</text:span><text:span text:style-name="T4">CPU </text:span><text:span text:style-name="T4">進行相關運算）</text:span><text:span text:style-name="T4"> </text:span><text:span text:style-name="T4">，這類暫時性的重製，也都是屬於著作權法上所稱的重製。</text:span></text:p>
      <text:p text:style-name="P20"><text:span text:style-name="T6"><text:s text:c="5"/></text:span><text:span text:style-name="T4">沒有經過著作財產權人的同意，對他人的著作加以重製，</text:span><text:span text:style-name="T4"> </text:span><text:span text:style-name="T4">只要不符合合理使用的規定，</text:span><text:span text:style-name="T4"> </text:span><text:span text:style-name="T4">就會侵害「重製權」。「重製」可說是最重要的著作利用方式，一般人最常碰到的也是重製的問題，因此，</text:span><text:span text:style-name="T4"> </text:span><text:span text:style-name="T4">著作權法在第</text:span><text:span text:style-name="T4">44 </text:span><text:span text:style-name="T4">條到第</text:span><text:span text:style-name="T4">63 </text:span><text:span text:style-name="T4">條有關個別合理使用的條文，</text:span><text:span text:style-name="T4"> </text:span><text:span text:style-name="T4">把許多對於他人著作在合理範圍內的「重製」，都列為合理使用的規定，像是：老師為了學校教學的目的，</text:span><text:span text:style-name="T4"> </text:span><text:span text:style-name="T4">可以重製他人著作的一小部分發給同學上課練習</text:span><text:span text:style-name="T39">使用、為了個人非營利的目的，可以重製他人著作自行利用、台北</text:span><text:span text:style-name="T39">101 </text:span><text:span text:style-name="T39">大樓雖然是建築著作，遊客都可以自由地將台北</text:span><text:span text:style-name="T39">101 </text:span><text:span text:style-name="T39">大樓入鏡，雖然是用攝影方式重製台北</text:span><text:span text:style-name="T39">101</text:span><text:span text:style-name="T39">大樓，但依法是屬於合理使用，無須取得授權。</text:span></text:p>
      <text:p text:style-name="P15"><text:s text:c="4"/></text:p>
      <text:p text:style-name="P15"><text:s text:c="4"/></text:p>
      <text:p text:style-name="P10"><text:span text:style-name="T43"><text:s text:c="59"/></text:span><text:span text:style-name="T44">【本文摘自</text:span><text:span text:style-name="T18">經濟部智慧財產局</text:span><text:span text:style-name="T44">網頁】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新細明體-WinCharSetFFFF-H2" svg:font-family="新細明體-WinCharSetFFFF-H2, 'Arial Unicode MS'"/>
    <style:font-face style:name="標楷體-WinCharSetFFFF-H" svg:font-family="標楷體-WinCharSetFFFF-H, 'Arial Unicode MS'"/>
    <style:font-face style:name="ｼﾐｷ｢ﾅ・WinCharSetFFFF-H" svg:font-family="ｼﾐｷ｢ﾅ・WinCharSetFFFF-H, 'MS Mincho'"/>
    <style:font-face style:name="Courier New" svg:font-family="'Courier New'" style:font-family-generic="modern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85cm" fo:margin-right="0cm" fo:orphans="2" fo:widows="2" fo:text-indent="-0.85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1pt" style:font-name-asian="標楷體" style:font-family-asian="標楷體" style:font-family-generic-asian="script" style:font-size-asian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2.852cm" fo:margin-right="0cm" fo:margin-top="0cm" fo:margin-bottom="0.318cm" loext:contextual-spacing="false" style:line-height-at-least="0cm" fo:text-align="justify" style:justify-single-word="false" fo:text-indent="-1.586cm" style:auto-text-indent="false"/>
      <style:text-properties fo:font-size="16pt" style:font-name-asian="標楷體" style:font-family-asian="標楷體" style:font-family-generic-asian="script" style:font-size-asian="16pt"/>
    </style:style>
    <style:style style:name="註解文字" style:family="paragraph" style:parent-style-name="Standard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27cm" fo:margin-right="0cm" style:line-height-at-least="0.176cm" fo:text-align="justify" style:justify-single-word="false" fo:text-indent="0.847cm" style:auto-text-indent="false" style:snap-to-layout-grid="false"/>
      <style:text-properties fo:language="none" fo:country="none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0.847cm" fo:margin-right="0cm" style:line-height-at-least="0.176cm" fo:text-align="justify" style:justify-single-word="false" fo:text-indent="-0.85cm" style:auto-text-indent="false" style:snap-to-layout-grid="false"/>
      <style:text-properties fo:font-weight="bold" style:font-name-asian="標楷體" style:font-family-asian="標楷體" style:font-family-generic-asian="script" style:font-weight-asian="bold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-asian="標楷體" style:font-family-asian="標楷體" style:font-family-generic-asian="script"/>
    </style:style>
    <style:style style:name="問候" style:family="paragraph" style:parent-style-name="Standard" style:next-style-name="Standard"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-0.85cm" style:auto-text-indent="false"/>
      <style:text-properties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fo:line-height="0.564cm" fo:text-align="justify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/>
    </style:style>
    <style:style style:name="本文_20_3" style:display-name="本文 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說明條列" style:family="paragraph" style:parent-style-name="Standard" style:list-style-name="WW8Num18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size-complex="10pt"/>
    </style:style>
    <style:style style:name="WW-內文縮排" style:family="paragraph" style:parent-style-name="Standard">
      <style:paragraph-properties fo:margin-left="0.847cm" fo:margin-right="0cm" fo:text-indent="-0.85cm" style:auto-text-indent="false"/>
    </style:style>
    <style:style style:name="公告事項" style:family="paragraph" style:parent-style-name="WW-內文縮排" style:next-style-name="Standard">
      <style:paragraph-properties fo:margin-left="2.701cm" fo:margin-right="0cm" fo:line-height="0.847cm" fo:text-align="justify" style:justify-single-word="false" fo:text-indent="-2.70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size-complex="10pt"/>
    </style:style>
    <style:style style:name="公告條列" style:family="paragraph" style:parent-style-name="Standard" style:list-style-name="WW8Num28">
      <style:paragraph-properties fo:margin-left="2.651cm" fo:margin-right="0cm" fo:line-height="0.847cm" fo:text-align="justify" style:justify-single-word="false" fo:text-indent="-1.05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分項段落" style:family="paragraph" style:parent-style-name="Standard" style:list-style-name="WW8Num27">
      <style:paragraph-properties fo:line-height="1.27cm" fo:text-align="justify" style:justify-single-word="false" style:vertical-align="baseline" style:snap-to-layout-grid="false"/>
      <style:text-properties fo:font-size="18pt" fo:language="none" fo:country="none" style:letter-kerning="false" style:font-name-asian="標楷體" style:font-family-asian="標楷體" style:font-family-generic-asian="script" style:font-size-asian="18pt" style:language-asian="none" style:country-asian="none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受文者" style:family="paragraph" style:parent-style-name="Standard">
      <style:paragraph-properties style:line-height-at-least="0.423cm" style:snap-to-layout-grid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6pt"/>
    </style:style>
    <style:style style:name="k00t16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a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凸排2" style:family="paragraph" style:parent-style-name="Standard">
      <style:paragraph-properties fo:margin-left="0.353cm" fo:margin-right="0cm" fo:line-height="0.67cm" fo:text-align="justify" style:justify-single-word="false" fo:text-indent="-0.353cm" style:auto-text-indent="false" style:line-break="normal" style:vertical-align="baseline"/>
      <style:text-properties fo:font-size="15pt" style:letter-kerning="false" style:font-name-asian="標楷體" style:font-family-asian="標楷體" style:font-family-generic-asian="script" style:font-size-asian="15pt" style:font-size-complex="10pt"/>
    </style:style>
    <style:style style:name="p2" style:family="paragraph" style:parent-style-name="Standard">
      <style:paragraph-properties fo:margin-left="0.423cm" fo:margin-right="1.51cm" fo:margin-top="0.494cm" fo:margin-bottom="0.494cm" loext:contextual-spacing="false" style:line-height-at-least="0.706cm" fo:orphans="2" fo:widows="2" fo:text-indent="-0.423cm" style:auto-text-indent="false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說明" style:family="paragraph" style:parent-style-name="Standard">
      <style:paragraph-properties fo:margin-left="1.699cm" fo:margin-right="0cm" style:line-height-at-least="0cm" fo:text-indent="-1.69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-0.85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清單段落" style:family="paragraph" style:parent-style-name="Standard">
      <style:paragraph-properties fo:margin-left="0.847cm" fo:margin-right="0cm" fo:text-indent="-0.85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orphans="0" fo:widows="0" style:text-autospace="none"/>
      <style:text-properties fo:color="#000000" style:font-name="Calibri" fo:font-family="Calibri" style:font-family-generic="swiss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清單段落-cjk" style:family="paragraph" style:parent-style-name="Standard">
      <style:paragraph-properties fo:margin-left="0cm" fo:margin-right="0cm" fo:margin-top="0.18cm" fo:margin-bottom="0.18cm" loext:contextual-spacing="false" fo:text-indent="0cm" style:auto-text-indent="fals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_20_字元1" style:display-name=" 字元1" style:family="paragraph" style:parent-style-name="Standard">
      <style:paragraph-properties fo:margin-left="0cm" fo:margin-right="0cm" fo:margin-top="0cm" fo:margin-bottom="0.282cm" loext:contextual-spacing="false" fo:line-height="0.423cm" fo:text-indent="0cm" style:auto-text-indent="false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style:font-size-asian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-WinCharSetFFFF-H" style:font-family-complex="標楷體-WinCharSetFFFF-H, 'Arial Unicode MS'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ff0000"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4pt" fo:font-weight="normal" style:font-size-asian="14pt" style:font-weight-asian="normal" style:font-name-complex="DFKaiShu-SB-Estd-BF" style:font-family-complex="DFKaiShu-SB-Estd-BF, 'Arial Unicode MS'" style:font-size-complex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8z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標楷體-WinCharSetFFFF-H" style:font-family-complex="標楷體-WinCharSetFFFF-H, 'Arial Unicode MS'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8z6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-WinCharSetFFFF-H" style:font-family-complex="標楷體-WinCharSetFFFF-H, 'Arial Unicode MS'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-WinCharSetFFFF-H" style:font-family-complex="標楷體-WinCharSetFFFF-H, 'Arial Unicode MS'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HTML_20_Typewriter" style:display-name="HTML Typewriter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itemtitle" style:family="text" style:parent-style-name="預設段落字型"/>
    <style:style style:name="dialog_5f_text1" style:display-name="dialog_text1" style:family="text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dialogtext1" style:family="text" style:parent-style-name="預設段落字型"/>
    <style:style style:name="tit41" style:family="text">
      <style:text-properties fo:color="#009933" style:font-name="新細明體" fo:font-family="新細明體, PMingLiU" style:font-family-generic="roman" style:font-pitch="variable" fo:font-size="12pt" fo:font-weight="bold" style:font-name-asian="新細明體" style:font-family-asian="新細明體, PMingLiU" style:font-family-generic-asian="roman" style:font-pitch-asian="variable" style:font-size-asian="12pt" style:font-weight-asian="bold" style:font-name-complex="新細明體" style:font-family-complex="新細明體, PMingLiU" style:font-family-generic-complex="roman" style:font-pitch-complex="variable" style:font-size-complex="12pt" style:font-weight-complex="bold"/>
    </style:style>
    <style:style style:name="dialog_5f_text" style:display-name="dialog_text" style:family="text" style:parent-style-name="預設段落字型"/>
    <style:style style:name="_20_字元_20_字元1" style:display-name=" 字元 字元1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t141" style:family="text">
      <style:text-properties fo:font-size="11pt" fo:letter-spacing="0.026cm" style:font-size-asian="11pt" style:font-size-complex="11pt"/>
    </style:style>
    <style:style style:name="_20_字元_20_字元" style:display-name=" 字元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0.214cm" fo:text-indent="-0.847cm" fo:margin-left="20.21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1.061cm" fo:text-indent="-0.847cm" fo:margin-left="21.06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1.908cm" fo:text-indent="-0.847cm" fo:margin-left="21.9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2.754cm" fo:text-indent="-0.847cm" fo:margin-left="22.75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23.601cm" fo:text-indent="-0.847cm" fo:margin-left="23.60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4.448cm" fo:text-indent="-0.847cm" fo:margin-left="24.44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5.294cm" fo:text-indent="-0.847cm" fo:margin-left="25.29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6.141cm" fo:text-indent="-0.847cm" fo:margin-left="26.1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26.988cm" fo:text-indent="-0.847cm" fo:margin-left="26.9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776cm" fo:text-indent="-0.776cm" fo:margin-left="0.77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82cm" fo:text-indent="-0.882cm" fo:margin-left="0.88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82cm" fo:text-indent="-0.882cm" fo:margin-left="0.88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554cm" fo:text-indent="-1.27cm" fo:margin-left="1.554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8z0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8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8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8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8z6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8z6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8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27z0" style:num-suffix="、" style:num-format="1, 2, 3, ...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text:style-name="WW8Num27z0" style:num-prefix="（" style:num-suffix="）" style:num-format="1, 2, 3, ...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text:style-name="WW8Num27z0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27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7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7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28z0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28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28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28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28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8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8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.85cm" fo:margin-right="0.635cm" fo:text-indent="-0.85cm" style:auto-text-indent="false"/>
      <style:text-properties style:font-name-asian="Times New Roman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cm" fo:margin-left="2.501cm" fo:margin-right="1.6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draw:frame draw:style-name="Mfr2" draw:name="外框2" text:anchor-type="paragraph" svg:y="0.002cm" draw:z-index="7"><draw:text-box fo:min-height="0.058cm" fo:min-width="0cm"><text:p text:style-name="Footer"/></draw:text-box></draw:frame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101年4月12日（第121期）    每月10日出刊</dc:title>
    <dc:subject/>
    <meta:keyword/>
    <meta:initial-creator>moejsmpc</meta:initial-creator>
    <meta:creation-date>2019-03-25T15:12:00</meta:creation-date>
    <dc:creator>UU</dc:creator>
    <dc:date>2019-04-15T07:59:00</dc:date>
    <meta:print-date>2017-01-16T07:41:00</meta:print-date>
    <meta:editing-cycles>25</meta:editing-cycles>
    <meta:editing-duration>PT1H9M</meta:editing-duration>
    <meta:document-statistic meta:table-count="2" meta:image-count="0" meta:object-count="0" meta:page-count="4" meta:paragraph-count="103" meta:word-count="2613" meta:character-count="3365" meta:non-whitespace-character-count="2882"/>
    <meta:generator>LibreOffice/6.0.6.2$Windows_X86_64 LibreOffice_project/0c292870b25a325b5ed35f6b45599d2ea4458e77</meta:generator>
  </office:meta>
</office:document-meta>
</file>