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198cm" fo:margin-left="-0.058cm" table:align="left" style:writing-mode="lr-tb"/>
    </style:style>
    <style:style style:name="表格3.A" style:family="table-column">
      <style:table-column-properties style:column-width="2.053cm"/>
    </style:style>
    <style:style style:name="表格3.B" style:family="table-column">
      <style:table-column-properties style:column-width="1.425cm"/>
    </style:style>
    <style:style style:name="表格3.C" style:family="table-column">
      <style:table-column-properties style:column-width="3.842cm"/>
    </style:style>
    <style:style style:name="表格3.D" style:family="table-column">
      <style:table-column-properties style:column-width="4.09cm"/>
    </style:style>
    <style:style style:name="表格3.E" style:family="table-column">
      <style:table-column-properties style:column-width="2.194cm"/>
    </style:style>
    <style:style style:name="表格3.F" style:family="table-column">
      <style:table-column-properties style:column-width="2.593cm"/>
    </style:style>
    <style:style style:name="表格3.1" style:family="table-row">
      <style:table-row-properties style:min-row-height="0.82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style:text-autospace="none"/>
    </style:style>
    <style:style style:name="P2" style:family="paragraph" style:parent-style-name="Standard">
      <style:paragraph-properties fo:line-height="0.706cm" style:text-autospace="none"/>
      <style:text-properties style:font-name="標楷體" fo:font-size="14pt" style:letter-kerning="false" style:font-name-asian="標楷體" style:font-size-asian="14pt" style:font-name-complex="ｼﾐｷ｢ﾅ・WinCharSetFFFF-H" style:font-size-complex="14pt"/>
    </style:style>
    <style:style style:name="P3" style:family="paragraph" style:parent-style-name="Standard" style:list-style-name="WW8Num23">
      <style:paragraph-properties fo:orphans="0" fo:widows="0" style:text-autospace="none"/>
      <style:text-properties style:font-name="標楷體" style:letter-kerning="false" style:font-name-asian="標楷體" style:font-name-complex="標楷體-WinCharSetFFFF-H"/>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706cm" style:text-autospace="none"/>
      <style:text-properties fo:color="#ff0000" style:font-name="標楷體" fo:font-size="14pt" fo:font-weight="bold" style:letter-kerning="false" style:font-name-asian="標楷體" style:font-size-asian="14pt" style:font-weight-asian="bold" style:font-name-complex="ｼﾐｷ｢ﾅ・WinCharSetFFFF-H" style:font-size-complex="14pt"/>
    </style:style>
    <style:style style:name="P10" style:family="paragraph" style:parent-style-name="Standard" style:list-style-name="WW8Num29">
      <style:paragraph-properties fo:orphans="0" fo:widows="0" style:text-autospace="none"/>
    </style:style>
    <style:style style:name="P11" style:family="paragraph" style:parent-style-name="Standard" style:list-style-name="WW8Num26">
      <style:paragraph-properties fo:orphans="0" fo:widows="0" style:text-autospace="none"/>
    </style:style>
    <style:style style:name="P12" style:family="paragraph" style:parent-style-name="Standard" style:list-style-name="WW8Num23">
      <style:paragraph-properties fo:orphans="0" fo:widows="0" style:text-autospace="none"/>
    </style:style>
    <style:style style:name="P13" style:family="paragraph" style:parent-style-name="Standard" style:list-style-name="WW8Num29">
      <style:paragraph-properties fo:orphans="0" fo:widows="0" style:text-autospace="none"/>
      <style:text-properties fo:color="#000000" style:font-name="標楷體" style:letter-kerning="false" style:font-name-asian="標楷體" style:font-name-complex="夹发砰-WinCharSetFFFF-H"/>
    </style:style>
    <style:style style:name="P14" style:family="paragraph" style:parent-style-name="Standard">
      <style:paragraph-properties fo:line-height="0.847cm" fo:text-align="center" style:justify-single-word="false" style:snap-to-layout-grid="false"/>
    </style:style>
    <style:style style:name="P15" style:family="paragraph" style:parent-style-name="Standard">
      <style:paragraph-properties fo:line-height="0.6cm" fo:text-align="center" style:justify-single-word="false" style:snap-to-layout-grid="false"/>
    </style:style>
    <style:style style:name="P16"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7" style:family="paragraph" style:parent-style-name="Standard">
      <style:paragraph-properties fo:margin-left="0cm" fo:margin-right="0cm" fo:line-height="0.706cm" fo:orphans="0" fo:widows="0" fo:text-indent="0cm" style:auto-text-indent="false" style:text-autospace="none"/>
    </style:style>
    <style:style style:name="P18" style:family="paragraph" style:parent-style-name="Standard">
      <style:paragraph-properties fo:margin-left="0cm" fo:margin-right="0cm" fo:line-height="0.706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20" style:family="paragraph" style:parent-style-name="Standard">
      <style:paragraph-properties fo:margin-left="0cm" fo:margin-right="0cm" fo:line-height="0.706cm" fo:orphans="0" fo:widows="0" fo:text-indent="0cm" style:auto-text-indent="false" style:text-autospace="none"/>
      <style:text-properties style:font-name="標楷體" style:letter-kerning="false" style:font-name-asian="標楷體" style:font-name-complex="標楷體"/>
    </style:style>
    <style:style style:name="P21"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22" style:family="paragraph" style:parent-style-name="Standard">
      <style:paragraph-properties fo:margin-left="0cm" fo:margin-right="0cm" fo:line-height="0.6cm" fo:text-indent="0cm" style:auto-text-indent="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WinCharSetFFFF-H" style:font-size-complex="14pt"/>
    </style:style>
    <style:style style:name="P25"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6pt" style:letter-kerning="false" style:font-name-asian="標楷體" style:font-size-asian="16pt" style:font-name-complex="標楷體-WinCharSetFFFF-H" style:font-size-complex="16pt"/>
    </style:style>
    <style:style style:name="P26" style:family="paragraph" style:parent-style-name="Standard">
      <style:paragraph-properties fo:margin-left="0cm" fo:margin-right="0cm" fo:orphans="0" fo:widows="0" fo:text-indent="0cm" style:auto-text-indent="false" style:text-autospace="none"/>
      <style:text-properties fo:color="#002060" style:font-name="標楷體" fo:font-size="16pt" style:letter-kerning="false" style:font-name-asian="標楷體" style:font-size-asian="16pt" style:font-name-complex="夹发砰-WinCharSetFFFF-H" style:font-size-complex="16pt"/>
    </style:style>
    <style:style style:name="P27" style:family="paragraph" style:parent-style-name="Standard">
      <style:paragraph-properties fo:margin-left="0cm" fo:margin-right="0cm" fo:orphans="0" fo:widows="0" fo:text-indent="0cm" style:auto-text-indent="false" style:text-autospace="none"/>
    </style:style>
    <style:style style:name="P28"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9"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30" style:family="paragraph" style:parent-style-name="Standard">
      <style:paragraph-properties fo:margin-left="0cm" fo:margin-right="0cm" fo:line-height="0.706cm" fo:orphans="0" fo:widows="0" fo:text-indent="0cm" style:auto-text-indent="false" style:text-autospace="none"/>
      <style:text-properties fo:color="#000000" style:font-name="標楷體" fo:font-size="10pt" style:letter-kerning="false" style:font-name-asian="標楷體" style:font-size-asian="10pt" style:font-name-complex="標楷體" style:font-size-complex="10pt"/>
    </style:style>
    <style:style style:name="P31" style:family="paragraph" style:parent-style-name="Standard">
      <style:paragraph-properties fo:margin-left="0cm" fo:margin-right="0cm" fo:line-height="0.70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cm" fo:margin-right="0cm" fo:line-height="0.6cm" fo:text-indent="0cm" style:auto-text-indent="false" style:snap-to-layout-grid="false"/>
    </style:style>
    <style:style style:name="P33"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35"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36"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37" style:family="paragraph" style:parent-style-name="Standard">
      <style:paragraph-properties fo:margin-left="0cm" fo:margin-right="0cm" fo:line-height="0.706cm" fo:text-align="end" style:justify-single-word="false" fo:orphans="0" fo:widows="0" fo:text-indent="0cm" style:auto-text-indent="false" style:text-autospace="none"/>
      <style:text-properties fo:color="#e46c0a" style:font-name="標楷體" fo:font-size="14pt" style:letter-kerning="false" style:font-name-asian="標楷體" style:font-size-asian="14pt" style:font-name-complex="標楷體" style:font-size-complex="14pt"/>
    </style:style>
    <style:style style:name="P38"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9"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40" style:family="paragraph" style:parent-style-name="Standard">
      <style:paragraph-properties fo:margin-left="0cm" fo:margin-right="0cm" fo:margin-top="0.318cm" fo:margin-bottom="0.318cm" loext:contextual-spacing="false" fo:line-height="0.706cm" fo:orphans="0" fo:widows="0" fo:text-indent="0cm" style:auto-text-indent="false"/>
    </style:style>
    <style:style style:name="P41"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43"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letter-kerning="false" style:font-name-asian="標楷體" style:font-size-asian="14pt" style:font-weight-asian="bold" style:font-name-complex="標楷體" style:font-size-complex="14pt" style:font-weight-complex="bold"/>
    </style:style>
    <style:style style:name="P45"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46" style:family="paragraph" style:parent-style-name="Standard">
      <style:paragraph-properties fo:margin-left="0.21cm" fo:margin-right="0cm" fo:margin-top="0.318cm" fo:margin-bottom="0cm" loext:contextual-spacing="false" fo:line-height="0.706cm" fo:text-indent="0cm" style:auto-text-indent="false"/>
    </style:style>
    <style:style style:name="P47"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21cm" fo:margin-right="0cm" fo:margin-top="0.318cm" fo:margin-bottom="0cm" loext:contextual-spacing="false" fo:line-height="0.706cm" fo:text-indent="0cm" style:auto-text-indent="false"/>
      <style:text-properties fo:color="#000000" style:font-name="標楷體" fo:font-size="14pt" style:letter-kerning="false" style:font-name-asian="標楷體" style:font-size-asian="14pt" style:font-name-complex="標楷體" style:font-size-complex="14pt"/>
    </style:style>
    <style:style style:name="P49"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letter-kerning="false" style:font-name-asian="標楷體" style:font-size-asian="16pt" style:font-weight-asian="bold" style:font-name-complex="標楷體" style:font-size-complex="16pt" style:font-weight-complex="bold"/>
    </style:style>
    <style:style style:name="P50" style:family="paragraph" style:parent-style-name="Standard">
      <style:paragraph-properties fo:margin-left="0cm" fo:margin-right="0cm" fo:margin-top="0.318cm" fo:margin-bottom="0cm" loext:contextual-spacing="false" fo:line-height="0.706cm" fo:text-indent="3.672cm" style:auto-text-indent="false"/>
    </style:style>
    <style:style style:name="P51"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margin-left="0.847cm" fo:margin-right="0cm" fo:line-height="0.706cm" fo:text-indent="0cm" style:auto-text-indent="false" style:text-autospace="none"/>
    </style:style>
    <style:style style:name="P53" style:family="paragraph" style:parent-style-name="Standard">
      <style:paragraph-properties fo:margin-left="0cm" fo:margin-right="0cm" fo:margin-top="0.318cm" fo:margin-bottom="0cm" loext:contextual-spacing="false" fo:line-height="0.706cm" fo:text-indent="4.237cm" style:auto-text-indent="false"/>
    </style:style>
    <style:style style:name="P54"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56" style:family="paragraph" style:parent-style-name="Footer">
      <style:paragraph-properties fo:margin-left="0.85cm" fo:margin-right="0.635cm" fo:text-indent="-0.85cm" style:auto-text-indent="false"/>
      <style:text-properties style:font-name-asian="Times New Roman"/>
    </style:style>
    <style:style style:name="P57" style:family="paragraph" style:parent-style-name="本文縮排_20_2" style:list-style-name="WW8Num10">
      <style:paragraph-properties fo:line-height="0.706cm" fo:text-align="start" style:justify-single-word="false">
        <style:tab-stops>
          <style:tab-stop style:position="1.693cm"/>
        </style:tab-stops>
      </style:paragraph-properties>
    </style:style>
    <style:style style:name="P58"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language-asian="zh" style:country-asian="TW" style:font-weight-asian="bold" style:font-name-complex="標楷體" style:font-size-complex="14pt"/>
    </style:style>
    <style:style style:name="P59" style:family="paragraph" style:parent-style-name="本文縮排_20_2">
      <style:paragraph-properties fo:margin-left="0cm" fo:margin-right="0cm" fo:line-height="0.706cm" fo:text-align="start" style:justify-single-word="false" fo:text-indent="0cm" style:auto-text-indent="false"/>
    </style:style>
    <style:style style:name="P60"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61" style:family="paragraph" style:parent-style-name="本文縮排_20_2">
      <style:paragraph-properties fo:margin-left="0cm" fo:margin-right="0cm" fo:line-height="0.706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false" style:font-name-asian="標楷體" style:font-size-asian="14pt" style:language-asian="zh" style:country-asian="TW" style:font-name-complex="新細明體"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letter-kerning="false" style:font-name-asian="標楷體" style:font-size-asian="14pt" style:font-name-complex="ｼﾐｷ｢ﾅ・WinCharSetFFFF-H" style:font-size-complex="14pt"/>
    </style:style>
    <style:style style:name="T5" style:family="text">
      <style:text-properties style:font-name="標楷體" style:letter-kerning="false" style:font-name-asian="標楷體" style:font-name-complex="夹发砰-WinCharSetFFFF-H"/>
    </style:style>
    <style:style style:name="T6" style:family="text">
      <style:text-properties style:font-name="標楷體" style:letter-kerning="false" style:font-name-asian="標楷體" style:font-name-complex="夹发砰-WinCharSetFFFF-H"/>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WinCharSetFFFF-H"/>
    </style:style>
    <style:style style:name="T9" style:family="text">
      <style:text-properties style:font-name="標楷體" style:letter-kerning="false" style:font-name-asian="標楷體" style:font-name-complex="標楷體-WinCharSetFFFF-H"/>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complex="標楷體"/>
    </style:style>
    <style:style style:name="T15" style:family="text">
      <style:text-properties fo:color="#0000ff"/>
    </style:style>
    <style:style style:name="T16"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style>
    <style:style style:name="T19"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0" style:family="text">
      <style:text-properties fo:color="#0000ff" style:font-name="標楷體" fo:font-size="14pt" fo:font-weight="bold" style:font-size-asian="14pt" style:font-weight-asian="bold" style:font-name-complex="標楷體" style:font-size-complex="14pt"/>
    </style:style>
    <style:style style:name="T21" style:family="text">
      <style:text-properties fo:color="#0000ff" style:font-name="標楷體" fo:font-size="14pt" fo:font-weight="bold" style:letter-kerning="false" style:font-name-asian="標楷體" style:font-size-asian="14pt" style:font-weight-asian="bold" style:font-name-complex="夹发砰-WinCharSetFFFF-H" style:font-size-complex="14pt"/>
    </style:style>
    <style:style style:name="T22" style:family="text">
      <style:text-properties fo:color="#0000ff" style:font-name="標楷體" fo:font-size="14pt" style:letter-kerning="false" style:font-name-asian="標楷體" style:font-size-asian="14pt" style:font-name-complex="ｼﾐｷ｢ﾅ・WinCharSetFFFF-H" style:font-size-complex="14pt"/>
    </style:style>
    <style:style style:name="T23" style:family="text">
      <style:text-properties fo:color="#0000ff" style:font-name="標楷體" style:letter-kerning="false" style:font-name-asian="標楷體" style:font-name-complex="標楷體-WinCharSetFFFF-H"/>
    </style:style>
    <style:style style:name="T24" style:family="text">
      <style:text-properties fo:color="#0000ff" style:font-name="標楷體" fo:font-size="10pt" style:letter-kerning="false" style:font-name-asian="標楷體" style:font-size-asian="10pt" style:font-name-complex="標楷體-WinCharSetFFFF-H" style:font-size-complex="10pt"/>
    </style:style>
    <style:style style:name="T25" style:family="text">
      <style:text-properties fo:color="#0000ff" fo:font-size="14pt" fo:font-weight="bold" style:font-size-asian="14pt" style:font-weight-asian="bold" style:font-size-complex="14pt"/>
    </style:style>
    <style:style style:name="T26" style:family="text">
      <style:text-properties fo:color="#0000ff" fo:font-weight="bold" style:font-weight-asian="bold"/>
    </style:style>
    <style:style style:name="T27" style:family="text">
      <style:text-properties fo:color="#800000" style:font-name="標楷體" fo:font-size="14pt" style:font-name-asian="標楷體" style:font-size-asian="14pt" style:font-name-complex="標楷體" style:font-size-complex="14pt"/>
    </style:style>
    <style:style style:name="T28"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size-asian="14pt" style:font-name-complex="標楷體" style:font-size-complex="14pt"/>
    </style:style>
    <style:style style:name="T31" style:family="text">
      <style:text-properties fo:color="#ff0000" style:font-name="標楷體" fo:font-size="14pt" style:font-size-asian="14pt" style:language-asian="zh" style:country-asian="TW" style:font-name-complex="標楷體" style:font-size-complex="14pt"/>
    </style:style>
    <style:style style:name="T32" style:family="text">
      <style:text-properties fo:color="#ff0000" style:font-name="標楷體" fo:font-size="14pt" style:letter-kerning="false" style:font-name-asian="標楷體" style:font-size-asian="14pt" style:font-name-complex="新細明體" style:font-size-complex="14pt"/>
    </style:style>
    <style:style style:name="T33" style:family="text">
      <style:text-properties fo:color="#ff0000" style:font-name="標楷體" fo:font-size="14pt" style:letter-kerning="false" style:font-name-asian="標楷體" style:font-size-asian="14pt" style:font-name-complex="DFKaiShu-SB-Estd-BF" style:font-size-complex="14pt"/>
    </style:style>
    <style:style style:name="T34" style:family="text">
      <style:text-properties fo:color="#ff0000" style:font-name="標楷體" fo:font-size="14pt" style:letter-kerning="false" style:font-name-asian="標楷體" style:font-size-asian="14pt" style:font-name-complex="標楷體" style:font-size-complex="14pt"/>
    </style:style>
    <style:style style:name="T35"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6"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37" style:family="text">
      <style:text-properties fo:color="#ff0000" style:font-name="標楷體" fo:font-size="18pt" style:letter-kerning="false" style:font-name-asian="標楷體" style:font-size-asian="18pt" style:font-name-complex="DFKaiShu-SB-Estd-BF" style:font-size-complex="18pt"/>
    </style:style>
    <style:style style:name="T3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ff0000" style:font-name="標楷體" fo:font-size="16pt" fo:font-weight="bold" style:font-name-asian="標楷體" style:font-size-asian="16pt" style:font-weight-asian="bold" style:font-name-complex="標楷體" style:font-size-complex="16pt"/>
    </style:style>
    <style:style style:name="T40"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1" style:family="text">
      <style:text-properties fo:color="#ff0000" fo:font-weight="bold" style:font-weight-asian="bold"/>
    </style:style>
    <style:style style:name="T42" style:family="text">
      <style:text-properties style:font-name-complex="夹发砰-WinCharSetFFFF-H"/>
    </style:style>
    <style:style style:name="T43" style:family="text">
      <style:text-properties fo:color="#000000"/>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夹发砰-WinCharSetFFFF-H"/>
    </style:style>
    <style:style style:name="T46" style:family="text">
      <style:text-properties fo:color="#000000" style:font-name="標楷體" style:letter-kerning="false" style:font-name-asian="標楷體" style:font-name-complex="夹发砰-WinCharSetFFFF-H"/>
    </style:style>
    <style:style style:name="T47" style:family="text">
      <style:text-properties fo:color="#000000" style:font-name="標楷體" style:letter-kerning="false" style:font-name-asian="標楷體" style:font-name-complex="標楷體-WinCharSetFFFF-H"/>
    </style:style>
    <style:style style:name="T48" style:family="text">
      <style:text-properties fo:color="#000000" style:font-name="標楷體" style:letter-kerning="false" style:font-name-asian="標楷體" style:font-name-complex="標楷體-WinCharSetFFFF-H"/>
    </style:style>
    <style:style style:name="T49" style:family="text">
      <style:text-properties fo:color="#000000" style:font-name="標楷體" fo:font-size="14pt" style:letter-kerning="false" style:font-name-asian="標楷體" style:font-size-asian="14pt" style:font-name-complex="標楷體-WinCharSetFFFF-H" style:font-size-complex="14pt"/>
    </style:style>
    <style:style style:name="T50" style:family="text">
      <style:text-properties fo:color="#000000" style:font-name="標楷體" fo:font-size="14pt" style:letter-kerning="false" style:font-name-asian="標楷體" style:font-size-asian="14pt" style:font-name-complex="標楷體-WinCharSetFFFF-H" style:font-size-complex="14pt"/>
    </style:style>
    <style:style style:name="T51" style:family="text">
      <style:text-properties fo:color="#000000" style:font-name="標楷體" fo:font-size="14pt" style:letter-kerning="false" style:font-name-asian="標楷體" style:font-size-asian="14pt" style:font-name-complex="標楷體" style:font-size-complex="14pt"/>
    </style:style>
    <style:style style:name="T52" style:family="text">
      <style:text-properties fo:color="#000000" style:font-name="標楷體" fo:font-size="10pt" style:letter-kerning="false" style:font-name-asian="標楷體" style:font-size-asian="10pt" style:font-name-complex="標楷體-WinCharSetFFFF-H" style:font-size-complex="10pt"/>
    </style:style>
    <style:style style:name="T53" style:family="text">
      <style:text-properties fo:color="#000000" style:font-name="標楷體" fo:font-size="10pt" style:letter-kerning="false" style:font-name-asian="標楷體" style:font-size-asian="10pt" style:font-name-complex="標楷體" style:font-size-complex="10pt"/>
    </style:style>
    <style:style style:name="T54" style:family="text">
      <style:text-properties style:font-name-complex="標楷體-WinCharSetFFFF-H"/>
    </style:style>
    <style:style style:name="T55" style:family="text">
      <style:text-properties style:text-underline-style="solid" style:text-underline-width="auto" style:text-underline-color="font-color" style:font-name-asian="標楷體" style:font-weight-complex="bold"/>
    </style:style>
    <style:style style:name="T56" style:family="text">
      <style:text-properties fo:font-size="11pt" style:font-size-asian="11pt" style:font-size-complex="11pt"/>
    </style:style>
    <style:style style:name="T57" style:family="text">
      <style:text-properties fo:language="en" fo:country="US" style:letter-kerning="false" style:language-asian="zh" style:country-asian="TW"/>
    </style:style>
    <style:style style:name="T58" style:family="text">
      <style:text-properties style:font-name-complex="DFKaiShu-SB-Estd-BF"/>
    </style:style>
    <style:style style:name="T59" style:family="text">
      <style:text-properties fo:color="#002060" style:font-name="標楷體" fo:font-size="16pt" style:letter-kerning="false" style:font-name-asian="標楷體" style:font-size-asian="16pt" style:font-name-complex="標楷體-WinCharSetFFFF-H" style:font-size-complex="16pt"/>
    </style:style>
    <style:style style:name="T60" style:family="text">
      <style:text-properties fo:color="#002060" style:font-name="標楷體" fo:font-size="16pt" style:letter-kerning="false" style:font-name-asian="標楷體" style:font-size-asian="16pt" style:font-name-complex="標楷體-WinCharSetFFFF-H" style:font-size-complex="16pt"/>
    </style:style>
    <style:style style:name="T61" style:family="text">
      <style:text-properties fo:color="#e46c0a" style:font-name="標楷體" fo:font-size="14pt" style:letter-kerning="false" style:font-name-asian="標楷體" style:font-size-asian="14pt" style:font-name-complex="夹发砰-WinCharSetFFFF-H" style:font-size-complex="14pt"/>
    </style:style>
    <style:style style:name="T62" style:family="text">
      <style:text-properties fo:color="#e46c0a" style:font-name="標楷體" fo:font-size="14pt" style:letter-kerning="false" style:font-name-asian="標楷體" style:font-size-asian="14pt" style:font-name-complex="標楷體-WinCharSetFFFF-H" style:font-size-complex="14pt"/>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表格1" table:style-name="表格1">
        <table:table-column table:style-name="表格1.A"/>
        <table:table-row table:style-name="表格1.1">
          <table:table-cell table:style-name="表格1.A1" office:value-type="string">
            <text:p text:style-name="P16"><text:span text:style-name="T16"><text:tab/><text:tab/></text:span><text:span text:style-name="T16">國立澎湖科技大學人事服務簡訊</text:span></text:p>
            <text:p text:style-name="P45"><text:span text:style-name="T27">中華民國108年1月15日（10801）</text:span></text:p>
          </table:table-cell>
        </table:table-row>
      </table:table>
      <text:p text:style-name="P23"><text:s/></text:p>
      <text:p text:style-name="P39">人事法令宣導</text:p>
      <text:p text:style-name="P42"/>
      <text:p text:style-name="P43">考試、任免、敘薪、兼職</text:p>
      <text:list xml:id="list3062074074" text:style-name="WW8Num29">
        <text:list-item>
          <text:p text:style-name="P13">教育部函以，有關公立專科以上學校教師依「公立各級學校專任教師兼職處理原則」</text:p>
        </text:list-item>
      </text:list>
      <text:p text:style-name="P27"><text:span text:style-name="T44"><text:s text:c="5"/></text:span><text:span text:style-name="T45">兼職，其兼職數目及兼職費支領等事宜，應建立及遵循規範。</text:span><text:span text:style-name="T45">(</text:span><text:span text:style-name="T45">教育部</text:span><text:span text:style-name="T45">107</text:span><text:span text:style-name="T45">年</text:span><text:span text:style-name="T45">12</text:span><text:span text:style-name="T45">月</text:span><text:span text:style-name="T45">4</text:span><text:span text:style-name="T45">日</text:span></text:p>
      <text:p text:style-name="P27"><text:span text:style-name="T44"><text:s text:c="5"/></text:span><text:span text:style-name="T45">臺教人</text:span><text:span text:style-name="T45">(</text:span><text:span text:style-name="T45">二</text:span><text:span text:style-name="T45">)</text:span><text:span text:style-name="T45">字第</text:span><text:span text:style-name="T45">1070206949A</text:span><text:span text:style-name="T45">號函</text:span><text:span text:style-name="T45">)</text:span></text:p>
      <text:list xml:id="list85105393652733" text:continue-numbering="true" text:style-name="WW8Num29">
        <text:list-item>
          <text:p text:style-name="P13">教育部函以，配合行政院中興新村活化政策，行政院所屬位於中興新村之機關單位（</text:p>
        </text:list-item>
      </text:list>
      <text:p text:style-name="P27"><text:span text:style-name="T44"><text:s text:c="5"/></text:span><text:span text:style-name="T45">不含臺灣省政府）員額或人員出缺時，原則應就地遴補。</text:span><text:span text:style-name="T45">(</text:span><text:span text:style-name="T45">教育部</text:span><text:span text:style-name="T45">107</text:span><text:span text:style-name="T45">年</text:span><text:span text:style-name="T45">12</text:span><text:span text:style-name="T45">月</text:span><text:span text:style-name="T45">10</text:span><text:span text:style-name="T45">日臺</text:span></text:p>
      <text:p text:style-name="P27"><text:span text:style-name="T44"><text:s text:c="5"/></text:span><text:span text:style-name="T45">教人</text:span><text:span text:style-name="T45">(</text:span><text:span text:style-name="T45">二</text:span><text:span text:style-name="T45">)</text:span><text:span text:style-name="T45">字第</text:span><text:span text:style-name="T45">1070216309</text:span><text:span text:style-name="T45">號函</text:span><text:span text:style-name="T45">)</text:span></text:p>
      <text:list xml:id="list85104845002226" text:continue-numbering="true" text:style-name="WW8Num29">
        <text:list-item>
          <text:p text:style-name="P13">教育部書函以，各機關（構）學校之附設機構或組織，如係依相關法規設立，且由公</text:p>
        </text:list-item>
      </text:list>
      <text:p text:style-name="P28"><text:span text:style-name="T14"><text:s text:c="5"/></text:span><text:span text:style-name="T42">務人員或專任教師兼任該機構或組織職務，應注意審視組織性質之變動，依規定處理</text:span></text:p>
      <text:p text:style-name="P27"><text:span text:style-name="T44"><text:s text:c="5"/></text:span><text:span text:style-name="T45">兼職事宜。</text:span><text:span text:style-name="T45">(</text:span><text:span text:style-name="T45">教育部</text:span><text:span text:style-name="T45">107</text:span><text:span text:style-name="T45">年</text:span><text:span text:style-name="T45">12</text:span><text:span text:style-name="T45">月</text:span><text:span text:style-name="T45">20</text:span><text:span text:style-name="T45">日臺教人</text:span><text:span text:style-name="T45">(</text:span><text:span text:style-name="T45">二</text:span><text:span text:style-name="T45">)</text:span><text:span text:style-name="T45">字第</text:span><text:span text:style-name="T45">1070201854A</text:span><text:span text:style-name="T45">號書函</text:span><text:span text:style-name="T45">)</text:span></text:p>
      <text:list xml:id="list85106135741602" text:continue-numbering="true" text:style-name="WW8Num29">
        <text:list-item>
          <text:p text:style-name="P10"><text:span text:style-name="T45">教育部函以，為落實就業服務法第</text:span><text:span text:style-name="T45">5</text:span><text:span text:style-name="T45">條第</text:span><text:span text:style-name="T45">2</text:span><text:span text:style-name="T45">項保障求職者權益之意旨，各機關臨時人員</text:span></text:p>
        </text:list-item>
      </text:list>
      <text:p text:style-name="P27"><text:span text:style-name="T44"><text:s text:c="5"/></text:span><text:span text:style-name="T45">之經常性薪資未達新臺幣</text:span><text:span text:style-name="T45">4</text:span><text:span text:style-name="T45">萬元者，應於辦理公開甄選時公開揭示或告知其薪資範圍 </text:span></text:p>
      <text:p text:style-name="P27"><text:span text:style-name="T44"><text:s text:c="5"/></text:span><text:span text:style-name="T45">。（行政院</text:span><text:span text:style-name="T45">107</text:span><text:span text:style-name="T45">年</text:span><text:span text:style-name="T45">12</text:span><text:span text:style-name="T45">月</text:span><text:span text:style-name="T45">14</text:span><text:span text:style-name="T45">日總處組字第</text:span><text:span text:style-name="T45">1070058540</text:span><text:span text:style-name="T45">號函及教育部</text:span><text:span text:style-name="T45">107</text:span><text:span text:style-name="T45">年</text:span><text:span text:style-name="T45">12</text:span><text:span text:style-name="T45">月</text:span><text:span text:style-name="T45">20</text:span><text:span text:style-name="T45">日臺教人</text:span></text:p>
      <text:p text:style-name="P27"><text:span text:style-name="T44"><text:s text:c="4"/></text:span><text:span text:style-name="T45">（二）字第</text:span><text:span text:style-name="T45">107221114</text:span><text:span text:style-name="T45">號函</text:span><text:span text:style-name="T45">)</text:span><text:span text:style-name="T45">。</text:span></text:p>
      <text:p text:style-name="P44"/>
      <text:p text:style-name="P17"><text:span text:style-name="T7"><text:s text:c="5"/></text:span><text:span text:style-name="T18"><text:s text:c="8"/></text:span></text:p>
      <text:p text:style-name="P31"/>
      <text:p text:style-name="P40"><text:span text:style-name="T18"><text:s text:c="19"/>考績考核、訓練進修、差勤管理</text:span></text:p>
      <text:list xml:id="list1669474035" text:style-name="WW8Num26">
        <text:list-item>
          <text:p text:style-name="P11"><text:span text:style-name="T8">教育部函以，「教育人員留職停薪辦法」第</text:span><text:span text:style-name="T8">4</text:span><text:span text:style-name="T8">條第</text:span><text:span text:style-name="T8">1</text:span><text:span text:style-name="T8">項第</text:span><text:span text:style-name="T8">3</text:span><text:span text:style-name="T8">款規定解釋令，茲夫妻同時</text:span></text:p>
        </text:list-item>
      </text:list>
      <text:p text:style-name="P27"><text:span text:style-name="T7"><text:s text:c="5"/></text:span><text:span text:style-name="T8">育有</text:span><text:span text:style-name="T8">2</text:span><text:span text:style-name="T8">名以上</text:span><text:span text:style-name="T8">3</text:span><text:span text:style-name="T8">足歲以下子女，與養育雙</text:span><text:span text:style-name="T8">(</text:span><text:span text:style-name="T8">多</text:span><text:span text:style-name="T8">)</text:span><text:span text:style-name="T8">胞胎子女所負履行照顧之責任及需求，宜</text:span></text:p>
      <text:p text:style-name="P27"><text:span text:style-name="T7"><text:s text:c="5"/></text:span><text:span text:style-name="T8">有衡平考量之必要，爰參照教育人員留職停薪辦法第</text:span><text:span text:style-name="T8">4</text:span><text:span text:style-name="T8">條第</text:span><text:span text:style-name="T8">1</text:span><text:span text:style-name="T8">項第</text:span><text:span text:style-name="T8">3</text:span><text:span text:style-name="T8">款但書規定：「養</text:span></text:p>
      <text:p text:style-name="P27"><text:span text:style-name="T7"><text:s text:c="5"/></text:span><text:span text:style-name="T8">育三足歲以下雙（多）胞胎子女者，不以一方申請為限」。教育人員同時養育</text:span><text:span text:style-name="T8">2</text:span><text:span text:style-name="T8">名以</text:span></text:p>
      <text:p text:style-name="P27"><text:span text:style-name="T7"><text:s text:c="5"/></text:span><text:span text:style-name="T8">上</text:span><text:span text:style-name="T8">3</text:span><text:span text:style-name="T8">足歲以下子女申請育嬰留職停薪，得不受本人或配偶之一方申請為限之限制，且</text:span></text:p>
      <text:p text:style-name="P27"><text:span text:style-name="T7"><text:s text:c="5"/></text:span><text:span text:style-name="T8">服務學校、機構或主管教育行政機關不得予以拒絕。</text:span><text:span text:style-name="T8">(</text:span><text:span text:style-name="T8">教育部</text:span><text:span text:style-name="T8">107</text:span><text:span text:style-name="T8">年</text:span><text:span text:style-name="T8">12</text:span><text:span text:style-name="T8">月</text:span><text:span text:style-name="T8">17</text:span><text:span text:style-name="T8">日臺教人</text:span></text:p>
      <text:p text:style-name="P27"><text:span text:style-name="T7"><text:s text:c="4"/></text:span><text:span text:style-name="T8">(</text:span><text:span text:style-name="T8">三</text:span><text:span text:style-name="T8">)</text:span><text:span text:style-name="T8">字第</text:span><text:span text:style-name="T8">1070212874C</text:span><text:span text:style-name="T8">號函</text:span><text:span text:style-name="T8">)</text:span></text:p>
      <text:p text:style-name="P20"><text:s text:c="6"/></text:p>
      <text:p text:style-name="P29"><text:soft-page-break/><text:s text:c="3"/></text:p>
      <text:p text:style-name="P46"><text:span text:style-name="T18"><text:s text:c="21"/>待遇、福利、退休、撫卹</text:span></text:p>
      <text:p text:style-name="P47"/>
      <text:list xml:id="list1254310862" text:style-name="WW8Num23">
        <text:list-item>
          <text:p text:style-name="P3">教育部書函以，銓敘部修正「公務人員因公猝發疾病或因戮力職務積勞過度以致死亡</text:p>
        </text:list-item>
      </text:list>
      <text:p text:style-name="P27"><text:span text:style-name="T7"><text:s text:c="5"/></text:span><text:span text:style-name="T8">審查參考指引」第</text:span><text:span text:style-name="T8">3</text:span><text:span text:style-name="T8">點規定，並溯自民國</text:span><text:span text:style-name="T8">107</text:span><text:span text:style-name="T8">年</text:span><text:span text:style-name="T8">7</text:span><text:span text:style-name="T8">月</text:span><text:span text:style-name="T8">1</text:span><text:span text:style-name="T8">日生效。</text:span><text:span text:style-name="T8">(</text:span><text:span text:style-name="T8">教育部</text:span><text:span text:style-name="T8">107</text:span><text:span text:style-name="T8">年</text:span><text:span text:style-name="T8">12</text:span><text:span text:style-name="T8">月</text:span><text:span text:style-name="T8">6</text:span><text:span text:style-name="T8">日臺</text:span></text:p>
      <text:p text:style-name="P27"><text:span text:style-name="T7"><text:s text:c="5"/></text:span><text:span text:style-name="T8">教人</text:span><text:span text:style-name="T8">(</text:span><text:span text:style-name="T8">四</text:span><text:span text:style-name="T8">)</text:span><text:span text:style-name="T8">字第</text:span><text:span text:style-name="T8">1070211996</text:span><text:span text:style-name="T8">號書函轉銓敘部</text:span><text:span text:style-name="T8">107</text:span><text:span text:style-name="T8">年</text:span><text:span text:style-name="T8">11</text:span><text:span text:style-name="T8">月</text:span><text:span text:style-name="T8">29</text:span><text:span text:style-name="T8">日部退五字第</text:span><text:span text:style-name="T8">10746694672</text:span><text:span text:style-name="T8">號函 <text:s text:c="3"/></text:span></text:p>
      <text:p text:style-name="P27"><text:span text:style-name="T7"><text:s text:c="5"/></text:span><text:span text:style-name="T8">)</text:span></text:p>
      <text:list xml:id="list85106081829312" text:continue-numbering="true" text:style-name="WW8Num23">
        <text:list-item>
          <text:p text:style-name="P12"><text:span text:style-name="T8">教育部函以，有關公務人員退休法及公務人員撫卹法業經總統於</text:span><text:span text:style-name="T8">107</text:span><text:span text:style-name="T8">年</text:span><text:span text:style-name="T8">11</text:span><text:span text:style-name="T8">月</text:span><text:span text:style-name="T8">21</text:span><text:span text:style-name="T8">日公布</text:span></text:p>
        </text:list-item>
      </text:list>
      <text:p text:style-name="P27"><text:span text:style-name="T7"><text:s text:c="5"/></text:span><text:span text:style-name="T8">廢止，並刊載於總統府公報第</text:span><text:span text:style-name="T8">7393</text:span><text:span text:style-name="T8">號。</text:span><text:span text:style-name="T8">(</text:span><text:span text:style-name="T8">教育部</text:span><text:span text:style-name="T8">107</text:span><text:span text:style-name="T8">年</text:span><text:span text:style-name="T8">12</text:span><text:span text:style-name="T8">月</text:span><text:span text:style-name="T8">6</text:span><text:span text:style-name="T8">日臺教人</text:span><text:span text:style-name="T8">(</text:span><text:span text:style-name="T8">四</text:span><text:span text:style-name="T8">)</text:span><text:span text:style-name="T8">字第</text:span></text:p>
      <text:p text:style-name="P27"><text:span text:style-name="T7"><text:s text:c="5"/></text:span><text:span text:style-name="T8">1070213633</text:span><text:span text:style-name="T8">號函轉銓敘部</text:span><text:span text:style-name="T8">107</text:span><text:span text:style-name="T8">年</text:span><text:span text:style-name="T8">12</text:span><text:span text:style-name="T8">月</text:span><text:span text:style-name="T8">3</text:span><text:span text:style-name="T8">日部退三字第</text:span><text:span text:style-name="T8">10746676801</text:span><text:span text:style-name="T8">號函</text:span><text:span text:style-name="T8">)</text:span></text:p>
      <text:p text:style-name="P21">三、教育部書函以，有關中華民國全國公務人員協會與新光人壽保險公司簽訂「公務人員</text:p>
      <text:p text:style-name="P27"><text:span text:style-name="T7"><text:s text:c="4"/></text:span><text:span text:style-name="T8">團體保險自費投保專案」乙案，請轉知同仁參考利用。</text:span><text:span text:style-name="T8">(</text:span><text:span text:style-name="T8">中華民國全國公務人員協會</text:span></text:p>
      <text:p text:style-name="P27"><text:span text:style-name="T7"><text:s text:c="4"/></text:span><text:span text:style-name="T8">107</text:span><text:span text:style-name="T8">年</text:span><text:span text:style-name="T8">12</text:span><text:span text:style-name="T8">月</text:span><text:span text:style-name="T8">5</text:span><text:span text:style-name="T8">日全公協字第</text:span><text:span text:style-name="T8">1071003800</text:span><text:span text:style-name="T8">號函及教育部</text:span><text:span text:style-name="T8">107</text:span><text:span text:style-name="T8">年</text:span><text:span text:style-name="T8">12</text:span><text:span text:style-name="T8">月</text:span><text:span text:style-name="T8">7</text:span><text:span text:style-name="T8">日臺教人</text:span><text:span text:style-name="T8">(</text:span><text:span text:style-name="T8">一</text:span><text:span text:style-name="T8">)</text:span><text:span text:style-name="T8">字第</text:span></text:p>
      <text:p text:style-name="P27"><text:span text:style-name="T7"><text:s text:c="4"/></text:span><text:span text:style-name="T8">1070215110</text:span><text:span text:style-name="T8">號書函辦理</text:span><text:span text:style-name="T8">)</text:span></text:p>
      <text:p text:style-name="P27"><text:span text:style-name="T8">四、教育部函以，有關退休教職員再任私立學校之董事會職務，係依私校法第</text:span><text:span text:style-name="T8">15</text:span><text:span text:style-name="T8">條第</text:span><text:span text:style-name="T8">2</text:span><text:span text:style-name="T8">項</text:span></text:p>
      <text:p text:style-name="P27"><text:span text:style-name="T7"><text:s text:c="4"/></text:span><text:span text:style-name="T8">規定納入私立學校員額編制之董事會辦事人員，則仍屬退撫條例第</text:span><text:span text:style-name="T8">77</text:span><text:span text:style-name="T8">條第</text:span><text:span text:style-name="T8">1</text:span><text:span text:style-name="T8">項</text:span><text:span text:style-name="T8">3</text:span><text:span text:style-name="T8">款所定</text:span></text:p>
      <text:p text:style-name="P27"><text:span text:style-name="T7"><text:s text:c="4"/></text:span><text:span text:style-name="T8">私立學校職務範圍規定停止領受月退休金。</text:span><text:span text:style-name="T8">(</text:span><text:span text:style-name="T8">教育部</text:span><text:span text:style-name="T8">107</text:span><text:span text:style-name="T8">年</text:span><text:span text:style-name="T8">12</text:span><text:span text:style-name="T8">月</text:span><text:span text:style-name="T8">14</text:span><text:span text:style-name="T8">日臺教人</text:span><text:span text:style-name="T8">(</text:span><text:span text:style-name="T8">四</text:span><text:span text:style-name="T8">)</text:span><text:span text:style-name="T8">字第</text:span></text:p>
      <text:p text:style-name="P27"><text:span text:style-name="T7"><text:s text:c="4"/></text:span><text:span text:style-name="T8">1070131190</text:span><text:span text:style-name="T8">號函</text:span><text:span text:style-name="T8">)</text:span></text:p>
      <text:list xml:id="list85106729419595" text:continue-list="list85106135741602" text:style-name="WW8Num29">
        <text:list-item>
          <text:p text:style-name="P10"><text:span text:style-name="T8">教育部書函以，有關支</text:span><text:span text:style-name="T8">(</text:span><text:span text:style-name="T8">兼</text:span><text:span text:style-name="T8">)</text:span><text:span text:style-name="T8">領月退休金教職員於公立學校教職員退休資遣撫卹條例</text:span><text:span text:style-name="T8">(</text:span><text:span text:style-name="T8">以下簡稱退撫條例</text:span><text:span text:style-name="T8">)</text:span><text:span text:style-name="T8">於</text:span><text:span text:style-name="T8">107</text:span><text:span text:style-name="T8">年</text:span><text:span text:style-name="T8">7</text:span><text:span text:style-name="T8">月</text:span><text:span text:style-name="T8">1</text:span><text:span text:style-name="T8">日施行後</text:span><text:span text:style-name="T8">1</text:span><text:span text:style-name="T8">年內死亡者，其遺族如屬「未再婚配偶未滿</text:span><text:span text:style-name="T8">55</text:span><text:span text:style-name="T8">歲」或「身心障礙且無工作能力之已成年子女」等情形得否擇領遺屬年金，依上開退撫條例規定，仍應依原退休條例及其施行細則規定辦理。</text:span><text:span text:style-name="T8">(</text:span><text:span text:style-name="T8">教育部</text:span><text:span text:style-name="T8">107</text:span><text:span text:style-name="T8">年</text:span><text:span text:style-name="T8">12</text:span><text:span text:style-name="T8">月</text:span><text:span text:style-name="T8">19</text:span><text:span text:style-name="T8">日臺教人</text:span><text:span text:style-name="T8">(</text:span><text:span text:style-name="T8">四</text:span><text:span text:style-name="T8">)</text:span><text:span text:style-name="T8">字第</text:span><text:span text:style-name="T8">1070201954</text:span><text:span text:style-name="T8">號書函</text:span><text:span text:style-name="T8">)</text:span></text:p>
        </text:list-item>
      </text:list>
      <text:p text:style-name="P18"><text:s text:c="4"/></text:p>
      <text:p text:style-name="P48"><text:s/></text:p>
      <text:p text:style-name="P18"><text:s text:c="4"/></text:p>
      <text:p text:style-name="P49"/>
      <text:p text:style-name="P50"><text:span text:style-name="T38"><text:s text:c="6"/></text:span><text:span text:style-name="T40">人事活動訊息</text:span></text:p>
      <text:p text:style-name="P51"/>
      <text:p text:style-name="P58">一、教職員部分（含約用人員、專案工作人員、行政助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姓名</text:p>
          </table:table-cell>
          <table:table-cell table:style-name="表格2.A1" office:value-type="string">
            <text:p text:style-name="P4">動態</text:p>
            <text:p text:style-name="P4">原因</text:p>
          </table:table-cell>
          <table:table-cell table:style-name="表格2.A1" office:value-type="string">
            <text:p text:style-name="P4">原職機關或單位</text:p>
            <text:p text:style-name="P4">職稱</text:p>
          </table:table-cell>
          <table:table-cell table:style-name="表格2.A1" office:value-type="string">
            <text:p text:style-name="P4">新職機關或單位</text:p>
            <text:p text:style-name="P4">職稱</text:p>
          </table:table-cell>
          <table:table-cell table:style-name="表格2.A1" office:value-type="string">
            <text:p text:style-name="P4">到(離)職</text:p>
            <text:p text:style-name="P4">日期</text:p>
          </table:table-cell>
          <table:table-cell table:style-name="表格2.F1" office:value-type="string">
            <text:p text:style-name="P4">備考</text:p>
          </table:table-cell>
        </table:table-row>
        <table:table-row table:style-name="表格2.1">
          <table:table-cell table:style-name="表格2.A1" office:value-type="string">
            <text:p text:style-name="P7">鄭芯瑜</text:p>
          </table:table-cell>
          <table:table-cell table:style-name="表格2.A1" office:value-type="string">
            <text:p text:style-name="P7">調任</text:p>
          </table:table-cell>
          <table:table-cell table:style-name="表格2.A1" office:value-type="string">
            <text:p text:style-name="P4">總務處</text:p>
            <text:p text:style-name="P4">行政助理</text:p>
          </table:table-cell>
          <table:table-cell table:style-name="表格2.A1" office:value-type="string">
            <text:p text:style-name="P4">總務處</text:p>
            <text:p text:style-name="P4">專案書記</text:p>
          </table:table-cell>
          <table:table-cell table:style-name="表格2.A1" office:value-type="string">
            <text:p text:style-name="P14"><text:span text:style-name="T10">108.01.01</text:span></text:p>
          </table:table-cell>
          <table:table-cell table:style-name="表格2.F1" office:value-type="string">
            <text:p text:style-name="P4"/>
          </table:table-cell>
        </table:table-row>
      </table:table>
      <text:p text:style-name="P6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4">姓名</text:p>
          </table:table-cell>
          <table:table-cell table:style-name="表格3.A1" office:value-type="string">
            <text:p text:style-name="P4">動態</text:p>
            <text:p text:style-name="P4">原因</text:p>
          </table:table-cell>
          <table:table-cell table:style-name="表格3.A1" office:value-type="string">
            <text:p text:style-name="P4">原職機關或單位</text:p>
            <text:p text:style-name="P4">職稱</text:p>
          </table:table-cell>
          <table:table-cell table:style-name="表格3.A1" office:value-type="string">
            <text:p text:style-name="P4">新職機關或單位</text:p>
            <text:p text:style-name="P4">職稱</text:p>
          </table:table-cell>
          <table:table-cell table:style-name="表格3.A1" office:value-type="string">
            <text:p text:style-name="P4">到(離)職</text:p>
            <text:p text:style-name="P4">日期</text:p>
          </table:table-cell>
          <table:table-cell table:style-name="表格3.F1" office:value-type="string">
            <text:p text:style-name="P4">備考</text:p>
          </table:table-cell>
        </table:table-row>
        <table:table-row table:style-name="表格3.1">
          <table:table-cell table:style-name="表格3.A1" office:value-type="string">
            <text:p text:style-name="P7">呂美鳳</text:p>
          </table:table-cell>
          <table:table-cell table:style-name="表格3.A1" office:value-type="string">
            <text:p text:style-name="P7">調任</text:p>
          </table:table-cell>
          <table:table-cell table:style-name="表格3.A1" office:value-type="string">
            <text:p text:style-name="P6">總務處</text:p>
            <text:p text:style-name="P6">行政助理</text:p>
          </table:table-cell>
          <table:table-cell table:style-name="表格3.A1" office:value-type="string">
            <text:p text:style-name="P6">總務處</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吳俊穎</text:p>
          </table:table-cell>
          <table:table-cell table:style-name="表格3.A1" office:value-type="string">
            <text:p text:style-name="P7">調任</text:p>
          </table:table-cell>
          <table:table-cell table:style-name="表格3.A1" office:value-type="string">
            <text:p text:style-name="P6">主計室</text:p>
            <text:p text:style-name="P6">行政助理</text:p>
          </table:table-cell>
          <table:table-cell table:style-name="表格3.A1" office:value-type="string">
            <text:p text:style-name="P6">主計室</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汪慶華</text:p>
          </table:table-cell>
          <table:table-cell table:style-name="表格3.A1" office:value-type="string">
            <text:p text:style-name="P7">調任</text:p>
          </table:table-cell>
          <table:table-cell table:style-name="表格3.A1" office:value-type="string">
            <text:p text:style-name="P6">圖書資訊館</text:p>
            <text:p text:style-name="P6">行政助理</text:p>
          </table:table-cell>
          <table:table-cell table:style-name="表格3.A1" office:value-type="string">
            <text:p text:style-name="P6">圖書資訊館</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呂素琴</text:p>
          </table:table-cell>
          <table:table-cell table:style-name="表格3.A1" office:value-type="string">
            <text:p text:style-name="P7">調任</text:p>
          </table:table-cell>
          <table:table-cell table:style-name="表格3.A1" office:value-type="string">
            <text:p text:style-name="P6">圖書資訊館</text:p>
            <text:p text:style-name="P6">行政助理</text:p>
          </table:table-cell>
          <table:table-cell table:style-name="表格3.A1" office:value-type="string">
            <text:p text:style-name="P6">圖書資訊館</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葉佳雯</text:p>
          </table:table-cell>
          <table:table-cell table:style-name="表格3.A1" office:value-type="string">
            <text:p text:style-name="P7">調任</text:p>
          </table:table-cell>
          <table:table-cell table:style-name="表格3.A1" office:value-type="string">
            <text:p text:style-name="P8">海洋資源暨工程學院</text:p>
            <text:p text:style-name="P6">行政助理</text:p>
          </table:table-cell>
          <table:table-cell table:style-name="表格3.A1" office:value-type="string">
            <text:p text:style-name="P15"><text:span text:style-name="T12">海洋資源暨工程學院</text:span></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林鈺蓉</text:p>
          </table:table-cell>
          <table:table-cell table:style-name="表格3.A1" office:value-type="string">
            <text:p text:style-name="P7">調任</text:p>
          </table:table-cell>
          <table:table-cell table:style-name="表格3.A1" office:value-type="string">
            <text:p text:style-name="P6">食品科學系</text:p>
            <text:p text:style-name="P6">行政助理</text:p>
          </table:table-cell>
          <table:table-cell table:style-name="表格3.A1" office:value-type="string">
            <text:p text:style-name="P6">食品科學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顏珮珊</text:p>
          </table:table-cell>
          <table:table-cell table:style-name="表格3.A1" office:value-type="string">
            <text:p text:style-name="P7">調任</text:p>
          </table:table-cell>
          <table:table-cell table:style-name="表格3.A1" office:value-type="string">
            <text:p text:style-name="P6">資訊工程系</text:p>
            <text:p text:style-name="P6">行政助理</text:p>
          </table:table-cell>
          <table:table-cell table:style-name="表格3.A1" office:value-type="string">
            <text:p text:style-name="P6">資訊工程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許雅雯</text:p>
          </table:table-cell>
          <table:table-cell table:style-name="表格3.A1" office:value-type="string">
            <text:p text:style-name="P7">調任</text:p>
          </table:table-cell>
          <table:table-cell table:style-name="表格3.A1" office:value-type="string">
            <text:p text:style-name="P6">電信工程系</text:p>
            <text:p text:style-name="P6">行政助理</text:p>
          </table:table-cell>
          <table:table-cell table:style-name="表格3.A1" office:value-type="string">
            <text:p text:style-name="P6">電信工程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王月珍</text:p>
          </table:table-cell>
          <table:table-cell table:style-name="表格3.A1" office:value-type="string">
            <text:p text:style-name="P7">調任</text:p>
          </table:table-cell>
          <table:table-cell table:style-name="表格3.A1" office:value-type="string">
            <text:p text:style-name="P6">電機工程系</text:p>
            <text:p text:style-name="P6">行政助理</text:p>
          </table:table-cell>
          <table:table-cell table:style-name="表格3.A1" office:value-type="string">
            <text:p text:style-name="P6">電機工程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顏怡芬</text:p>
          </table:table-cell>
          <table:table-cell table:style-name="表格3.A1" office:value-type="string">
            <text:p text:style-name="P7">調任</text:p>
          </table:table-cell>
          <table:table-cell table:style-name="表格3.A1" office:value-type="string">
            <text:p text:style-name="P6">資訊管理系</text:p>
            <text:p text:style-name="P6">行政助理</text:p>
          </table:table-cell>
          <table:table-cell table:style-name="表格3.A1" office:value-type="string">
            <text:p text:style-name="P6">資訊管理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方美雅</text:p>
          </table:table-cell>
          <table:table-cell table:style-name="表格3.A1" office:value-type="string">
            <text:p text:style-name="P7">調任</text:p>
          </table:table-cell>
          <table:table-cell table:style-name="表格3.A1" office:value-type="string">
            <text:p text:style-name="P6">行銷與物流管理系</text:p>
            <text:p text:style-name="P6">行政助理</text:p>
          </table:table-cell>
          <table:table-cell table:style-name="表格3.A1" office:value-type="string">
            <text:p text:style-name="P6">行銷與物流管理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王珮瑄</text:p>
          </table:table-cell>
          <table:table-cell table:style-name="表格3.A1" office:value-type="string">
            <text:p text:style-name="P7">調任</text:p>
          </table:table-cell>
          <table:table-cell table:style-name="表格3.A1" office:value-type="string">
            <text:p text:style-name="P6">應用外語系</text:p>
            <text:p text:style-name="P6">行政助理</text:p>
          </table:table-cell>
          <table:table-cell table:style-name="表格3.A1" office:value-type="string">
            <text:p text:style-name="P6">應用外語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許美虹</text:p>
          </table:table-cell>
          <table:table-cell table:style-name="表格3.A1" office:value-type="string">
            <text:p text:style-name="P7">調任</text:p>
          </table:table-cell>
          <table:table-cell table:style-name="表格3.A1" office:value-type="string">
            <text:p text:style-name="P6">基礎能力教育中心</text:p>
            <text:p text:style-name="P32"><text:span text:style-name="T12"><text:s text:c="5"/>行政助理</text:span></text:p>
          </table:table-cell>
          <table:table-cell table:style-name="表格3.A1" office:value-type="string">
            <text:p text:style-name="P6">基礎能力教育中心</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李淑欣</text:p>
          </table:table-cell>
          <table:table-cell table:style-name="表格3.A1" office:value-type="string">
            <text:p text:style-name="P7">調任</text:p>
          </table:table-cell>
          <table:table-cell table:style-name="表格3.A1" office:value-type="string">
            <text:p text:style-name="P6">通識教育中心</text:p>
            <text:p text:style-name="P6">行政助理</text:p>
          </table:table-cell>
          <table:table-cell table:style-name="表格3.A1" office:value-type="string">
            <text:p text:style-name="P6">通識教育中心</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陳貝珊</text:p>
          </table:table-cell>
          <table:table-cell table:style-name="表格3.A1" office:value-type="string">
            <text:p text:style-name="P7">調任</text:p>
          </table:table-cell>
          <table:table-cell table:style-name="表格3.A1" office:value-type="string">
            <text:p text:style-name="P6">觀光休閒學院</text:p>
            <text:p text:style-name="P6">行政助理</text:p>
          </table:table-cell>
          <table:table-cell table:style-name="表格3.A1" office:value-type="string">
            <text:p text:style-name="P6">觀光休閒學院</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吳敏如</text:p>
          </table:table-cell>
          <table:table-cell table:style-name="表格3.A1" office:value-type="string">
            <text:p text:style-name="P7">調任</text:p>
          </table:table-cell>
          <table:table-cell table:style-name="表格3.A1" office:value-type="string">
            <text:p text:style-name="P6">觀光休閒系</text:p>
            <text:p text:style-name="P6">行政助理</text:p>
          </table:table-cell>
          <table:table-cell table:style-name="表格3.A1" office:value-type="string">
            <text:p text:style-name="P6">觀光休閒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許玉鳳</text:p>
          </table:table-cell>
          <table:table-cell table:style-name="表格3.A1" office:value-type="string">
            <text:p text:style-name="P7">調任</text:p>
          </table:table-cell>
          <table:table-cell table:style-name="表格3.A1" office:value-type="string">
            <text:p text:style-name="P6">餐旅管理系</text:p>
            <text:p text:style-name="P6">行政助理</text:p>
          </table:table-cell>
          <table:table-cell table:style-name="表格3.A1" office:value-type="string">
            <text:p text:style-name="P6">餐旅管理系</text:p>
            <text:p text:style-name="P22"><text:s text:c="5"/>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row table:style-name="表格3.1">
          <table:table-cell table:style-name="表格3.A1" office:value-type="string">
            <text:p text:style-name="P7">許依嵐</text:p>
          </table:table-cell>
          <table:table-cell table:style-name="表格3.A1" office:value-type="string">
            <text:p text:style-name="P7">調任</text:p>
          </table:table-cell>
          <table:table-cell table:style-name="表格3.A1" office:value-type="string">
            <text:p text:style-name="P6">海洋遊憩系</text:p>
            <text:p text:style-name="P6">行政助理</text:p>
          </table:table-cell>
          <table:table-cell table:style-name="表格3.A1" office:value-type="string">
            <text:p text:style-name="P6">海洋遊憩系</text:p>
            <text:p text:style-name="P6">專案書記</text:p>
          </table:table-cell>
          <table:table-cell table:style-name="表格3.A1" office:value-type="string">
            <text:p text:style-name="P14"><text:span text:style-name="T10">108.01.01</text:span></text:p>
          </table:table-cell>
          <table:table-cell table:style-name="表格3.F1" office:value-type="string">
            <text:p text:style-name="P4"/>
          </table:table-cell>
        </table:table-row>
      </table:table>
      <text:p text:style-name="P60"/>
      <text:p text:style-name="P59"><text:span text:style-name="T20">二、同仁結婚、生育、升等相關訊息</text:span></text:p>
      <text:list xml:id="list1851890162" text:style-name="WW8Num10">
        <text:list-item>
          <text:p text:style-name="P57"><text:soft-page-break/><text:span text:style-name="T30">恭賀：</text:span><text:span text:style-name="T31">1</text:span><text:span text:style-name="T30">月份壽星，生日快樂!</text:span></text:p>
        </text:list-item>
      </text:list>
      <text:p text:style-name="P52"><text:span text:style-name="T32">王昱傑</text:span><text:span text:style-name="T29">、賴素珍</text:span><text:span text:style-name="T32">、張晏瑋、林虹霞、楊雅如、吳秋香、吳念慈、楊錦騰、吳明典、丁蘭生、王至豪、古富能、顏珮珊、王月秋、林嘉鴻、陳至柔。</text:span></text:p>
      <text:p text:style-name="P61"/>
      <text:p text:style-name="P54"><text:s text:c="5"/></text:p>
      <text:p text:style-name="P53"><text:span text:style-name="T39"><text:s text:c="5"/></text:span><text:span text:style-name="T36"><text:s/>輕鬆一下</text:span></text:p>
      <text:p text:style-name="P55"/>
      <text:p text:style-name="P9"/>
      <text:p text:style-name="P2">三個客人一起走進雜貨店。</text:p>
      <text:p text:style-name="P1"><text:span text:style-name="T22">甲說：「老闆我要一包乖乖」。</text:span></text:p>
      <text:p text:style-name="P2">因為，乖乖放在置物架最上方</text:p>
      <text:p text:style-name="P1"><text:span text:style-name="T4">老闆拿了鋁梯，爬上去拿了乖乖，下來時問乙：</text:span><text:span text:style-name="T22">「你要什麼？」</text:span></text:p>
      <text:p text:style-name="P1"><text:span text:style-name="T22">乙回答：「我要一包乖乖」。</text:span></text:p>
      <text:p text:style-name="P1"><text:span text:style-name="T22">老闆有點不悅說：</text:span><text:span text:style-name="T4">「</text:span><text:span text:style-name="T22">剛剛為什麼不說！</text:span><text:span text:style-name="T4">」</text:span></text:p>
      <text:p text:style-name="P2">老闆再次爬上鋁梯，怕故事重演，</text:p>
      <text:p text:style-name="P1"><text:span text:style-name="T4">順便</text:span><text:span text:style-name="T22">問丙：「你也要一包乖乖，對吧！」</text:span></text:p>
      <text:p text:style-name="P1"><text:span text:style-name="T22">丙回答：「</text:span><text:span text:style-name="T21">～不是～</text:span><text:span text:style-name="T22">」</text:span></text:p>
      <text:p text:style-name="P2">老闆放心，上去拿了乖乖，</text:p>
      <text:p text:style-name="P2">下來時，順便把鋁梯收好。</text:p>
      <text:p text:style-name="P1"><text:span text:style-name="T4">然後問丙：</text:span><text:span text:style-name="T22">「那你要什麼？」</text:span></text:p>
      <text:p text:style-name="P1"><text:span text:style-name="T4">丙回答：「</text:span><text:span text:style-name="T21">～我要二包乖乖</text:span><text:span text:style-name="T4">」。</text:span></text:p>
      <text:p text:style-name="P18"><text:s text:c="19"/></text:p>
      <text:p text:style-name="P33"><text:s text:c="9"/></text:p>
      <text:p text:style-name="P34"/>
      <text:p text:style-name="P17"><text:span text:style-name="T34"><text:s text:c="24"/></text:span></text:p>
      <text:p text:style-name="P17"><text:span text:style-name="T34"><text:s text:c="24"/></text:span><text:span text:style-name="T37">法律園地</text:span></text:p>
      <text:p text:style-name="P35"/>
      <text:p text:style-name="P25">性別平等專欄</text:p>
      <text:p text:style-name="P36"/>
      <text:p text:style-name="P17"><text:span text:style-name="T61">從「女權自助餐」看見男性對父權的控訴！</text:span><text:span text:style-name="T59"><text:tab/></text:span></text:p>
      <text:p text:style-name="P26"/>
      <text:p text:style-name="P19"><text:span text:style-name="T14"><text:s text:c="4"/></text:span><text:span text:style-name="T42">勵馨在男大生情感團體中學會最重要的事情，就是傾聽男大生的情感，讓他們學習、慢慢地說出口而不加以評斷；太快的用性別平權、女性主義的概念加以論斷男大生的情感，不僅無法釐清男大生的真實樣貌，更甚者可能會造成錯誤的理解，導致男大生認為自己的生命故事被錯誤詮釋，進而選擇噤聲。</text:span></text:p>
      <text:p text:style-name="P19"><text:span text:style-name="T14"><text:s text:c="4"/></text:span><text:span text:style-name="T42">在男人想想的專欄中，我們曾談到當今男性遇到的難題，當男性要述說自己的性別困境時，很有可能會被攻擊反挫女權，當男性提出自己的看法時，就會被認為是母豬教徒；久而久之，性別平權對於某些男性而言似乎是一種「政治正確」，如果性別平權卻不包含</text:span><text:soft-page-break/><text:span text:style-name="T42">男性的看法，那平權兩個字似乎就是淪為口號罷了。</text:span></text:p>
      <text:p text:style-name="P27"><text:span text:style-name="T7"><text:s text:c="4"/></text:span><text:span text:style-name="T5">「女權自助餐」便是這群男性對於女性「使用了平權論述，取用對自己有益的部分，而不願承擔相應義務」的一種說法。對於這群男性而言，「女權自助餐」便是他們憤怒的來源，女權自助餐一詞來自於美國脫口秀藝人</text:span><text:span text:style-name="T5">Bill Burr</text:span><text:span text:style-name="T5">，他認為所謂的女權自助餐，就是女性一方面想要爭取她們想要的，像是身體自主權、同工同酬等等，一方面卻不願意負擔男性的責任，</text:span><text:span text:style-name="T45">Bill Burr </text:span><text:span text:style-name="T45">卻不認為同工不同酬不合理，他認為同工不同酬的原因是因為男性負擔了更多的責任。</text:span></text:p>
      <text:p text:style-name="P28"><text:span text:style-name="T14"><text:s text:c="4"/></text:span><text:span text:style-name="T42">這女的問我為什麼不能男女工資平等？因為不幸的我們發生了鐵達尼號事件，不知道是什麼狗屁原因，妳可以跟小孩一起離開，而我要留下來，這就是為什麼男人每小時比妳的工資多的原因……</text:span></text:p>
      <text:p text:style-name="P28"><text:span text:style-name="T14"><text:s text:c="4"/></text:span><text:span text:style-name="T42">「不知道是什麼狗屁原因」，每個人都可以有著各自的解讀，生物學的專家學者可以用生物本質論去解釋雌性肩負著繁衍與照顧的責任；關注人類學的則會用人際互動與父系社會去說明男性比較容易罹難的可能性。而女性主義者們則會用「父權文化」去解釋男性陽剛特質迫使男性選擇做出犧牲自我的選擇。</text:span></text:p>
      <text:p text:style-name="P28"><text:span text:style-name="T14"><text:s text:c="4"/></text:span><text:span text:style-name="T42">父權文化是一種社會結構，它迫使這個社會的男性與女性扮演一套「性別角色」，在遊戲規則中，女性扮演著溫馴、柔軟且依附於男性身上，相對的，男性則要扮演著堅強、勇敢且一定要成功。</text:span></text:p>
      <text:p text:style-name="P20"><text:s text:c="4"/></text:p>
      <text:p text:style-name="P17"><text:span text:style-name="T51"><text:s text:c="26"/></text:span><text:span text:style-name="T47">【本文摘錄自</text:span><text:span text:style-name="T23">財團法人勵馨社會福利事業基金會</text:span><text:span text:style-name="T47">網站】</text:span></text:p>
      <text:p text:style-name="P37"><text:s/></text:p>
      <text:p text:style-name="P38"/>
      <text:p text:style-name="P38"/>
      <text:p text:style-name="P25">瞭解智慧財產權專欄</text:p>
      <text:p text:style-name="P24"/>
      <text:p text:style-name="P38">有關公開發表權</text:p>
      <text:p text:style-name="P27"><text:span text:style-name="T7"><text:s text:c="4"/></text:span><text:span text:style-name="T8">公開發表權是指一個著作的創作人，有權利決定他的創作是不是要公諸於世。</text:span></text:p>
      <text:p text:style-name="P27"><text:span text:style-name="T8">為什麼法律要賦予作者這樣的權利呢？</text:span><text:span text:style-name="T8"> </text:span><text:span text:style-name="T8">那是因為著作很特殊的地方在於大家會將著作與作者個人連結在一起。例如：有些人喜歡梵谷的畫作，但有些人可能覺得一看就覺得作者是不是精神狀態與正常人不同，才會畫出這樣的畫作。而且，再怎麼偉大的創作者，都會有不盡滿意的作品，為了避免著作在沒有經過作者的同意下公諸於世，使作者受到不必要的困擾，著作權法賦予作者可以決定是否公開發表其著作的權利。</text:span></text:p>
      <text:p text:style-name="P27"><text:span text:style-name="T7"><text:s text:c="4"/></text:span><text:span text:style-name="T8">但是，一旦作者同意著作公開發表，且著作也確實公開發表後，就不能再禁止著作公開發表。例如：畫家已經同意將他的最新創作參加某畫廊舉辦的畫展，在畫展期間經畫家同意把畫賣給知名的收藏家之後，收藏家要舉辦收藏展時，就不需要再取得畫家有關「公開發表」的同意，因為那一幅畫已經公開發表過了，畫家也不能事後認為畫得不好，禁止收藏家舉辦展覽。因此，有時候我們會戲稱公開發表權就像是處女一樣，</text:span><text:span text:style-name="T8"> </text:span><text:span text:style-name="T8">當第一次公開發表後，</text:span><text:span text:style-name="T8"> </text:span><text:span text:style-name="T8">就不能再主張了。</text:span></text:p>
      <text:p text:style-name="P27"><text:span text:style-name="T7"><text:s text:c="4"/></text:span><text:span text:style-name="T8">著作人有禁止公開發表的權利，對於著作人當然保護比較完整，但如果著作人</text:span><text:span text:style-name="T47">不同意公開發表，可能也會影響著作對外正常流通利用。因此，著作權法對於公開發表權也有一些限制。例如：公務員職務上完成的創作，是不能主張公開發表權的，而在著作人將其著</text:span><text:soft-page-break/><text:span text:style-name="T47">作的著作財產權讓與或授權他人利用時、美術或攝影著作的原件或重製物讓與或授權他人公開展示時或是依學位授予法撰寫並取得學位的碩、博士論文等，都「推定」著作人同意公開發表，而員工職務上所完成的創作及出資聘人完成著作，如果著作財產權歸屬於雇用人或出資人，則會「視為」著作人同意公開發表，這時候受雇人或受聘人是不能主張禁止雇主或出資人公開發表，以平衡著作人和著作財產權人或著作利用人間，</text:span><text:span text:style-name="T47"> </text:span><text:span text:style-name="T47">有關著作人格權和著作財產權利用的潛在衝突。</text:span></text:p>
      <text:p text:style-name="P30"><text:s text:c="49"/></text:p>
      <text:p text:style-name="P17"><text:span text:style-name="T53"><text:s text:c="59"/></text:span><text:span text:style-name="T52">【本文摘自</text:span><text:span text:style-name="T24">經濟部智慧財產局</text:span><text:span text:style-name="T52">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5">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name-complex="DFKaiShu-SB-Estd-BF" style:font-family-complex="DFKaiShu-SB-Estd-BF, 'Arial Unicode MS'"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WinCharSetFFFF-H" style:font-family-complex="標楷體-WinCharSetFFFF-H, 'Arial Unicode M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5z6" style:family="text"/>
    <style:style style:name="WW8Num26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letter-kerning="false" style:font-name-asian="標楷體" style:font-family-asian="標楷體" style:font-family-generic-asian="script" style:font-name-complex="夹发砰-WinCharSetFFFF-H" style:font-family-complex="夹发砰-WinCharSetFFFF-H, 'Arial Unicode M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draw:frame draw:style-name="Mfr2" draw:name="外框2" text:anchor-type="paragraph" svg:y="0.002cm" draw:z-index="11"><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8-10-15T10:07:00</meta:creation-date>
    <dc:creator>UU</dc:creator>
    <dc:date>2019-01-14T16:57:00</dc:date>
    <meta:print-date>2017-01-16T07:41:00</meta:print-date>
    <meta:editing-cycles>67</meta:editing-cycles>
    <meta:editing-duration>PT10H35M</meta:editing-duration>
    <meta:document-statistic meta:table-count="3" meta:image-count="0" meta:object-count="0" meta:page-count="6" meta:paragraph-count="247" meta:word-count="3764" meta:character-count="4618" meta:non-whitespace-character-count="4130"/>
    <meta:generator>LibreOffice/6.0.6.2$Windows_X86_64 LibreOffice_project/0c292870b25a325b5ed35f6b45599d2ea4458e77</meta:generator>
  </office:meta>
</office:document-meta>
</file>