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14">
      <style:paragraph-properties fo:orphans="0" fo:widows="0" style:text-autospace="none"/>
      <style:text-properties style:font-name="標楷體" style:letter-kerning="false" style:font-name-asian="標楷體" style:font-name-complex="標楷體-WinCharSetFFFF-H"/>
    </style:style>
    <style:style style:name="P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953cm" fo:text-align="center" style:justify-single-word="false"/>
      <style:text-properties fo:color="#ff0000" style:font-name="標楷體" fo:font-size="16pt" style:font-name-asian="標楷體" style:font-size-asian="16pt" style:font-name-complex="標楷體" style:font-size-complex="16pt"/>
    </style:style>
    <style:style style:name="P7" style:family="paragraph" style:parent-style-name="Standard" style:list-style-name="WW8Num14">
      <style:paragraph-properties fo:orphans="0" fo:widows="0" style:text-autospace="none"/>
    </style:style>
    <style:style style:name="P8" style:family="paragraph" style:parent-style-name="Standard" style:list-style-name="WW8Num8">
      <style:paragraph-properties fo:orphans="0" fo:widows="0" style:text-autospace="none"/>
      <style:text-properties fo:color="#000000" style:font-name="標楷體" style:letter-kerning="false" style:font-name-asian="標楷體" style:font-name-complex="標楷體-WinCharSetFFFF-H"/>
    </style:style>
    <style:style style:name="P9"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0" style:family="paragraph" style:parent-style-name="Standard">
      <style:paragraph-properties fo:margin-left="0cm" fo:margin-right="0cm" fo:line-height="0.706cm" fo:orphans="0" fo:widows="0" fo:text-indent="0cm" style:auto-text-indent="false" style:text-autospace="none"/>
    </style:style>
    <style:style style:name="P11" style:family="paragraph" style:parent-style-name="Standard">
      <style:paragraph-properties fo:margin-left="0cm" fo:margin-right="0cm" fo:orphans="0" fo:widows="0" fo:text-indent="0cm" style:auto-text-indent="false" style:text-autospace="none"/>
      <style:text-properties style:font-name="標楷體" fo:font-size="14pt" style:letter-kerning="false" style:font-name-asian="標楷體" style:font-size-asian="14pt" style:font-name-complex="標楷體-WinCharSetFFFF-H" style:font-size-complex="14pt"/>
    </style:style>
    <style:style style:name="P12"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13"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
    </style:style>
    <style:style style:name="P14"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夹发砰-WinCharSetFFFF-H"/>
    </style:style>
    <style:style style:name="P15"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0cm" fo:margin-right="0cm" fo:orphans="0" fo:widows="0" fo:text-indent="0cm" style:auto-text-indent="false" style:text-autospace="none"/>
    </style:style>
    <style:style style:name="P17"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WinCharSetFFFF-H"/>
    </style:style>
    <style:style style:name="P18"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WinCharSetFFFF-H"/>
    </style:style>
    <style:style style:name="P19"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0" style:family="paragraph" style:parent-style-name="Standard">
      <style:paragraph-properties fo:margin-left="0cm" fo:margin-right="0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WinCharSetFFFF-H" style:font-size-complex="14pt"/>
    </style:style>
    <style:style style:name="P21"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ｼﾐｷ｢ﾅ・WinCharSetFFFF-H" style:font-size-complex="14pt"/>
    </style:style>
    <style:style style:name="P22"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WinCharSetFFFF-H" style:font-size-complex="14pt"/>
    </style:style>
    <style:style style:name="P23"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25"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font-weight-complex="bold"/>
    </style:style>
    <style:style style:name="P26" style:family="paragraph" style:parent-style-name="Standard">
      <style:paragraph-properties fo:margin-left="0cm" fo:margin-right="0cm" fo:orphans="0" fo:widows="0" fo:text-indent="0cm" style:auto-text-indent="false" style:text-autospace="none"/>
      <style:text-properties fo:color="#0000ff" style:font-name="標楷體" fo:font-size="14pt" style:letter-kerning="false" style:font-name-asian="標楷體" style:font-size-asian="14pt" style:font-name-complex="夹发砰-WinCharSetFFFF-H" style:font-size-complex="14pt"/>
    </style:style>
    <style:style style:name="P27" style:family="paragraph" style:parent-style-name="Standard">
      <style:paragraph-properties fo:margin-left="0cm" fo:margin-right="0cm" fo:line-height="0.776cm" fo:orphans="0" fo:widows="0" fo:text-indent="0cm" style:auto-text-indent="false" style:text-autospace="none"/>
    </style:style>
    <style:style style:name="P28" style:family="paragraph" style:parent-style-name="Standard">
      <style:paragraph-properties fo:margin-left="0cm" fo:margin-right="0cm" style:line-height-at-least="0cm" fo:orphans="0" fo:widows="0" fo:text-indent="0cm" style:auto-text-indent="false" style:text-autospace="none"/>
    </style:style>
    <style:style style:name="P29"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fo:font-weight="bold" style:letter-kerning="false" style:font-name-asian="標楷體" style:font-size-asian="14pt" style:font-weight-asian="bold" style:font-name-complex="DFKaiShu-SB-Estd-BF" style:font-size-complex="14pt"/>
    </style:style>
    <style:style style:name="P30"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標楷體" style:font-size-complex="18pt"/>
    </style:style>
    <style:style style:name="P31"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32" style:family="paragraph" style:parent-style-name="Standard">
      <style:paragraph-properties fo:margin-left="0cm" fo:margin-right="0cm" fo:orphans="0" fo:widows="0" fo:text-indent="0cm" style:auto-text-indent="false" style:text-autospace="none"/>
      <style:text-properties fo:color="#e46c0a" style:font-name="標楷體" fo:font-size="16pt" style:letter-kerning="false" style:font-name-asian="標楷體" style:font-size-asian="16pt" style:font-name-complex="夹发砰-WinCharSetFFFF-H" style:font-size-complex="16pt"/>
    </style:style>
    <style:style style:name="P33" style:family="paragraph" style:parent-style-name="Standard">
      <style:paragraph-properties fo:margin-left="0cm" fo:margin-right="0cm" fo:line-height="0.917cm" fo:orphans="0" fo:widows="0" fo:text-indent="0cm" style:auto-text-indent="false" style:text-autospace="none"/>
    </style:style>
    <style:style style:name="P34"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5"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39" style:family="paragraph" style:parent-style-name="Standard">
      <style:paragraph-properties fo:margin-left="0.21cm" fo:margin-right="0cm" fo:margin-top="0.318cm" fo:margin-bottom="0cm" loext:contextual-spacing="false" fo:line-height="0.706cm" fo:text-indent="0cm" style:auto-text-indent="false"/>
    </style:style>
    <style:style style:name="P40"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284cm" fo:margin-right="0cm" fo:text-indent="-0.85cm" style:auto-text-indent="false" style:text-autospace="non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0.847cm" fo:margin-right="0cm" fo:line-height="0.706cm" fo:text-indent="0cm" style:auto-text-indent="false" style:text-autospace="none"/>
    </style:style>
    <style:style style:name="P44" style:family="paragraph" style:parent-style-name="Standard">
      <style:paragraph-properties fo:margin-left="0.965cm" fo:margin-right="0cm" fo:line-height="0.706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45"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46" style:family="paragraph" style:parent-style-name="Footer">
      <style:paragraph-properties fo:margin-left="0.85cm" fo:margin-right="0.635cm" fo:text-indent="-0.85cm" style:auto-text-indent="false"/>
      <style:text-properties style:font-name-asian="Times New Roman"/>
    </style:style>
    <style:style style:name="P47" style:family="paragraph" style:parent-style-name="本文縮排_20_2" style:list-style-name="WW8Num1">
      <style:paragraph-properties fo:line-height="0.706cm" fo:text-align="start" style:justify-single-word="false">
        <style:tab-stops>
          <style:tab-stop style:position="1.693cm"/>
        </style:tab-stops>
      </style:paragraph-properties>
    </style:style>
    <style:style style:name="P48" style:family="paragraph" style:parent-style-name="本文縮排_20_2" style:list-style-name="WW8Num10">
      <style:paragraph-properties fo:line-height="0.706cm" fo:text-align="start" style:justify-single-word="false"/>
      <style:text-properties fo:color="#0000ff" style:font-name="標楷體" fo:font-size="14pt" fo:font-weight="bold" style:font-size-asian="14pt" style:font-weight-asian="bold" style:font-name-complex="標楷體" style:font-size-complex="14pt"/>
    </style:style>
    <style:style style:name="P49" style:family="paragraph" style:parent-style-name="本文縮排_20_2">
      <style:paragraph-properties fo:margin-left="0cm" fo:margin-right="0cm" fo:line-height="0.706cm" fo:text-align="start" style:justify-single-word="false" fo:text-indent="0cm" style:auto-text-indent="false"/>
    </style:style>
    <style:style style:name="P50"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WinCharSetFFFF-H" style:font-size-complex="14pt"/>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style:letter-kerning="false" style:font-name-asian="標楷體" style:font-name-complex="標楷體-WinCharSetFFFF-H"/>
    </style:style>
    <style:style style:name="T9" style:family="text">
      <style:text-properties style:font-name="標楷體" style:letter-kerning="false" style:font-name-asian="標楷體" style:font-name-complex="標楷體-WinCharSetFFFF-H"/>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夹发砰-WinCharSetFFFF-H"/>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complex="標楷體"/>
    </style:style>
    <style:style style:name="T16"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style>
    <style:style style:name="T19"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0" style:family="text">
      <style:text-properties fo:color="#0000ff" style:font-name="標楷體" fo:font-size="14pt" fo:font-weight="bold" style:font-size-asian="14pt" style:font-weight-asian="bold" style:font-name-complex="標楷體" style:font-size-complex="14pt"/>
    </style:style>
    <style:style style:name="T21" style:family="text">
      <style:text-properties fo:color="#0000ff" style:font-name="標楷體" fo:font-size="14pt" fo:font-weight="bold" style:letter-kerning="false" style:font-name-asian="標楷體" style:font-size-asian="14pt" style:font-weight-asian="bold" style:font-name-complex="標楷體" style:font-size-complex="14pt"/>
    </style:style>
    <style:style style:name="T22" style:family="text">
      <style:text-properties fo:color="#0000ff" style:font-name="標楷體" fo:font-size="14pt" fo:font-weight="bold" style:letter-kerning="false" style:font-name-asian="標楷體" style:font-size-asian="14pt" style:font-weight-asian="bold" style:font-name-complex="DFKaiShu-SB-Estd-BF" style:font-size-complex="14pt"/>
    </style:style>
    <style:style style:name="T23" style:family="text">
      <style:text-properties fo:color="#0000ff" style:font-name="標楷體" fo:font-size="14pt" fo:font-weight="bold" style:letter-kerning="false" style:font-name-asian="標楷體" style:font-size-asian="14pt" style:font-weight-asian="bold" style:font-name-complex="DFKaiShu-SB-Estd-BF" style:font-size-complex="14pt"/>
    </style:style>
    <style:style style:name="T24"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5" style:family="text">
      <style:text-properties fo:color="#0000ff" style:font-name="標楷體" fo:font-size="14pt" style:letter-kerning="false" style:font-name-asian="標楷體" style:font-size-asian="14pt" style:font-name-complex="夹发砰-WinCharSetFFFF-H" style:font-size-complex="14pt"/>
    </style:style>
    <style:style style:name="T26" style:family="text">
      <style:text-properties fo:color="#0000ff" style:font-name="標楷體" fo:font-size="14pt" style:letter-kerning="false" style:font-name-asian="標楷體" style:font-size-asian="14pt" style:font-name-complex="夹发砰-WinCharSetFFFF-H" style:font-size-complex="14pt"/>
    </style:style>
    <style:style style:name="T27" style:family="text">
      <style:text-properties fo:color="#0000ff" style:font-name="標楷體" fo:font-size="14pt" style:letter-kerning="false" style:font-name-asian="標楷體" style:font-size-asian="14pt" style:font-name-complex="ｼﾐｷ｢ﾅ・WinCharSetFFFF-H" style:font-size-complex="14pt"/>
    </style:style>
    <style:style style:name="T28" style:family="text">
      <style:text-properties fo:color="#0000ff" style:font-name="標楷體" fo:font-size="14pt" style:letter-kerning="false" style:font-name-asian="標楷體" style:font-size-asian="14pt" style:font-name-complex="細明體" style:font-size-complex="14pt"/>
    </style:style>
    <style:style style:name="T29" style:family="text">
      <style:text-properties fo:color="#0000ff" style:font-name="標楷體" fo:font-size="16pt" style:font-name-asian="標楷體" style:font-size-asian="16pt" style:font-name-complex="標楷體" style:font-size-complex="16pt"/>
    </style:style>
    <style:style style:name="T30" style:family="text">
      <style:text-properties fo:color="#800000" style:font-name="標楷體" fo:font-size="14pt" style:font-name-asian="標楷體" style:font-size-asian="14pt" style:font-name-complex="標楷體" style:font-size-complex="14pt"/>
    </style:style>
    <style:style style:name="T31"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標楷體" fo:font-size="14pt" style:font-size-asian="14pt" style:font-name-complex="標楷體" style:font-size-complex="14pt"/>
    </style:style>
    <style:style style:name="T34" style:family="text">
      <style:text-properties fo:color="#ff0000" style:font-name="標楷體" fo:font-size="14pt" style:font-size-asian="14pt" style:language-asian="zh" style:country-asian="TW" style:font-name-complex="標楷體" style:font-size-complex="14pt"/>
    </style:style>
    <style:style style:name="T35" style:family="text">
      <style:text-properties fo:color="#ff0000" style:font-name="標楷體" fo:font-size="14pt" style:letter-kerning="false" style:font-name-asian="標楷體" style:font-size-asian="14pt" style:font-name-complex="標楷體" style:font-size-complex="14pt"/>
    </style:style>
    <style:style style:name="T36" style:family="text">
      <style:text-properties fo:color="#ff0000" style:font-name="標楷體" fo:font-size="14pt" style:letter-kerning="false" style:font-name-asian="標楷體" style:font-size-asian="14pt" style:font-name-complex="DFKaiShu-SB-Estd-BF" style:font-size-complex="14pt"/>
    </style:style>
    <style:style style:name="T37" style:family="text">
      <style:text-properties fo:color="#ff0000" style:font-name="標楷體" fo:font-size="14pt" style:letter-kerning="false" style:font-name-asian="標楷體" style:font-size-asian="14pt" style:font-name-complex="DFKaiShu-SB-Estd-BF" style:font-size-complex="14pt"/>
    </style:style>
    <style:style style:name="T38"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9"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40" style:family="text">
      <style:text-properties fo:color="#ff0000" style:font-name="標楷體" fo:font-size="18pt" style:letter-kerning="false" style:font-name-asian="標楷體" style:font-size-asian="18pt" style:font-name-complex="DFKaiShu-SB-Estd-BF" style:font-size-complex="18pt"/>
    </style:style>
    <style:style style:name="T41" style:family="text">
      <style:text-properties fo:color="#ff0000" style:font-name="標楷體" fo:font-size="18pt" style:letter-kerning="false" style:font-name-asian="標楷體" style:font-size-asian="18pt" style:font-name-complex="標楷體" style:font-size-complex="18pt"/>
    </style:style>
    <style:style style:name="T4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3"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text-properties style:font-name-complex="標楷體-WinCharSetFFFF-H"/>
    </style:style>
    <style:style style:name="T46" style:family="text">
      <style:text-properties fo:color="#000000"/>
    </style:style>
    <style:style style:name="T47" style:family="text">
      <style:text-properties fo:color="#000000" style:font-name="標楷體" style:letter-kerning="false" style:font-name-asian="標楷體" style:font-name-complex="標楷體"/>
    </style:style>
    <style:style style:name="T48" style:family="text">
      <style:text-properties fo:color="#000000" style:font-name="標楷體" style:letter-kerning="false" style:font-name-asian="標楷體" style:font-name-complex="標楷體-WinCharSetFFFF-H"/>
    </style:style>
    <style:style style:name="T49" style:family="text">
      <style:text-properties fo:color="#000000" style:font-name="標楷體" style:letter-kerning="false" style:font-name-asian="標楷體" style:font-name-complex="標楷體-WinCharSetFFFF-H"/>
    </style:style>
    <style:style style:name="T50" style:family="text">
      <style:text-properties fo:color="#000000" style:font-name="標楷體" fo:font-size="14pt" style:letter-kerning="false" style:font-name-asian="標楷體" style:font-size-asian="14pt" style:font-name-complex="ｼﾐｷ｢ﾅ・WinCharSetFFFF-H" style:font-size-complex="14pt"/>
    </style:style>
    <style:style style:name="T51" style:family="text">
      <style:text-properties fo:color="#000000" style:font-name="標楷體" fo:font-size="14pt" style:letter-kerning="false" style:font-name-asian="標楷體" style:font-size-asian="14pt" style:font-name-complex="ｼﾐｷ｢ﾅ・WinCharSetFFFF-H" style:font-size-complex="14pt"/>
    </style:style>
    <style:style style:name="T52" style:family="text">
      <style:text-properties fo:color="#000000" style:font-name="標楷體" fo:font-size="14pt" style:letter-kerning="false" style:font-name-asian="標楷體" style:font-size-asian="14pt" style:font-name-complex="標楷體" style:font-size-complex="14pt"/>
    </style:style>
    <style:style style:name="T53" style:family="text">
      <style:text-properties style:text-underline-style="solid" style:text-underline-width="auto" style:text-underline-color="font-color" style:font-name-asian="標楷體" style:font-weight-complex="bold"/>
    </style:style>
    <style:style style:name="T54" style:family="text">
      <style:text-properties fo:color="#e46c0a" style:font-name="標楷體" fo:font-size="16pt" style:letter-kerning="false" style:font-name-asian="標楷體" style:font-size-asian="16pt" style:font-name-complex="夹发砰-WinCharSetFFFF-H" style:font-size-complex="16pt"/>
    </style:style>
    <style:style style:name="T55" style:family="text">
      <style:text-properties fo:color="#e46c0a" style:font-name="標楷體" fo:font-size="14pt" style:letter-kerning="false" style:font-name-asian="標楷體" style:font-size-asian="14pt" style:font-name-complex="夹发砰-WinCharSetFFFF-H" style:font-size-complex="14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表格1" table:style-name="表格1">
        <table:table-column table:style-name="表格1.A"/>
        <table:table-row table:style-name="表格1.1">
          <table:table-cell table:style-name="表格1.A1" office:value-type="string">
            <text:p text:style-name="P9"><text:span text:style-name="T16"><text:tab/><text:tab/></text:span><text:span text:style-name="T16">國立澎湖科技大學人事服務簡訊</text:span></text:p>
            <text:p text:style-name="P38"><text:span text:style-name="T30">中華民國108年12月15日（10812）</text:span></text:p>
          </table:table-cell>
        </table:table-row>
      </table:table>
      <text:p text:style-name="P15"><text:s/></text:p>
      <text:p text:style-name="P34">人事法令宣導</text:p>
      <text:p text:style-name="P36"/>
      <text:p text:style-name="P37">考試、任免、敘薪、兼職</text:p>
      <text:p text:style-name="P17">一、教育部函以，修正「教育部公立大學校長遴選小組設置及作業要點」，第二點、第六</text:p>
      <text:p text:style-name="P16"><text:span text:style-name="T47"><text:s text:c="4"/></text:span><text:span text:style-name="T48">點、第七點，並自即日生效。</text:span><text:span text:style-name="T48">(</text:span><text:span text:style-name="T48">教育部</text:span><text:span text:style-name="T48">108</text:span><text:span text:style-name="T48">年</text:span><text:span text:style-name="T48">11</text:span><text:span text:style-name="T48">月</text:span><text:span text:style-name="T48">4</text:span><text:span text:style-name="T48">日臺教人</text:span><text:span text:style-name="T48">(</text:span><text:span text:style-name="T48">二</text:span><text:span text:style-name="T48">)</text:span><text:span text:style-name="T48">字第</text:span><text:span text:style-name="T48">1080159574</text:span><text:span text:style-name="T48">號函</text:span><text:span text:style-name="T48">)</text:span></text:p>
      <text:p text:style-name="P17">二、教育部函以，國立大專校院兼任行政職務教師，尚不得以「專家學者」或「產業界人</text:p>
      <text:p text:style-name="P16"><text:span text:style-name="T47"><text:s text:c="4"/></text:span><text:span text:style-name="T48">士」身分，兼任地方行政法人董事職務。</text:span><text:span text:style-name="T48">(</text:span><text:span text:style-name="T48">教育部</text:span><text:span text:style-name="T48">108</text:span><text:span text:style-name="T48">年</text:span><text:span text:style-name="T48">11</text:span><text:span text:style-name="T48">月</text:span><text:span text:style-name="T48">29</text:span><text:span text:style-name="T48">日臺教人</text:span><text:span text:style-name="T48">(</text:span><text:span text:style-name="T48">二</text:span><text:span text:style-name="T48">)</text:span><text:span text:style-name="T48">字第</text:span></text:p>
      <text:p text:style-name="P16"><text:span text:style-name="T47"><text:s text:c="4"/></text:span><text:span text:style-name="T48">1080165271</text:span><text:span text:style-name="T48">號函</text:span><text:span text:style-name="T48">)</text:span></text:p>
      <text:p text:style-name="P16"><text:span text:style-name="T48">三、</text:span><text:span text:style-name="T48"> </text:span><text:span text:style-name="T48">教育部函以，有關修正「大專校院聘僱外國教師許可」申請書格式乙案。</text:span><text:span text:style-name="T48">(</text:span><text:span text:style-name="T48">教育部</text:span><text:span text:style-name="T48">108</text:span></text:p>
      <text:p text:style-name="P16"><text:span text:style-name="T47"><text:s text:c="4"/></text:span><text:span text:style-name="T48">年</text:span><text:span text:style-name="T48">11</text:span><text:span text:style-name="T48">月</text:span><text:span text:style-name="T48">1</text:span><text:span text:style-name="T48">日臺教高</text:span><text:span text:style-name="T48">(</text:span><text:span text:style-name="T48">五</text:span><text:span text:style-name="T48">)</text:span><text:span text:style-name="T48">字第</text:span><text:span text:style-name="T48">1080158613</text:span><text:span text:style-name="T48">號函辦理。</text:span><text:span text:style-name="T48">)</text:span></text:p>
      <text:p text:style-name="P13"><text:s text:c="4"/></text:p>
      <text:p text:style-name="P25"/>
      <text:p text:style-name="P12"/>
      <text:p text:style-name="P14"/>
      <text:p text:style-name="P27"><text:span text:style-name="T10"><text:s text:c="5"/></text:span><text:span text:style-name="T18"><text:s text:c="17"/>考績考核、訓練進修、差勤管理</text:span></text:p>
      <text:p text:style-name="P23"/>
      <text:list xml:id="list3404780908" text:style-name="WW8Num8">
        <text:list-item>
          <text:p text:style-name="P8">教育部函以，有關軍公教人員及勞工各類受訓人員參加職前訓練及在職訓練遭受性騷</text:p>
        </text:list-item>
      </text:list>
      <text:p text:style-name="P16"><text:span text:style-name="T47"><text:s text:c="4"/></text:span><text:span text:style-name="T48">擾之適用法規請依規定辦理並轉知所屬。</text:span><text:span text:style-name="T48">(</text:span><text:span text:style-name="T48">教育部</text:span><text:span text:style-name="T48">108</text:span><text:span text:style-name="T48">年</text:span><text:span text:style-name="T48">11</text:span><text:span text:style-name="T48">月</text:span><text:span text:style-name="T48">6</text:span><text:span text:style-name="T48">日臺教學</text:span><text:span text:style-name="T48">(</text:span><text:span text:style-name="T48">三</text:span><text:span text:style-name="T48">)</text:span><text:span text:style-name="T48">字第</text:span></text:p>
      <text:p text:style-name="P16"><text:span text:style-name="T47"><text:s text:c="4"/></text:span><text:span text:style-name="T48">1080152259</text:span><text:span text:style-name="T48">號函轉行政院</text:span><text:span text:style-name="T48">108</text:span><text:span text:style-name="T48">年</text:span><text:span text:style-name="T48">8</text:span><text:span text:style-name="T48">月</text:span><text:span text:style-name="T48">20</text:span><text:span text:style-name="T48">日召開「軍公教人員及勞工各類受訓人員參加『</text:span></text:p>
      <text:p text:style-name="P19"><text:span text:style-name="T15"><text:s text:c="4"/></text:span><text:span text:style-name="T45">職前訓練』及『在職訓練』遭受性騷擾適用法規研商會議紀錄」及行政院人事行政總</text:span></text:p>
      <text:p text:style-name="P16"><text:span text:style-name="T47"><text:s text:c="4"/></text:span><text:span text:style-name="T48">處</text:span><text:span text:style-name="T48">108</text:span><text:span text:style-name="T48">年</text:span><text:span text:style-name="T48">10</text:span><text:span text:style-name="T48">月</text:span><text:span text:style-name="T48">16</text:span><text:span text:style-name="T48">日總處培字第</text:span><text:span text:style-name="T48">1080045748</text:span><text:span text:style-name="T48">號函</text:span><text:span text:style-name="T48">)</text:span></text:p>
      <text:list xml:id="list153055547276315" text:continue-numbering="true" text:style-name="WW8Num8">
        <text:list-item>
          <text:p text:style-name="P8">教育部書函以，行政院人事行政總處函轉嗣後各機關奉派出差之人員，其為執行職務</text:p>
        </text:list-item>
      </text:list>
      <text:p text:style-name="P16"><text:span text:style-name="T47"><text:s text:c="4"/></text:span><text:span text:style-name="T48">所必要之交通路程時間補休統一規定。</text:span><text:span text:style-name="T48">(</text:span><text:span text:style-name="T48">教育部</text:span><text:span text:style-name="T48">108</text:span><text:span text:style-name="T48">年</text:span><text:span text:style-name="T48">11</text:span><text:span text:style-name="T48">月</text:span><text:span text:style-name="T48">13</text:span><text:span text:style-name="T48">日臺教人</text:span><text:span text:style-name="T48">(</text:span><text:span text:style-name="T48">三</text:span><text:span text:style-name="T48">)</text:span><text:span text:style-name="T48">字第</text:span></text:p>
      <text:p text:style-name="P16"><text:span text:style-name="T47"><text:s text:c="4"/></text:span><text:span text:style-name="T48">1080143567</text:span><text:span text:style-name="T48">號書函轉行政院人事行政總處</text:span><text:span text:style-name="T48">108</text:span><text:span text:style-name="T48">年</text:span><text:span text:style-name="T48">10</text:span><text:span text:style-name="T48">月</text:span><text:span text:style-name="T48">1</text:span><text:span text:style-name="T48">日總處培字第</text:span><text:span text:style-name="T48">1080044696</text:span><text:span text:style-name="T48">號函</text:span><text:span text:style-name="T48">)</text:span></text:p>
      <text:list xml:id="list153055579735051" text:continue-numbering="true" text:style-name="WW8Num8">
        <text:list-item>
          <text:p text:style-name="P8">教育部函以，轉知行政院修正「公務人員酒後駕車相關行政責任建議處理原則」，並</text:p>
        </text:list-item>
      </text:list>
      <text:p text:style-name="P16"><text:span text:style-name="T47"><text:s text:c="4"/></text:span><text:span text:style-name="T48">自</text:span><text:span text:style-name="T48">108</text:span><text:span text:style-name="T48">年</text:span><text:span text:style-name="T48">11</text:span><text:span text:style-name="T48">月</text:span><text:span text:style-name="T48">4</text:span><text:span text:style-name="T48">日生效。</text:span><text:span text:style-name="T48">(</text:span><text:span text:style-name="T48">教育部</text:span><text:span text:style-name="T48">108</text:span><text:span text:style-name="T48">年</text:span><text:span text:style-name="T48">11</text:span><text:span text:style-name="T48">月</text:span><text:span text:style-name="T48">20</text:span><text:span text:style-name="T48">日臺教人</text:span><text:span text:style-name="T48">(</text:span><text:span text:style-name="T48">三</text:span><text:span text:style-name="T48">)</text:span><text:span text:style-name="T48">字第</text:span><text:span text:style-name="T48">1080161937</text:span><text:span text:style-name="T48">號函轉行政</text:span></text:p>
      <text:p text:style-name="P16"><text:span text:style-name="T47"><text:s text:c="4"/></text:span><text:span text:style-name="T48">院</text:span><text:span text:style-name="T48">108</text:span><text:span text:style-name="T48">年</text:span><text:span text:style-name="T48">11</text:span><text:span text:style-name="T48">月</text:span><text:span text:style-name="T48">4</text:span><text:span text:style-name="T48">日院授人培字第</text:span><text:span text:style-name="T48">1080047086</text:span><text:span text:style-name="T48">號函</text:span><text:span text:style-name="T48">)</text:span></text:p>
      <text:p text:style-name="P24"><text:soft-page-break/></text:p>
      <text:p text:style-name="P20"/>
      <text:p text:style-name="P18"/>
      <text:p text:style-name="P39"><text:span text:style-name="T18"><text:s text:c="21"/>待遇、福利、退休、撫卹</text:span></text:p>
      <text:p text:style-name="P40"/>
      <text:list xml:id="list2421559369" text:style-name="WW8Num14">
        <text:list-item>
          <text:p text:style-name="P7"><text:span text:style-name="T48">教育部函以，有關行政院修正「全國軍公教員工待遇支給要點」第</text:span><text:span text:style-name="T48">4</text:span><text:span text:style-name="T48">點附表</text:span><text:span text:style-name="T48">7</text:span><text:span text:style-name="T48">「各機關</text:span></text:p>
        </text:list-item>
      </text:list>
      <text:p text:style-name="P19"><text:span text:style-name="T15"><text:s text:c="4"/></text:span><text:span text:style-name="T45">學校公教員工地域加給表」及「各機關學校公教員工地域加給合理化調整方案」，並</text:span></text:p>
      <text:p text:style-name="P16"><text:span text:style-name="T47"><text:s text:c="4"/></text:span><text:span text:style-name="T48">自</text:span><text:span text:style-name="T48">109</text:span><text:span text:style-name="T48">年</text:span><text:span text:style-name="T48">1</text:span><text:span text:style-name="T48">月</text:span><text:span text:style-name="T48">1</text:span><text:span text:style-name="T48">日生效一案。</text:span><text:span text:style-name="T48">(</text:span><text:span text:style-name="T48">教育部</text:span><text:span text:style-name="T48">108</text:span><text:span text:style-name="T48">年</text:span><text:span text:style-name="T48">11</text:span><text:span text:style-name="T48">月</text:span><text:span text:style-name="T48">19</text:span><text:span text:style-name="T48">日臺教人</text:span><text:span text:style-name="T48">(</text:span><text:span text:style-name="T48">四</text:span><text:span text:style-name="T48">)</text:span><text:span text:style-name="T48">字第</text:span><text:span text:style-name="T48">1080166841</text:span><text:span text:style-name="T48">號書函轉</text:span></text:p>
      <text:p text:style-name="P16"><text:span text:style-name="T47"><text:s text:c="4"/></text:span><text:span text:style-name="T48">行政院</text:span><text:span text:style-name="T48">108</text:span><text:span text:style-name="T48">年</text:span><text:span text:style-name="T48">11</text:span><text:span text:style-name="T48">月</text:span><text:span text:style-name="T48">13</text:span><text:span text:style-name="T48">日院授人給字第</text:span><text:span text:style-name="T48">1080047843</text:span><text:span text:style-name="T48">號函辦理。</text:span><text:span text:style-name="T48">)</text:span></text:p>
      <text:list xml:id="list153054323590155" text:continue-numbering="true" text:style-name="WW8Num14">
        <text:list-item>
          <text:p text:style-name="P1">教育部書函以，有關行政院配合「職組暨職系名稱一覽表」修正、該院部分機關組織</text:p>
        </text:list-item>
      </text:list>
      <text:p text:style-name="P16"><text:span text:style-name="T10"><text:s text:c="4"/></text:span><text:span text:style-name="T8">調整及「社會工作人員執業安全方案」，修正相關待遇表別一案。</text:span><text:span text:style-name="T8">(</text:span><text:span text:style-name="T8">教育部</text:span><text:span text:style-name="T8">108</text:span><text:span text:style-name="T8">年</text:span><text:span text:style-name="T8">11</text:span><text:span text:style-name="T8">月</text:span></text:p>
      <text:p text:style-name="P16"><text:span text:style-name="T10"><text:s text:c="4"/></text:span><text:span text:style-name="T8">19</text:span><text:span text:style-name="T8">日臺教人</text:span><text:span text:style-name="T8">(</text:span><text:span text:style-name="T8">四</text:span><text:span text:style-name="T8">)</text:span><text:span text:style-name="T8">字第</text:span><text:span text:style-name="T8">1080166913</text:span><text:span text:style-name="T8">號書函轉行政院</text:span><text:span text:style-name="T8">108</text:span><text:span text:style-name="T8">年</text:span><text:span text:style-name="T8">11</text:span><text:span text:style-name="T8">月</text:span><text:span text:style-name="T8">13</text:span><text:span text:style-name="T8">日院授人給字第</text:span></text:p>
      <text:p text:style-name="P16"><text:span text:style-name="T10"><text:s text:c="4"/></text:span><text:span text:style-name="T8">10800479136</text:span><text:span text:style-name="T8">號函辦理。</text:span><text:span text:style-name="T8">)</text:span></text:p>
      <text:p text:style-name="P16"><text:span text:style-name="T47"><text:s text:c="4"/></text:span><text:span text:style-name="T48">1080040585</text:span><text:span text:style-name="T48">號函</text:span><text:span text:style-name="T48">)</text:span></text:p>
      <text:p text:style-name="P13"><text:s text:c="3"/></text:p>
      <text:p text:style-name="P41"/>
      <text:p text:style-name="P11"/>
      <text:p text:style-name="P16"><text:span text:style-name="T10"><text:s text:c="4"/></text:span><text:span text:style-name="T42"><text:s text:c="16"/></text:span><text:span text:style-name="T43">人事活動訊息</text:span></text:p>
      <text:p text:style-name="P42"/>
      <text:list xml:id="list1699496193" text:style-name="WW8Num10">
        <text:list-item>
          <text:p text:style-name="P48">教職員部分（含約用人員、專案工作人員、行政助理）：</text:p>
        </text:list-item>
      </text:list>
      <text:p text:style-name="P50"><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姓名</text:p>
          </table:table-cell>
          <table:table-cell table:style-name="表格2.A1" office:value-type="string">
            <text:p text:style-name="P3">動態</text:p>
            <text:p text:style-name="P3">原因</text:p>
          </table:table-cell>
          <table:table-cell table:style-name="表格2.A1" office:value-type="string">
            <text:p text:style-name="P3">原職機關或單位</text:p>
            <text:p text:style-name="P3">職稱</text:p>
          </table:table-cell>
          <table:table-cell table:style-name="表格2.A1" office:value-type="string">
            <text:p text:style-name="P3">新職機關或單位</text:p>
            <text:p text:style-name="P3">職稱</text:p>
          </table:table-cell>
          <table:table-cell table:style-name="表格2.A1" office:value-type="string">
            <text:p text:style-name="P3">到(離)職</text:p>
            <text:p text:style-name="P3">日期</text:p>
          </table:table-cell>
          <table:table-cell table:style-name="表格2.F1" office:value-type="string">
            <text:p text:style-name="P3">備考</text:p>
          </table:table-cell>
        </table:table-row>
        <table:table-row table:style-name="表格2.1">
          <table:table-cell table:style-name="表格2.A1" office:value-type="string">
            <text:p text:style-name="P2">歐楚意</text:p>
          </table:table-cell>
          <table:table-cell table:style-name="表格2.A1" office:value-type="string">
            <text:p text:style-name="P2">調任</text:p>
          </table:table-cell>
          <table:table-cell table:style-name="表格2.A1" office:value-type="string">
            <text:p text:style-name="P5">澎湖老人之家</text:p>
            <text:p text:style-name="P5">人事管理員</text:p>
          </table:table-cell>
          <table:table-cell table:style-name="表格2.A1" office:value-type="string">
            <text:p text:style-name="P3">人事室組員</text:p>
          </table:table-cell>
          <table:table-cell table:style-name="表格2.A1" office:value-type="string">
            <text:p text:style-name="P2">108.10.20</text:p>
          </table:table-cell>
          <table:table-cell table:style-name="表格2.F1" office:value-type="string">
            <text:p text:style-name="P3"/>
          </table:table-cell>
        </table:table-row>
        <table:table-row table:style-name="表格2.1">
          <table:table-cell table:style-name="表格2.A1" office:value-type="string">
            <text:p text:style-name="P2">薛月蓮</text:p>
          </table:table-cell>
          <table:table-cell table:style-name="表格2.A1" office:value-type="string">
            <text:p text:style-name="P2">到職</text:p>
          </table:table-cell>
          <table:table-cell table:style-name="表格2.A1" office:value-type="string">
            <text:p text:style-name="P5">秘書室專員</text:p>
          </table:table-cell>
          <table:table-cell table:style-name="表格2.A1" office:value-type="string">
            <text:p text:style-name="P3">教務處秘書</text:p>
          </table:table-cell>
          <table:table-cell table:style-name="表格2.A1" office:value-type="string">
            <text:p text:style-name="P2">108.11.01</text:p>
          </table:table-cell>
          <table:table-cell table:style-name="表格2.F1" office:value-type="string">
            <text:p text:style-name="P3"/>
          </table:table-cell>
        </table:table-row>
        <table:table-row table:style-name="表格2.1">
          <table:table-cell table:style-name="表格2.A1" office:value-type="string">
            <text:p text:style-name="P2">陳秀位</text:p>
          </table:table-cell>
          <table:table-cell table:style-name="表格2.A1" office:value-type="string">
            <text:p text:style-name="P2">到職</text:p>
          </table:table-cell>
          <table:table-cell table:style-name="表格2.A1" office:value-type="string">
            <text:p text:style-name="P5">學務處學輔中心</text:p>
            <text:p text:style-name="P5">專員</text:p>
          </table:table-cell>
          <table:table-cell table:style-name="表格2.A1" office:value-type="string">
            <text:p text:style-name="P3">秘書室專員</text:p>
          </table:table-cell>
          <table:table-cell table:style-name="表格2.A1" office:value-type="string">
            <text:p text:style-name="P2">108.11.21</text:p>
          </table:table-cell>
          <table:table-cell table:style-name="表格2.F1" office:value-type="string">
            <text:p text:style-name="P3"/>
          </table:table-cell>
        </table:table-row>
        <table:table-row table:style-name="表格2.1">
          <table:table-cell table:style-name="表格2.A1" office:value-type="string">
            <text:p text:style-name="P2">林麗紅</text:p>
          </table:table-cell>
          <table:table-cell table:style-name="表格2.A1" office:value-type="string">
            <text:p text:style-name="P2">到職</text:p>
          </table:table-cell>
          <table:table-cell table:style-name="表格2.A1" office:value-type="string">
            <text:p text:style-name="P3">研究發展處</text:p>
            <text:p text:style-name="P3">專員</text:p>
          </table:table-cell>
          <table:table-cell table:style-name="表格2.A1" office:value-type="string">
            <text:p text:style-name="P3">學務處學輔中心</text:p>
            <text:p text:style-name="P3">專員</text:p>
          </table:table-cell>
          <table:table-cell table:style-name="表格2.A1" office:value-type="string">
            <text:p text:style-name="P2">108.12.03</text:p>
          </table:table-cell>
          <table:table-cell table:style-name="表格2.F1" office:value-type="string">
            <text:p text:style-name="P3"/>
          </table:table-cell>
        </table:table-row>
      </table:table>
      <text:p text:style-name="P50"/>
      <text:p text:style-name="P50"/>
      <text:p text:style-name="P49"><text:span text:style-name="T19">二</text:span><text:span text:style-name="T20">、同仁結婚、生育、升等相關訊息</text:span></text:p>
      <text:p text:style-name="P50"><text:soft-page-break/></text:p>
      <text:list xml:id="list2785743529" text:style-name="WW8Num1">
        <text:list-item>
          <text:p text:style-name="P47"><text:span text:style-name="T33">恭賀：</text:span><text:span text:style-name="T34">12</text:span><text:span text:style-name="T33">月份壽星，生日快樂!</text:span></text:p>
        </text:list-item>
      </text:list>
      <text:p text:style-name="P43"><text:span text:style-name="T35">陳秀位、賴文政、蔡郁玲、吳 菊、陳立真、劉冠汝、楊智為</text:span><text:span text:style-name="T32">、方志揚</text:span><text:span text:style-name="T35">、林清財、許慧玲、李宗儒、邱美倫、譚峻濱、洪明豪、許文賢、李孟芳、徐振豐、曾建璋、鄭玲玲。</text:span></text:p>
      <text:p text:style-name="P44"/>
      <text:p text:style-name="P16"><text:span text:style-name="T18">三、</text:span><text:span text:style-name="T22">年終歲末餐會</text:span></text:p>
      <text:p text:style-name="P16"><text:span text:style-name="T35"><text:s text:c="3"/></text:span><text:span text:style-name="T36">10</text:span><text:span text:style-name="T36">8年年終歲末員工暨退休人員餐會訂於</text:span><text:span text:style-name="T36">10</text:span><text:span text:style-name="T36">8年</text:span><text:span text:style-name="T36">12</text:span><text:span text:style-name="T36">月</text:span><text:span text:style-name="T36">2</text:span><text:span text:style-name="T36">5日（星期三）下午</text:span><text:span text:style-name="T36">6</text:span><text:span text:style-name="T36">時整假阿東餐廳「馬公市新店路6巷</text:span><text:span text:style-name="T36">6</text:span><text:span text:style-name="T36">號/電話：06-9276683」舉辦，敬邀教職員工共襄盛舉。</text:span></text:p>
      <text:p text:style-name="P6"><text:s/></text:p>
      <text:p text:style-name="P6"/>
      <text:p text:style-name="P6"/>
      <text:p text:style-name="P6"/>
      <text:p text:style-name="P6"/>
      <text:p text:style-name="P45">輕鬆一下</text:p>
      <text:p text:style-name="P45"/>
      <text:p text:style-name="P16"><text:span text:style-name="T25">數學老教授與老婆離婚，臨走女方在離婚書背後寫着</text:span><text:span text:style-name="T25">:</text:span></text:p>
      <text:p text:style-name="P16"><text:span text:style-name="T25">145X 154</text:span><text:span text:style-name="T25">÷</text:span><text:span text:style-name="T25"> 4(1+1)80</text:span></text:p>
      <text:p text:style-name="P26">事後，老教授用盡各種數學專業猶苦思不解其意。</text:p>
      <text:p text:style-name="P26">多年後，為啟迷竇，他特將前妻的數學式子列在黑板要求學生解答。</text:p>
      <text:p text:style-name="P16"><text:span text:style-name="T25">學生瞬間脫口而出</text:span><text:span text:style-name="T25">~</text:span></text:p>
      <text:p text:style-name="P16"><text:span text:style-name="T25">一事無成</text:span><text:span text:style-name="T25"> </text:span><text:span text:style-name="T25">一無是處</text:span><text:span text:style-name="T25"> </text:span><text:span text:style-name="T25">死王八蛋</text:span><text:span text:style-name="T25">!</text:span></text:p>
      <text:p text:style-name="P28"><text:span text:style-name="T25">太深奧，真高招</text:span><text:span text:style-name="T25">.....!!!</text:span></text:p>
      <text:p text:style-name="P29"/>
      <text:p text:style-name="P30"><text:s text:c="21"/></text:p>
      <text:p text:style-name="P30"><text:s text:c="20"/></text:p>
      <text:p text:style-name="P30"><text:s text:c="3"/></text:p>
      <text:p text:style-name="P31"/>
      <text:p text:style-name="P10"><text:span text:style-name="T41"><text:s text:c="22"/></text:span><text:span text:style-name="T40">法律園地</text:span></text:p>
      <text:p text:style-name="P32">何謂編輯權？</text:p>
      <text:p text:style-name="P16"><text:span text:style-name="T5"><text:s text:c="5"/></text:span><text:span text:style-name="T6">編輯權是指著作權人有權決定自己的著作，是否要被選擇或編排在他人的編輯著作中。為什麼要給著作權人這樣的權利呢？</text:span><text:span text:style-name="T6"> </text:span><text:span text:style-name="T6">主要是因為當著作被收錄於他人的編輯著作中，可能影響著作權人自己著作的商業價值，可能是好的影響，</text:span><text:span text:style-name="T6"> </text:span><text:span text:style-name="T6">例如：被收錄在文壇知名人士所編輯的新秀作品集中，可以增加作者的文學地位，</text:span><text:span text:style-name="T6"> </text:span><text:span text:style-name="T6">並進而刺激作者著作的銷售；</text:span><text:span text:style-name="T6"> </text:span><text:span text:style-name="T6">也可能是壞的影響，</text:span><text:span text:style-name="T6"> </text:span><text:span text:style-name="T6">例如：</text:span><text:span text:style-name="T6"> </text:span><text:span text:style-name="T6">出版社若出版張愛玲短篇小說精選集，</text:span><text:span text:style-name="T6"> </text:span><text:span text:style-name="T6">因為消費者可能只要買一本，</text:span><text:span text:style-name="T6"> </text:span><text:span text:style-name="T6">就可以把所有最好的作品都看完，可能會影響原本收錄這些短篇小說的書籍的銷售。在</text:span><text:soft-page-break/><text:span text:style-name="T6">著作可能因為他人進行編輯而受到影響時，自然應該給予著作權人決定是否同意他人編輯自己著作及後續利用的權利。</text:span></text:p>
      <text:p text:style-name="P16"><text:span text:style-name="T5"><text:s text:c="4"/></text:span><text:span text:style-name="T6">其實編輯是蠻常見的社會活動，例如：學術期刊其實就是一種編輯著作，出版單位的編輯人員就多數專家學者的來稿，</text:span><text:span text:style-name="T6"> </text:span><text:span text:style-name="T6">透過審查的機制「選擇」適合刊登的稿件，</text:span><text:span text:style-name="T6"> </text:span><text:span text:style-name="T6">並加以「編排」後出刊，</text:span><text:span text:style-name="T6"> </text:span><text:span text:style-name="T6">就是一種編輯行為，</text:span><text:span text:style-name="T6"> </text:span><text:span text:style-name="T6">作者在投稿時所簽署的授權同意書，</text:span><text:span text:style-name="T6"> </text:span><text:span text:style-name="T6">就包含對這樣的編輯行為的授權；</text:span><text:span text:style-name="T6"> </text:span><text:span text:style-name="T6">數位時代中資料庫的建置，</text:span><text:span text:style-name="T6"> </text:span><text:span text:style-name="T6">也是非常重要的學術基礎建設，資料庫業者在向個別期刊論文著作權人取得授權時，通常會要求著作權人同意「收錄」於資料庫中，</text:span><text:span text:style-name="T6"> </text:span><text:span text:style-name="T6">並得依資料庫之格式或數位化之需求進行修改，這其實也是著作權人同意資料庫業者進行「編輯」的說明。</text:span></text:p>
      <text:p text:style-name="P21"/>
      <text:p text:style-name="P33"><text:span text:style-name="T52"><text:s text:c="32"/></text:span><text:span text:style-name="T50">【本文摘自</text:span><text:span text:style-name="T27">經濟部智慧財</text:span><text:span text:style-name="T28">產</text:span><text:span text:style-name="T27">局</text:span><text:span text:style-name="T50">網頁】</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19-12-16T07:54:00</dc:date>
    <meta:print-date>2019-07-10T09:12:00</meta:print-date>
    <meta:editing-cycles>205</meta:editing-cycles>
    <meta:editing-duration>P1DT8H45M</meta:editing-duration>
    <meta:document-statistic meta:table-count="2" meta:image-count="0" meta:object-count="0" meta:page-count="4" meta:paragraph-count="97" meta:word-count="1876" meta:character-count="2418" meta:non-whitespace-character-count="2134"/>
    <meta:generator>LibreOffice/6.0.6.2$Windows_X86_64 LibreOffice_project/0c292870b25a325b5ed35f6b45599d2ea4458e77</meta:generator>
  </office:meta>
</office:document-meta>
</file>